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text-properties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text-properties fo:color="#000000" style:font-size-complex="9pt"/>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4923in"/>
      <style:text-properties fo:color="#000000" style:font-size-complex="9pt"/>
    </style:style>
    <style:style style:name="P80" style:parent-style-name="Normal" style:family="paragraph">
      <style:paragraph-properties fo:text-align="justify" fo:text-indent="0.4923in"/>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text-properties fo:color="#000000" style:font-size-complex="9pt"/>
    </style:style>
    <style:style style:name="P104" style:parent-style-name="Normal" style:family="paragraph">
      <style:paragraph-properties fo:text-align="justify" fo:text-indent="0.4923in"/>
      <style:text-properties fo:color="#000000" style:font-size-complex="9pt"/>
    </style:style>
    <style:style style:name="P105" style:parent-style-name="Normal" style:family="paragraph">
      <style:paragraph-properties fo:text-align="justify" fo:text-indent="0.4923in"/>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text-properties fo:color="#000000" style:font-size-complex="9pt"/>
    </style:style>
    <style:style style:name="P119" style:parent-style-name="Normal" style:family="paragraph">
      <style:paragraph-properties fo:text-align="justify" fo:text-indent="0.4923in"/>
      <style:text-properties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text-properties fo:color="#000000" style:font-size-complex="9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text-properties fo:color="#000000" style:font-size-complex="9pt"/>
    </style:style>
    <style:style style:name="P132" style:parent-style-name="Normal" style:family="paragraph">
      <style:paragraph-properties fo:text-align="justify" fo:text-indent="0.4923in"/>
      <style:text-properties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text-properties fo:color="#000000" style:font-size-complex="9pt"/>
    </style:style>
    <style:style style:name="P148" style:parent-style-name="Normal" style:family="paragraph">
      <style:paragraph-properties fo:text-align="justify" fo:text-indent="0.4923in"/>
      <style:text-properties fo:color="#000000" style:font-size-complex="9pt"/>
    </style:style>
    <style:style style:name="P149" style:parent-style-name="Normal" style:family="paragraph">
      <style:paragraph-properties fo:text-align="justify" fo:text-indent="0.4923in"/>
      <style:text-properties fo:color="#000000" style:font-size-complex="9pt"/>
    </style:style>
    <style:style style:name="P150" style:parent-style-name="Normal" style:family="paragraph">
      <style:paragraph-properties fo:text-align="justify" fo:text-indent="0.4923in"/>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text-properties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text-properties fo:color="#000000" style:font-size-complex="9pt"/>
    </style:style>
    <style:style style:name="P226" style:parent-style-name="Normal" style:family="paragraph">
      <style:paragraph-properties fo:text-align="justify" fo:text-indent="0.4923in"/>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text-properties fo:color="#000000" style:font-size-complex="9pt"/>
    </style:style>
    <style:style style:name="P251" style:parent-style-name="Normal" style:family="paragraph">
      <style:paragraph-properties fo:text-align="justify" fo:text-indent="0.4923in"/>
      <style:text-properties fo:color="#000000" style:font-size-complex="9pt"/>
    </style:style>
    <style:style style:name="P252" style:parent-style-name="Normal" style:family="paragraph">
      <style:paragraph-properties fo:text-align="justify" fo:text-indent="0.4923in"/>
      <style:text-properties fo:color="#000000" style:font-size-complex="9pt"/>
    </style:style>
    <style:style style:name="P253" style:parent-style-name="Normal" style:family="paragraph">
      <style:paragraph-properties fo:text-align="justify" fo:text-indent="0.4923in"/>
      <style:text-properties fo:color="#000000" style:font-size-complex="9pt"/>
    </style:style>
    <style:style style:name="P254" style:parent-style-name="Normal" style:family="paragraph">
      <style:paragraph-properties fo:text-align="justify" fo:text-indent="0.4923in"/>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font-weight="bold" style:font-weight-asian="bold" style:font-weight-complex="bold"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text-properties fo:color="#000000" style:font-size-complex="9pt"/>
    </style:style>
    <style:style style:name="P299" style:parent-style-name="Normal" style:family="paragraph">
      <style:paragraph-properties fo:text-align="justify" fo:text-indent="0.4923in"/>
      <style:text-properties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text-properties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fo:text-indent="0.4923in"/>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text-properties fo:color="#000000" style:font-size-complex="9pt"/>
    </style:style>
    <style:style style:name="P334" style:parent-style-name="Normal" style:family="paragraph">
      <style:paragraph-properties fo:text-align="justify" fo:text-indent="0.4923in"/>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text-properties fo:color="#000000" style:font-size-complex="9pt"/>
    </style:style>
    <style:style style:name="P341" style:parent-style-name="Normal" style:family="paragraph">
      <style:paragraph-properties fo:text-align="justify" fo:text-indent="0.4923in"/>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text-properties fo:color="#000000" style:font-size-complex="9pt"/>
    </style:style>
    <style:style style:name="P348" style:parent-style-name="Normal" style:family="paragraph">
      <style:paragraph-properties fo:text-align="justify" fo:text-indent="0.4923in"/>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text-properties fo:color="#000000" style:font-size-complex="9pt"/>
    </style:style>
    <style:style style:name="P366" style:parent-style-name="Normal" style:family="paragraph">
      <style:paragraph-properties fo:text-align="justify" fo:text-indent="0.4923in"/>
      <style:text-properties fo:color="#000000" style:font-size-complex="9pt"/>
    </style:style>
    <style:style style:name="P367" style:parent-style-name="Normal" style:family="paragraph">
      <style:paragraph-properties fo:text-align="justify" fo:text-indent="0.4923in"/>
      <style:text-properties fo:color="#000000" style:font-size-complex="9pt"/>
    </style:style>
    <style:style style:name="P368" style:parent-style-name="Normal" style:family="paragraph">
      <style:paragraph-properties fo:text-align="justify" fo:text-indent="0.4923in"/>
      <style:text-properties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text-properties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text-align="justify" fo:text-indent="0.4923in"/>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paragraph-properties fo:text-align="justify" fo:text-indent="0.4923in"/>
      <style:text-properties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text-properties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text-properties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text-properties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text-properties fo:color="#000000" style:font-size-complex="9pt"/>
    </style:style>
    <style:style style:name="P401" style:parent-style-name="Normal" style:family="paragraph">
      <style:paragraph-properties fo:text-align="justify" fo:text-indent="0.4923in"/>
      <style:text-properties fo:color="#000000" style:font-size-complex="9pt"/>
    </style:style>
    <style:style style:name="P402" style:parent-style-name="Normal" style:family="paragraph">
      <style:paragraph-properties fo:text-align="justify" fo:text-indent="0.4923in"/>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text-properties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text-properties fo:color="#000000" style:font-size-complex="9pt"/>
    </style:style>
    <style:style style:name="P413" style:parent-style-name="Normal" style:family="paragraph">
      <style:paragraph-properties fo:text-align="justify" fo:text-indent="0.4923in"/>
      <style:text-properties fo:color="#000000" style:font-size-complex="9pt"/>
    </style:style>
    <style:style style:name="P414" style:parent-style-name="Normal" style:family="paragraph">
      <style:paragraph-properties fo:text-align="justify" fo:text-indent="0.4923in"/>
      <style:text-properties fo:color="#000000" style:font-size-complex="9pt"/>
    </style:style>
    <style:style style:name="P415" style:parent-style-name="Normal" style:family="paragraph">
      <style:paragraph-properties fo:text-align="justify" fo:text-indent="0.4923in"/>
      <style:text-properties fo:color="#000000" style:font-size-complex="9pt"/>
    </style:style>
    <style:style style:name="P416" style:parent-style-name="Normal" style:family="paragraph">
      <style:paragraph-properties fo:text-align="justify" fo:text-indent="0.4923in"/>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text-properties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fo:text-indent="0.4923in"/>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text-properties fo:color="#000000" style:font-size-complex="9pt"/>
    </style:style>
    <style:style style:name="P434" style:parent-style-name="Normal" style:family="paragraph">
      <style:paragraph-properties fo:text-align="justify" fo:text-indent="0.4923in"/>
      <style:text-properties fo:color="#000000" style:font-size-complex="9pt"/>
    </style:style>
    <style:style style:name="P435" style:parent-style-name="Normal" style:family="paragraph">
      <style:paragraph-properties fo:text-align="justify" fo:text-indent="0.4923in"/>
      <style:text-properties fo:color="#000000" style:font-size-complex="9pt"/>
    </style:style>
    <style:style style:name="P436" style:parent-style-name="Normal" style:family="paragraph">
      <style:paragraph-properties fo:text-align="justify" fo:text-indent="0.4923in"/>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text-properties fo:color="#000000" style:font-size-complex="9pt"/>
    </style:style>
    <style:style style:name="P443" style:parent-style-name="Normal" style:family="paragraph">
      <style:paragraph-properties fo:text-align="justify" fo:text-indent="0.4923in"/>
      <style:text-properties fo:color="#000000" style:font-size-complex="9pt"/>
    </style:style>
    <style:style style:name="P444" style:parent-style-name="Normal" style:family="paragraph">
      <style:paragraph-properties fo:text-align="justify" fo:text-indent="0.4923in"/>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text-properties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text-indent="0.4923in"/>
      <style:text-properties fo:color="#000000" style:font-size-complex="9pt"/>
    </style:style>
    <style:style style:name="P459" style:parent-style-name="Normal" style:family="paragraph">
      <style:paragraph-properties fo:text-align="justify" fo:text-indent="0.4923in"/>
      <style:text-properties fo:color="#000000" style:font-size-complex="9pt"/>
    </style:style>
    <style:style style:name="P460" style:parent-style-name="Normal" style:family="paragraph">
      <style:paragraph-properties fo:text-align="justify" fo:text-indent="0.4923in"/>
      <style:text-properties fo:color="#000000" style:font-size-complex="9pt"/>
    </style:style>
    <style:style style:name="P461" style:parent-style-name="Normal" style:family="paragraph">
      <style:paragraph-properties fo:text-align="justify" fo:text-indent="0.4923in"/>
      <style:text-properties fo:color="#000000" style:font-size-complex="9pt"/>
    </style:style>
    <style:style style:name="P462" style:parent-style-name="Normal" style:family="paragraph">
      <style:paragraph-properties fo:text-align="justify" fo:text-indent="0.4923in"/>
      <style:text-properties fo:color="#000000" style:font-size-complex="9pt"/>
    </style:style>
    <style:style style:name="P463" style:parent-style-name="Normal" style:family="paragraph">
      <style:paragraph-properties fo:text-align="justify" fo:text-indent="0.4923in"/>
      <style:text-properties fo:color="#000000" style:font-size-complex="9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P468" style:parent-style-name="Normal" style:family="paragraph">
      <style:paragraph-properties fo:text-align="justify" fo:text-indent="0.4923in"/>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center"/>
      <style:text-properties fo:color="#000000"/>
    </style:style>
    <style:style style:name="P477" style:parent-style-name="Normal" style:family="paragraph">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MIŠKŲ VALSTYBĖS KADASTRO ĮGYVENDINIMO KONCEPCIJOS PATVIRTINIMO</text:p>
      <text:p text:style-name="P13"/>
      <text:p text:style-name="P14">2003 m. gruodžio 15 d. Nr. 644</text:p>
      <text:p text:style-name="P15">Vilnius</text:p>
      <text:p text:style-name="P16"/>
      <text:p text:style-name="P17"><text:span text:style-name="T18">Vadovaudamasis Lietuvos Respublikos miškų valstybės kadastro nuostatų, patvirtintų Lietuvos Respublikos Vyriausybės 2003 m. spalio 9 d. nutarimu Nr. 1255 „Dėl Lietuvos Respublikos miškų valstybės kadastro steigimo ir jo nuostatų patvirtinimo“, 13 punktu (Ž</text:span><text:span text:style-name="T19">in., 2003, Nr.<text:s/></text:span><text:a xlink:href="https://www.e-tar.lt/portal/lt/legalAct/TAR.5579802E5549" office:target-frame-name="_blank" xlink:show="new"><text:span text:style-name="T20">97-4348</text:span></text:a><text:span text:style-name="T21">),</text:span></text:p>
      <text:p text:style-name="P22"><text:span text:style-name="T23">1</text:span><text:span text:style-name="T24">.<text:s/></text:span><text:span text:style-name="T25">Tvirtinu</text:span><text:span text:style-name="T26"><text:s/>Lietuvos Respublikos miškų valstybės kadastro įgyvendinimo koncepciją (pridedama).</text:span></text:p>
      <text:p text:style-name="P27"><text:span text:style-name="T28">2</text:span><text:span text:style-name="T29">.<text:s/></text:span><text:span text:style-name="T30">Pavedu</text:span><text:span text:style-name="T31"><text:s/>Valstybinei miškotvarkos tarnybai organ</text:span><text:span text:style-name="T32">izuoti Lietuvos Respublikos miškų valstybės kadastro techninio projekto parengimą, panaudojant Lietuvos miško išteklių integruotos informacinės sistemos techninį projektą.</text:span></text:p>
      <text:p text:style-name="P33"><text:span text:style-name="T34">3</text:span><text:span text:style-name="T35">.<text:s/></text:span><text:span text:style-name="T36">Nustata</text:span><text:span text:style-name="T37">u, kad Lietuvos Respublikos miškų valstybės kadastro techninis projekt</text:span><text:span text:style-name="T38">as turi būti parengtas ir pateiktas Aplinkos ministerijai iki 2004 m. kovo 1 d.</text:span></text:p>
      <text:p text:style-name="P39"><text:span text:style-name="T40">4</text:span><text:span text:style-name="T41">.<text:s/></text:span><text:span text:style-name="T42">Nustata</text:span><text:span text:style-name="T43">u, kad Lietuvos Respublikos miškų valstybės kadastro techninis projektas rengiamas ir įgyvendinamas, panaudojant specialiojoje Bendrųjų miškų ūkio reikmių finansa</text:span><text:span text:style-name="T44">vimo programoje numatytas lėšas.</text:span></text:p>
      <text:p text:style-name="P45"/>
      <text:p text:style-name="P46"/>
      <text:p text:style-name="P47"><text:span text:style-name="T48">Aplinkos Ministras</text:span><text:span text:style-name="T49"><text:tab/>Arūnas Kundrotas</text:span></text:p>
      <text:p text:style-name="P50"><text:span text:style-name="T51">______________</text:span></text:p>
      <text:soft-page-break/>
      <text:p text:style-name="P52"><text:span text:style-name="T53">Patvirtinta</text:span></text:p>
      <text:p text:style-name="P54">Lietuvos Respublikos aplinkos ministro</text:p>
      <text:p text:style-name="P55"><text:span text:style-name="T56">2003 m. gruodžio 15 d. įsakymu Nr. 644</text:span></text:p>
      <text:p text:style-name="P57"/>
      <text:p text:style-name="P58"><text:span text:style-name="T59">Lietuvos respublikos Miškų valstybės kadastro Įgyvendinimo koncepcija</text:span></text:p>
      <text:p text:style-name="P60"/>
      <text:p text:style-name="P61"><text:span text:style-name="T62">1</text:span><text:span text:style-name="T63">. Kadastro tikslai ir uždaviniai</text:span></text:p>
      <text:p text:style-name="P64"/>
      <text:p text:style-name="P65">Pagal Lietuvos Respublikos miškų valstybės kadastro nuostatus Lietuvos Respublikos miškų valstybės kadastro (toliau – Kadastras) objektas yra Lietuvos Respublikos miškai, registravimo vienetas – miško masyvas. Kadastro<text:s/>paskirtis – rinkti, kaupti, apdoroti, sisteminti, saugoti, atnaujinti, naudoti ir teikti duomenis apie Lietuvos Respublikos miškus.</text:p>
      <text:p text:style-name="P66"/>
      <text:p text:style-name="P67"><text:span text:style-name="T68">2</text:span><text:span text:style-name="T69">. Kadastro duomenys</text:span></text:p>
      <text:p text:style-name="P70"/>
      <text:p text:style-name="P71">Kadastro objektą apibūdinantys duomenys yra dvejopi:</text:p>
      <text:p text:style-name="P72">• atributiniai duomenys,</text:p>
      <text:p text:style-name="P73">• grafiniai duomenys.</text:p>
      <text:p text:style-name="P74"><text:span text:style-name="T75">2.1</text:span><text:span text:style-name="T76">. Atributiniai Kadastro duomenys</text:span></text:p>
      <text:p text:style-name="P77">Atributiniai Kadastro duomenys skirstomi į tokias grupes:</text:p>
      <text:p text:style-name="P78">• miško masyvo duomenys;</text:p>
      <text:p text:style-name="P79">• Taksacinio miško žemės sklypo (toliau – Taksacinis sklypas) duomenys;</text:p>
      <text:p text:style-name="P80">• klasifikatoriai bei kodifikatoriai.</text:p>
      <text:p text:style-name="P81"><text:span text:style-name="T82">Atributinių duomenų t</text:span><text:span text:style-name="T83">urinys išdėstytas Kadastro nuostatuose.</text:span></text:p>
      <text:p text:style-name="P84"><text:span text:style-name="T85">2.2</text:span><text:span text:style-name="T86">. Grafiniai Kadastro duomenys</text:span></text:p>
      <text:p text:style-name="P87"><text:span text:style-name="T88">Grafinių Kadastro duomenų visuma sudaro Kadastro žemėlapį. Kadastro žemėlapis rengiamas 1994 metų Lietuvos koordinačių sistemoje (LKS-94) ortofotografinių žemėlapių pagrindu 1:10000 masteliu. Duomenys aprašomi pagal integruotos geoinformacinės sistemos (In</text:span><text:span text:style-name="T89">GIS) geoduomenų specifikaciją, patvirtintą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90">36-1019</text:span></text:a><text:span text:style-name="T91">).</text:span></text:p>
      <text:p text:style-name="P92"/>
      <text:p text:style-name="P93"><text:span text:style-name="T94">3</text:span><text:span text:style-name="T95">. Kadastro duomenų formavimas</text:span></text:p>
      <text:p text:style-name="P96"/>
      <text:p text:style-name="P97">Kiekvienam miško masyvui ir masyvo Taksaciniams sklypams jo išskyrimo metu suteikiamas unikalus miško masyvo identifikavimo kodas,<text:s/>kuris nesikeičia visą miško masyvo egzistavimo laiką.</text:p>
      <text:p text:style-name="P98"><text:span text:style-name="T99">Miško masyvo Taksacinių sklypų atributiniai ir grafiniai duomenys, sujungti pagal unikalų kodą, sudaro Kadastro duomenų bazę.</text:span></text:p>
      <text:p text:style-name="P100"><text:span text:style-name="T101">3.1</text:span><text:span text:style-name="T102">. Pradinių Kadastro duomenų formavimas</text:span></text:p>
      <text:p text:style-name="P103">Atributinių Kadastro duomenų šaltinis yra Taksacinių sklypų duomenų bazė, sudaryta valstybinės miškų inventorizacijos duomenų pagrindu. Ši bazė yra atnaujinta pagal augimo eigos modelius, įvykdytų miško ūkinių priemonių ar kitų pasikeitimų (miškų nuosavybės, miškų grupių, administracinio miškų suskirstymo ir t. t.) registravimą.</text:p>
      <text:p text:style-name="P104">Geografiniai Kadastro duomenų šaltiniai yra dviejų rūšių: geoinformacinė (toliau – GIS) duomenų bazė ir analoginiai miškų žemėlapiai.</text:p>
      <text:p text:style-name="P105">GIS pagrindu šiuo metu inventorizuota apie 56% Lietuvos teritorijos (parengta<text:s/>GIS duomenų bazė). 2004 metų viduryje šis rodiklis pasieks 69%. GIS duomenų bazė yra atnaujinta pagal administracinio miškų suskirstymo pasikeitimus, tačiau nebuvo atnaujinama pagal įvykdytas miškų ūkines priemones.</text:p>
      <text:soft-page-break/>
      <text:p text:style-name="P106"><text:span text:style-name="T107">Likusioje teritorijoje analoginė kartogr</text:span><text:span text:style-name="T108">afinė miškotvarkos medžiaga į Kadastro duomenų bazes įvedama skenavimo, koordinavimo ir vektorizavimo būdu.</text:span></text:p>
      <text:p text:style-name="P109"><text:span text:style-name="T110">3.2</text:span><text:span text:style-name="T111">. Miško masyvų išskyrimas</text:span></text:p>
      <text:p text:style-name="P112"><text:span text:style-name="T113">Miško masyvai sudaro Kadastro, kuriamo gamtiniu-geografiniu principu, pagrindą. Miškų kadastre registruojami visų<text:s/></text:span><text:span text:style-name="T114">miško masyvų, pradedant didžiausiais ir baigiant 0,1 ha ploto, duomenys.</text:span></text:p>
      <text:p text:style-name="P115"><text:span text:style-name="T116">3.3</text:span><text:span text:style-name="T117">. Miško masyvų hierarchinė sistema</text:span></text:p>
      <text:p text:style-name="P118">Lietuvos teritorija miško masyvų išskyrimui sąlyginai sudalyta į 6 dalis, skiriamas didžiausių Lietuvos upių vagomis. Kiekvienos dalies ribose miško masyvai pagal jų plotą ir hierarchinę padėtį yra skirstomi į 5 pakopas:</text:p>
      <text:p text:style-name="P119">I pakopos masyvai, didesni nei 10000 ha;</text:p>
      <text:p text:style-name="P120">II pakopos masyvai nuo 1000 iki 10000 ha;</text:p>
      <text:p text:style-name="P121">III pakopos masyvai nuo 100 iki 1000 ha;</text:p>
      <text:p text:style-name="P122">IV pakopos masyvai nuo 10 iki 100 ha;</text:p>
      <text:p text:style-name="P123">V pakopos masyvai, mažesni nei 10 ha.</text:p>
      <text:p text:style-name="P124">Miško masyvų ribos yra išskiriamos skaitmeninių kartografinių duomenų bazių ar koordinuotų miško žemėlapių pagrindu.</text:p>
      <text:p text:style-name="P125"><text:span text:style-name="T126">Išskirtiems miško masyvams pagal jų ribų koordinates apskaičiuojamas preliminarus jų plotas, naudojamas skirstant m</text:span><text:span text:style-name="T127">iško masyvus pakopomis.</text:span></text:p>
      <text:p text:style-name="P128"><text:span text:style-name="T129">3.4</text:span><text:span text:style-name="T130">. Unikalaus miško masyvo kodo suteikimo taisyklės</text:span></text:p>
      <text:p text:style-name="P131">Kiekvienam miško masyvui yra suteikiamas 12 skaitmenų miško masyvo unikalus kodas. Jis parodo miško masyvo geografinę padėtį bei jo vietą hierarchinėje miško masyvų sistemoje.</text:p>
      <text:p text:style-name="P132">Vienos pakopos miško masyvai, esantys to paties aukštesnės pakopos masyvo įtakos zonoje, numeruojami nuosekliai iš vakarų į rytus ir iš šiaurės į pietus.</text:p>
      <text:p text:style-name="P133">Dideli miško masyvai yra skaidomi kvartalais – vientisais miško masyvo pastovaus geometrinio skaidymo<text:s/>elementais, turinčiais nuolatinį numerį. Masyvo ribose kvartalai numeruojami nuosekliai iš vakarų į rytus ir iš šiaurės į pietus.</text:p>
      <text:p text:style-name="P134"/>
      <text:p text:style-name="P135"><text:span text:style-name="T136">4</text:span><text:span text:style-name="T137">. Kadastro duomenų atnaujinimas ir papildymas</text:span></text:p>
      <text:p text:style-name="P138"/>
      <text:p text:style-name="P139">Kadastro duomenys yra atnaujinami po valstybinės miškų inventorizacijos arba duomenų teikėjams pateikus prašymą dėl duomenų atnaujinimo.</text:p>
      <text:p text:style-name="P140"><text:span text:style-name="T141">4.1</text:span><text:span text:style-name="T142">. Kadastro duomenų teikėjai</text:span></text:p>
      <text:p text:style-name="P143">Kadastro duomenų teikėjai yra:</text:p>
      <text:p text:style-name="P144"><text:span text:style-name="T145">4.1.1</text:span><text:span text:style-name="T146">. valstybinių miškų valdytojai:</text:span></text:p>
      <text:p text:style-name="P147">• miškų urėdijos;</text:p>
      <text:p text:style-name="P148">• valstybinių rezervatų direkcijos;</text:p>
      <text:p text:style-name="P149">• nacionalinių parkų direkcijos;</text:p>
      <text:p text:style-name="P150">• savivaldybės;</text:p>
      <text:p text:style-name="P151"><text:span text:style-name="T152">• kitos valstybės įmonės ir organizacijos, kurioms įstatymų ir Lietuvos Respublikos Vyriausybės nustatyta tvarka suteikta miškų valdymo teisė;</text:span></text:p>
      <text:p text:style-name="P153"><text:span text:style-name="T154">4.1.2</text:span><text:span text:style-name="T155">. juridiniai ir fiziniai asmenys, turintys teisę vykdyti miškų inventorizacijos darbus<text:s/></text:span><text:span text:style-name="T156">Aplinkos ministerijos nustatyta tvarka;</text:span></text:p>
      <text:p text:style-name="P157"><text:span text:style-name="T158">4.1.3</text:span><text:span text:style-name="T159">. Valstybinės aplinkos apsaugos inspekcijos teritoriniai miškų kontrolės padaliniai;</text:span></text:p>
      <text:p text:style-name="P160"><text:span text:style-name="T161">4.1.4</text:span><text:span text:style-name="T162">. miško savininkai.</text:span></text:p>
      <text:p text:style-name="P163"><text:span text:style-name="T164">4.2</text:span><text:span text:style-name="T165">. Kadastro Taksacinių sklypų duomenų atnaujinimo šaltiniai</text:span></text:p>
      <text:p text:style-name="P166">Atnaujinimui panaudojami<text:s/>tokie šaltiniai ir būdai:</text:p>
      <text:p text:style-name="P167">• Atnaujinimas pagal Valstybinės miškų inventorizacijos duomenis</text:p>
      <text:p text:style-name="P168">Kadastro duomenų bazė atnaujinama atlikus valstybinę miškų inventorizaciją, taip pat privačių miškų inventorizacijai nustatyta tvarka pripažinus valstybinės statusą,<text:s/>kai inventorizaciją vykdę fiziniai ar juridiniai asmenys nustatyta tvarka perduoda, o Valstybinė miškotvarkos tarnyba priima inventorizacijos duomenis. Pagal valstybinės miškų inventorizacijos duomenis<text:s/><text:soft-page-break/>įregistruojami iš naujo inventorizuoti, išregistruojami susijungę ir išnykę miško masyvai, tikslinamos įregistruotų masyvų ribos ir kiti grafiniai bei atributiniai Taksacinių sklypų duomenys.</text:p>
      <text:p text:style-name="P169">• Atnaujinimas pagal įvykdytas ūkines priemones</text:p>
      <text:p text:style-name="P170">Informaciją apie atliktas ūkines priemones Kadastrui nustatytais terminais pateikia valstybinių miškų valdytojai, Valstybinės aplinkos apsaugos inspekcijos teritorinių miškų kontrolės padalinių pareigūnai ir miškų savininkai.</text:p>
      <text:p text:style-name="P171">Duomenis apie privačiuose miškuose išduotus leidimus miško kirtimams su biržių brėžiniais teritoriniai miškų kontrolės padaliniai pateikia per 10 darbo dienų nuo kirtimo leidimo išrašymo, o apie atkurtą mišką – per 30 kalendorinių dienų nuo patikrinimo akto pasirašymo.</text:p>
      <text:p text:style-name="P172">• Atnaujinimas pasikeitus miškų grupėms, miškų savininkams, naudotojams, miškų administraciniams vienetams</text:p>
      <text:p text:style-name="P173">Atnaujinimas atliekamas nustatyta tvarka patvirtinus minėtus pakeitimus įteisinančius dokumentus.</text:p>
      <text:p text:style-name="P174">• Atnaujinimas dėl medynų natūralaus augimo</text:p>
      <text:p text:style-name="P175"><text:span text:style-name="T176">Taksacinių sklypų medynų rodikliai dėl natūralaus augimo atnaujinami kasmet. Atnaujinimui na</text:span><text:span text:style-name="T177">udojami medynų augimo eigos modeliai. Duomenys atnaujinami vieną kartą metuose – sausio 1 d.</text:span></text:p>
      <text:p text:style-name="P178"><text:span text:style-name="T179">4.3</text:span><text:span text:style-name="T180">. Miško masyvų duomenų atnaujinimas ir koregavimas</text:span></text:p>
      <text:p text:style-name="P181">Miško masyvų duomenys atnaujinami ar koreguojami atlikus valstybinę miškų inventorizaciją, įvykdžius<text:s/>miško ūkines priemones, pakitus miško masyvų riboms, išnykus ar atsiradus naujiems miško masyvams. Atnaujinus miško masyvų grafinius duomenis, atnaujinami ir atributiniai miško masyvų duomenys.</text:p>
      <text:p text:style-name="P182"><text:span text:style-name="T183">4.3.1</text:span><text:span text:style-name="T184">. Miško masyvų ribų patikslinimas</text:span></text:p>
      <text:p text:style-name="P185">Registruojami miško masyvų ribų pakitimai dėl miško žemės ploto padidėjimo ne miško žemės sąskaita (žėlimo, miško įveisimo) ar ploto sumažėjimo, pakeitus žemės tikslinę paskirtį teisės aktų nustatyta tvarka.</text:p>
      <text:p text:style-name="P186"><text:span text:style-name="T187">Patikslinus miško masyvų ribų sluoksnį, keičiasi masyvų, kvartalų, Ta</text:span><text:span text:style-name="T188">ksacinių sklypų plotai, Taksacinių sklypų skaičius. Atsižvelgiant į tai, keičiami masyvų registracijos duomenys Kadastro duomenų bazėje.</text:span></text:p>
      <text:p text:style-name="P189"><text:span text:style-name="T190">4.3.2</text:span><text:span text:style-name="T191">. Miško masyvų sujungimas</text:span></text:p>
      <text:p text:style-name="P192"><text:span text:style-name="T193">Valstybinės miškų inventorizacijos metu nustačius, kad keletas miško masyvų susijung</text:span><text:span text:style-name="T194">ė, gali būti atliekamas šių masyvų sujungimas Kadastro duomenų bazėje.</text:span></text:p>
      <text:p text:style-name="P195"><text:span text:style-name="T196">4.3.3</text:span><text:span text:style-name="T197">. Atributinės informacijos apie miško masyvą atnaujinimas</text:span></text:p>
      <text:p text:style-name="P198">Informacija apie miško masyvą yra betarpiškai susijusi su Taksacinių sklypų informacija. Keičiantis bent vieno Taksacinio sklypo atributiniams ar grafiniams duomenims, automatiškai kinta duomenys, apibūdinantys miško masyvą.</text:p>
      <text:p text:style-name="P199"><text:span text:style-name="T200">Senoji Taksacinių sklypų informacija saugoma duomenų archyve. Atlikus pakeitimus perskaičiuojami miško masyvo rodikliai.</text:span></text:p>
      <text:p text:style-name="P201"><text:span text:style-name="T202">4.4</text:span><text:span text:style-name="T203">. Klaidų taisymas,<text:s/></text:span><text:span text:style-name="T204">duomenų tikslinimas</text:span></text:p>
      <text:p text:style-name="P205">Į Kadastro duomenų bazę įtraukti klaidingi duomenys taisomi nedelsiant identifikavus klaidas. Apie ištaisytą klaidą yra informuojami Kadastro duomenų naudotojai.</text:p>
      <text:p text:style-name="P206"><text:span text:style-name="T207">Kai klaidingi duomenys į duomenų bazę įtraukiami dėl Kadastro tvarkytojo k</text:span><text:span text:style-name="T208">altės, jis inicijuoja duomenų patikslinimą ir klaidos ištaisymą. Jei klaidingus ar neišsamius duomenis pateikė duomenų teikėjai, šie duomenys yra jiems grąžinami patikslinimui. Duomenų teikėjas turi per 10 darbo dienų nuo duomenų grąžinimo pateikti patiksl</text:span><text:span text:style-name="T209">intus duomenis. Nustačius, jog Kadastro duomenys neatitinka kito registro ar kadastro duomenų, apie tai pranešama tą registrą ar kadastrą tvarkančiai įstaigai.</text:span></text:p>
      <text:p text:style-name="P210"><text:span text:style-name="T211">4.5</text:span><text:span text:style-name="T212">. Duomenų atnaujinimo ir koregavimo registravimas</text:span></text:p>
      <text:p text:style-name="P213">Duomenų atnaujinimas ir koregavimas yra<text:s/>registruojami duomenų bazėje. Nurodoma, kokie duomenys atnaujinti ar koreguoti, šio veiksmo data ir priežastis. Sudaromos duomenų koregavimo ataskaitos.</text:p>
      <text:p text:style-name="P214"/>
      <text:p text:style-name="P215"><text:span text:style-name="T216">5</text:span><text:span text:style-name="T217">. Kitų kadastrų ir registrų duomenų integravimas ir naudojimas</text:span></text:p>
      <text:p text:style-name="P218"/>
      <text:p text:style-name="P219"><text:span text:style-name="T220">Kadastras ir kiti valstybės<text:s/></text:span><text:span text:style-name="T221">registrai ir kadastrai keičiasi duomenimis pagal sudarytas duomenų teikimo sutartis. Kadastras tvarkomas naudojantis Lietuvos Respublikos teritorijos administracinių vienetų, gyvenamųjų vietovių ir gatvių valstybės registro, Nekilnojamojo turto registro, N</text:span><text:span text:style-name="T222">ekilnojamojo turto kadastro, Saugomų teritorijų kadastro, Upių, ežerų ir tvenkinių valstybės kadastro,</text:span><text:span text:style-name="T223"><text:s/></text:span><text:span text:style-name="T224">Nekilnojamųjų kultūros vertybių registro, Lietuvos miško sėklinės bazės sąvado duomenimis.</text:span></text:p>
      <text:p text:style-name="P225">Objektų duomenis įrašant į Kadastrą naudojami Lietuvos Respublikos teritorijos administracinių vienetų, gyvenamųjų vietovių ir gatvių valstybės registro, Nekilnojamojo turto kadastro vietovių ir kitų valstybės registrų sąraše įregistruoti klasifikatoriai.</text:p>
      <text:p text:style-name="P226">Duomenys skaitmeniniu pavidalu gaunami iš skirtingų valstybės<text:s/>kadastrų ir registrų ir integruojami, identifikuojant objektus pagal jų kontūrus ar koordinates 1994 metų Lietuvos koordinačių sistemoje (LKS-94) bei identifikavimo kodus. Jie saugomi ir registruojami atitinkamo kadastro ar registro duomenų posistemėje. Registruojama šių duomenų gavimo ar atnaujinimo data, ištaisytos klaidos.</text:p>
      <text:p text:style-name="P227"><text:span text:style-name="T228">5.1</text:span><text:span text:style-name="T229">. Lietuvos Respublikos teritorijos administracinių vienetų, gyvenamųjų vietovių ir gatvių valstybės registras</text:span></text:p>
      <text:p text:style-name="P230"><text:span text:style-name="T231">Miškų Kadastras tvarkomas naudojant Lietuvos Respublikos teritorijos<text:s/></text:span><text:span text:style-name="T232">administracinių vienetų, gyvenamųjų vietovių ir gatvių valstybės registro duomenis. Pagal duomenų teikimo sutartį yra gaunamos administracinių vienetų ribos, jų pavadinimai, gyvenamųjų vietovių pavadinimai.</text:span></text:p>
      <text:p text:style-name="P233"><text:span text:style-name="T234">5.2</text:span><text:span text:style-name="T235">. Nekilnojamojo turto kadastras ir registr</text:span><text:span text:style-name="T236">as</text:span></text:p>
      <text:p text:style-name="P237"><text:span text:style-name="T238">Kadastro tvarkymui reikalingi duomenys apie valdų ribas, kadastro vietovių ir blokų ribas, žemės sklypų tikslinę paskirtį ir nuosavybės formas gaunami iš Nekilnojamojo turto kadastro ir registro. Duomenys gaunami periodiškai pagal sutartimi nustatytus<text:s/></text:span><text:span text:style-name="T239">terminus arba operatyviai prisijungus prie Nekilnojamojo turto kadastro ir registro duomenų bazių.</text:span></text:p>
      <text:p text:style-name="P240"><text:span text:style-name="T241">5.3</text:span><text:span text:style-name="T242">. Kitų kadastrų ir registrų panaudojimo tvarka</text:span></text:p>
      <text:p text:style-name="P243">Šiuo metu dalis kadastrų ir registrų, kurių duomenis numatoma naudoti miškų Kadastrui keliamiems uždaviniams spręsti, dar yra kūrimo stadijoje. Kol kas nėra aiški šių kadastrų ir registrų struktūra ir praktinio panaudojimo aspektai. Pradėjus veikti šiems valstybės kadastrams ir registrams, bus atlikta jų teikiamų duomenų analizė ir, esant reikalui, ruošiami<text:s/>projekto papildymai integracijai su Kadastro duomenimis.</text:p>
      <text:p text:style-name="P244"/>
      <text:p text:style-name="P245"><text:span text:style-name="T246">6</text:span><text:span text:style-name="T247">. Duomenų teikimas vartotojams</text:span></text:p>
      <text:p text:style-name="P248"/>
      <text:p text:style-name="P249">Kadastro duomenų vartotojai yra Lietuvos Respublikos Vyriausybės nustatytos valstybės ir savivaldybių institucijos, Kadastro duomenų teikėjai bei asmenys, pateikę nustatytosios formos prašymus.</text:p>
      <text:p text:style-name="P250">Duomenys Kadastro duomenų vartotojams yra teikiami per Miško kadastro duomenų teikimo posistemį (toliau – MKDTDP). Šiame posistemyje pagal poreikius Kadastro duomenys sujungiami su iš kitų kadastrų ir registrų pagal sutartis gautais duomenimis.</text:p>
      <text:p text:style-name="P251">Kadastro duomenys vartotojams teikiami pagal duomenų teikimo sutartis, kuriose numatoma duomenų teikimo informacijos laikmenomis arba ryšių kanalais apimtis, naudojimo tikslas, sąlygos ir tvarka. Valstybės valdžios, valdymo ir savivaldybių institucijoms, kurių sąrašą tvirtina Lietuvos Respublikos Vyriausybė, duomenys teikiami neatlygintinai.</text:p>
      <text:p text:style-name="P252">Privačių miškų savininkams teikiami duomenys apie jų valdose esančius miškus, jiems pateikus nustatytosios formos prašymus. Privatiems miško savininkams teikiamos pažymos apie žemės sklypo taksacinius rodiklius, pažymos apie miško žemės ir medynų tūrio vertę, žemės sklypo miškų žemėlapiai.</text:p>
      <text:p text:style-name="P253">Vartotojai apmoka duomenų paruošimo teikimui bei pateikimo išlaidas.</text:p>
      <text:p text:style-name="P254">Kadastro duomenų vartotojai, kuriems duomenys yra teikiami pagal sutartis, taip pat kiti duomenų vartotojai, parašę nustatytos formos prašymus, yra registruojami MKDTDP posistemyje.<text:s/><text:soft-page-break/>Registruojama prašymo data, asmens duomenys, prašomos pateikti informacijos turinys (duomenų tipas). Prašymui suteikiamas registracijos numeris.</text:p>
      <text:p text:style-name="P255"><text:span text:style-name="T256">Pateikiant Kadastro duomenis vartotojams, yra atliekama</text:span><text:span text:style-name="T257">s</text:span><text:span text:style-name="T258"><text:s/>duomenų pateikimo registravimas: nurodomas pateiktų duomenų tipas (dokumento forma), kam ir kada pateikta. Reguliariai – kas ketvirtį ir kasmet rengiamos ataskaitos ap</text:span><text:span text:style-name="T259">ie Kadastro duomenų teikimą vartotojams. Vartotojų registravimas leidžia operatyviai informuoti duomenų vartotojus apie ištaisytas klaidas ir netikslumus.</text:span></text:p>
      <text:p text:style-name="P260"/>
      <text:p text:style-name="P261"><text:span text:style-name="T262">7</text:span><text:span text:style-name="T263">. Kadastro duomenų sauga</text:span></text:p>
      <text:p text:style-name="P264"/>
      <text:p text:style-name="P265">Už Kadastro duomenų saugą atsako Valstybinė miškotvarkos tarnyba.</text:p>
      <text:p text:style-name="P266"><text:span text:style-name="T267">7.1</text:span><text:span text:style-name="T268">. Techninės programinės ir fizinės duomenų saugos priemonės</text:span></text:p>
      <text:p text:style-name="P269"><text:span text:style-name="T270">Techninės programinės ir fizinės duomenų saugos priemonės apima atsarginį elektros energijos tiekimą, antivirusinės programinės įrangos naudojimą, kompiuterinių tinklų apsaugos sistemą, patalpų<text:s/></text:span><text:span text:style-name="T271">fizinę saugą, darbo su duomenimis apskaitą.</text:span></text:p>
      <text:p text:style-name="P272"><text:span text:style-name="T273">7.2</text:span><text:span text:style-name="T274">. Prieinamumo prie duomenų tvarka ir kontrolė</text:span></text:p>
      <text:p text:style-name="P275"><text:span text:style-name="T276">Prieinamumo prie duomenų tvarka apima sistemos vartotojų registravimą, teisės dirbti su Kadastro duomenimis suteikimą, sistemos vartotojų išregistravimą,<text:s/></text:span><text:span text:style-name="T277">sistemos vartotojų tapatybės nustatymą, elektroninio parašo naudojimą ir kt. Valstybinėje miškotvarkos tarnyboje nuo neteisėto programinės įrangos ir duomenų naudojimo saugo slaptažodžiai, vartotojams suteikiamos teisės, darbuotojų, tvarkančių duomenis, ra</text:span><text:span text:style-name="T278">štiškas pasižadėjimas naudoti duomenis tik pagal paskirtį. Su duomenimis gali dirbti tik registruoti sistemos vartotojai.</text:span></text:p>
      <text:p text:style-name="P279"><text:span text:style-name="T280">7.3</text:span><text:span text:style-name="T281">. Sistemos ir duomenų vientisumo pažeidimų fiksavimo ir pažeistų duomenų atkūrimo tvarka</text:span></text:p>
      <text:p text:style-name="P282"><text:span text:style-name="T283">Sistemos ir duomenų vientisumo pažeidi</text:span><text:span text:style-name="T284">mų fiksavimo ir pažeistų duomenų atkūrimo procesas apima sistemos vartotojų veiksmų registravimą, atsarginių duomenų kopijų saugojimą bei jų saugojimo kontrolę, duomenų atkūrimą.</text:span></text:p>
      <text:p text:style-name="P285"><text:span text:style-name="T286">7.4</text:span><text:span text:style-name="T287">. Saugaus duomenų teikimo duomenų vartotojams tvarka ir kontrolė</text:span></text:p>
      <text:p text:style-name="P288">Teikiant duomenis duomenų vartotojams nurodoma, kada ir kokiais tikslais šie duomenys gali būti naudojami, nurodomi duomenų saugos reikalavimai, registruojami duomenų naudojimo pažeidimo atvejai.</text:p>
      <text:p text:style-name="P289"/>
      <text:p text:style-name="P290"><text:span text:style-name="T291">8</text:span><text:span text:style-name="T292">. Miškų kadastro integruota informacinė sistema</text:span></text:p>
      <text:p text:style-name="P293"/>
      <text:p text:style-name="P294">Miškų<text:s/>kadastro integruota informacinė sistema (toliau – MKIIS) turi užtikrinti technines sąlygas Kadastro funkcionavimui panaudojant modernias informacines technologijas.</text:p>
      <text:p text:style-name="P295"><text:span text:style-name="T296">8.1</text:span><text:span text:style-name="T297">. Esamos situacijos apžvalga ir MKIIS uždaviniai</text:span></text:p>
      <text:p text:style-name="P298">Esamą Lietuvos miškų išteklių integruotą informacinę sistemą (toliau – LMIIIS) 2000 m. pradėjo kurti Valstybinis miškotvarkos institutas, bendradarbiaudamas su Kauno technologijos universitetu ir UAB HNIT-BALTIC GeoInfoServisu. Veikianti LMIIIS šiuo metu užtikrina miškų inventorizacijos duomenų suvedimą, sisteminimą, duomenų bazių formavimą, reikiamų ataskaitų gavimą ir užklausų vykdymą. Šiuo metu taip pat yra paruoštas LMIIIS adaptavimo nutolusiems vartotojams techninis projektas. MKIIS turi integruoti LMIIIS ir užtikrinti visų miškų kadastro<text:s/>uždavinių įgyvendinimą:</text:p>
      <text:p text:style-name="P299">• Atributinių ir geografinių duomenų integravimą;</text:p>
      <text:p text:style-name="P300">• Nutolusių vartotojų (miškų urėdijos ir kt.) įjungimą į sistemą;</text:p>
      <text:p text:style-name="P301">• Pastovių pokyčių, vykstančių dėl ūkinės veiklos, fiksavimą duomenų bazėje;</text:p>
      <text:p text:style-name="P302">• Specifinių miškų kadastro uždavinių<text:s/>sprendimą;</text:p>
      <text:p text:style-name="P303"><text:span text:style-name="T304">• Integravimą su kitais valstybės kadastrais ir registrais.</text:span></text:p>
      <text:p text:style-name="P305"><text:span text:style-name="T306">8.2</text:span><text:span text:style-name="T307">. MKIIS sukūrimo darbų sudėtis</text:span></text:p>
      <text:p text:style-name="P308">MKIIS sukūrimas turi apimti veikiančių bei šiuo metu kuriamų LMIIIS posistemių pritaikymą, taip pat naujų posistemių sukūrimą miškų kadastro uždaviniams spręsti.</text:p>
      <text:p text:style-name="P309"><text:span text:style-name="T310">8.2.1</text:span><text:span text:style-name="T311">. Veikiantys ir kuriami posistemiai:</text:span></text:p>
      <text:p text:style-name="P312"><text:span text:style-name="T313">8.2.1.1</text:span><text:span text:style-name="T314">. Taksacinių sklypų duomenų posistemis (toliau – TSDP)</text:span></text:p>
      <text:p text:style-name="P315">• papildomų uždavinių poreikio analizė;</text:p>
      <text:p text:style-name="P316">• vartotojo sąsajos tobulinimas;</text:p>
      <text:p text:style-name="P317">• dokumentacijos sutvarkymas;</text:p>
      <text:p text:style-name="P318"><text:span text:style-name="T319">• pritaikymas darbui MKIIS apl</text:span><text:span text:style-name="T320">inkoje.</text:span></text:p>
      <text:p text:style-name="P321"><text:span text:style-name="T322">8.2.1.2</text:span><text:span text:style-name="T323">. Sklypų geografinių duomenų posistemis (toliau – SGDP)</text:span></text:p>
      <text:p text:style-name="P324">• papildomų uždavinių poreikio analizė;</text:p>
      <text:p text:style-name="P325">• vartotojo sąsajos tobulinimas;</text:p>
      <text:p text:style-name="P326">• dokumentacijos sutvarkymas;</text:p>
      <text:p text:style-name="P327"><text:span text:style-name="T328">• pritaikymas darbui MKIIS aplinkoje;</text:span></text:p>
      <text:p text:style-name="P329"><text:span text:style-name="T330">8.2.1.3</text:span><text:span text:style-name="T331">. Privačių valdų projektų<text:s/></text:span><text:span text:style-name="T332">duomenų posistemis (toliau – PVPDP)</text:span></text:p>
      <text:p text:style-name="P333">• PVPDP trūkstamų uždavinių programavimas;</text:p>
      <text:p text:style-name="P334">• dokumentavimas;</text:p>
      <text:p text:style-name="P335"><text:span text:style-name="T336">• pritaikymas darbui MKIIS aplinkoje;</text:span></text:p>
      <text:p text:style-name="P337"><text:span text:style-name="T338">8.2.1.4</text:span><text:span text:style-name="T339">. Kertinių miško buveinių posistemis (toliau – KMB)</text:span></text:p>
      <text:p text:style-name="P340">• geografinio sluoksnio sukūrimas ir naudojimas;</text:p>
      <text:p text:style-name="P341">• dokumentacijos sutvarkymas;</text:p>
      <text:p text:style-name="P342"><text:span text:style-name="T343">• pritaikymas darbui MKIIS aplinkoje;</text:span></text:p>
      <text:p text:style-name="P344"><text:span text:style-name="T345">8.2.1.5</text:span><text:span text:style-name="T346">. Raudonosios knygos objektų posistemis (toliau – RKO)</text:span></text:p>
      <text:p text:style-name="P347">• geografinio sluoksnio sukūrimas ir naudojimas;</text:p>
      <text:p text:style-name="P348">• dokumentacijos sutvarkymas;</text:p>
      <text:p text:style-name="P349"><text:span text:style-name="T350">• pritaikymas darbui MKIIS aplinkoje;</text:span></text:p>
      <text:p text:style-name="P351"><text:span text:style-name="T352">8.2.1.6</text:span><text:span text:style-name="T353">.<text:s/></text:span><text:span text:style-name="T354">Normatyvų posistemis (toliau – NP)</text:span></text:p>
      <text:p text:style-name="P355"><text:span text:style-name="T356">Pritaikymas darbui MKIIS aplinkoje.</text:span></text:p>
      <text:p text:style-name="P357"><text:span text:style-name="T358">8.2.2</text:span><text:span text:style-name="T359">. Nauji posistemiai:</text:span></text:p>
      <text:p text:style-name="P360"><text:span text:style-name="T361">8.2.2.1</text:span><text:span text:style-name="T362">. Teritorinių miškų kontrolės padalinių duomenų posistemis (toliau – TMKPDP) turi vykdyti tokias funkcijas:</text:span></text:p>
      <text:p text:style-name="P363">• Taksacinių duomenų peržiūra;</text:p>
      <text:p text:style-name="P364">• miško valdų duomenų peržiūra;</text:p>
      <text:p text:style-name="P365">• leidimų miškui kirsti registravimas ir spausdinimas;</text:p>
      <text:p text:style-name="P366">• leidimų pratęsimas;</text:p>
      <text:p text:style-name="P367">• leidimų peržiūra ir anuliavimas;</text:p>
      <text:p text:style-name="P368">• ataskaitų apie išduotus leidimus rengimas;</text:p>
      <text:p text:style-name="P369">• kirtimų be leidimų informacijos įvedimas;</text:p>
      <text:p text:style-name="P370">• informacijos apie miško kirtimus ir atkūrimą privačiuose miškuose įvedimas;</text:p>
      <text:p text:style-name="P371">• kirtimų projektų peržiūra;</text:p>
      <text:p text:style-name="P372">• medynų atkūrimo projektų peržiūra;</text:p>
      <text:p text:style-name="P373"><text:span text:style-name="T374">• miško įmonių vykdomų ir įvykdytų ūkinių priemonių peržiūra;</text:span></text:p>
      <text:p text:style-name="P375"><text:span text:style-name="T376">8.2.2.2</text:span><text:span text:style-name="T377">. Miško valdų duomenų posistemis (toliau – MVDP) turi atlikti šias<text:s/></text:span><text:span text:style-name="T378">funkcijas:</text:span></text:p>
      <text:p text:style-name="P379">• Nekilnojamojo turto kadastro duomenų įkėlimas;</text:p>
      <text:p text:style-name="P380">• SGDP pagrindinio sluoksnio ir miško valdų sluoksnio suliejimas;</text:p>
      <text:p text:style-name="P381">• peržiūrėti miškus pagal nuosavybės formas;</text:p>
      <text:p text:style-name="P382"><text:span text:style-name="T383">• rengti ataskaitas pagal nuosavybės formas;</text:span></text:p>
      <text:p text:style-name="P384"><text:span text:style-name="T385">8.2.2.3</text:span><text:span text:style-name="T386">. Miško įmonių ūkinės veiklos</text:span><text:span text:style-name="T387"><text:s/>duomenų posistemis (toliau – MŪVDP) turi atlikti tokias funkcijas:</text:span></text:p>
      <text:p text:style-name="P388">• taksacinių duomenų peržiūra;</text:p>
      <text:p text:style-name="P389">• miško ūkinių priemonių projekto peržiūra;</text:p>
      <text:p text:style-name="P390">• bendrosios kirtimų projektų informacijos tvarkymas;</text:p>
      <text:p text:style-name="P391">• patvirtintos kirtimų normos įvedimas ir automatinis paskirstymas pagal girininkijas;</text:p>
      <text:p text:style-name="P392">• kirstinų miško sklypų atrinkimas ir pagalbinių projektinių rodiklių jiems nustatymas;</text:p>
      <text:p text:style-name="P393">• informacijos apie kirstinus sklypus peržiūra atributine ir grafine formomis;</text:p>
      <text:soft-page-break/>
      <text:p text:style-name="P394">• ankstesnio projekto duomenų panaudojimas;</text:p>
      <text:p text:style-name="P395">• biržės formavimas ir redagavimas;</text:p>
      <text:p text:style-name="P396">• informacijos apie suformuotas biržes peržiūra ir redagavimas;</text:p>
      <text:p text:style-name="P397">• suvestinių duomenų apie suprojektuotas biržes peržiūra;</text:p>
      <text:p text:style-name="P398">• loginės duomenų kontrolės vykdymas, kontrolės parametrų keitimas;</text:p>
      <text:p text:style-name="P399">• projektuotojo informavimas apie projektavimo<text:s/>metu pasikeitusius TSDP duomenis;</text:p>
      <text:p text:style-name="P400">• projekto ataskaitų, žinialapių ir teminių žemėlapių rengimas;</text:p>
      <text:p text:style-name="P401">• biržių atrėžimas, įvertinimas ir leidimų miškui kirsti išdavimas;</text:p>
      <text:p text:style-name="P402">• Informacijos apie įvykdytas ūkines priemones ir Taksacinių sklypų bei sklypų geografinių<text:s/>duomenų posistemių atnaujinimui reikalingos informacijos įvedimas;</text:p>
      <text:p text:style-name="P403"><text:span text:style-name="T404">• suvestinių, ataskaitų, apskaitos dokumentų ruošimas;</text:span></text:p>
      <text:p text:style-name="P405"><text:span text:style-name="T406">8.2.2.4</text:span><text:span text:style-name="T407">. Miško masyvų duomenų posistemis (MMDP) turi užtikrinti:</text:span></text:p>
      <text:p text:style-name="P408">• geoinformacinio miško masyvų duomenų sluoksnio tvarkymą;</text:p>
      <text:p text:style-name="P409">• masyvų preliminarių plotų apskaičiavimą;</text:p>
      <text:p text:style-name="P410">• masyvo centro koordinatės nustatymą;</text:p>
      <text:p text:style-name="P411">• atributinės informacijos miško masyvui priskyrimą;</text:p>
      <text:p text:style-name="P412">• TSDP ir MMDP posistemių duomenų sąryšio kontrolę;</text:p>
      <text:p text:style-name="P413">• masyvo vidutinių taksacinių rodiklių apskaičiavimą;</text:p>
      <text:p text:style-name="P414">• masyvų miško žemės<text:s/>ir medynų vertės nustatymą;</text:p>
      <text:p text:style-name="P415">• miško masyvų informacijos atnaujinimą ir papildymą, klaidų taisymą.</text:p>
      <text:p text:style-name="P416">• operacijų su masyvų duomenimis registravimą (įregistravimo, atnaujinimo, išregistravimo datos, duomenų pasikeitimo priežastys);</text:p>
      <text:p text:style-name="P417"><text:span text:style-name="T418">• statistinių ataskaitų api</text:span><text:span text:style-name="T419">e miško masyvus rengimą;</text:span></text:p>
      <text:p text:style-name="P420"><text:span text:style-name="T421">8.2.2.5</text:span><text:span text:style-name="T422">. Miškų kadastro duomenų teikimo posistemis (MKDTDP) turi užtikrinti:</text:span></text:p>
      <text:p text:style-name="P423">• duomenų vartotojų registravimą, prašymų teikti duomenis ir pateikiamų duomenų registravimą;</text:p>
      <text:p text:style-name="P424">• pažymų apie žemės sklypo taksacines charakteristikas paruošimą;</text:p>
      <text:p text:style-name="P425">• pažymų apie miško žemės ir medynų tūrio vertę paruošimą;</text:p>
      <text:p text:style-name="P426">• žemės sklypo miškų žemėlapio parengimą;</text:p>
      <text:p text:style-name="P427"><text:span text:style-name="T428">• informacijos apie ištaisytas klaidas pateikimą susijusiems miškų kadastro duomenų vartotojams;</text:span></text:p>
      <text:p text:style-name="P429"><text:span text:style-name="T430">8.2.2.6</text:span><text:span text:style-name="T431">. Lietuvos Respublikos teritorijos ad</text:span><text:span text:style-name="T432">ministracinių vienetų duomenų posistemis (LAVDP) turi užtikrinti:</text:span></text:p>
      <text:p text:style-name="P433">• periodinį administracinių vienetų duomenų įkėlimą;</text:p>
      <text:p text:style-name="P434">• administracinių vienetų ribų peržiūrą dirbant kitose posistemėse;</text:p>
      <text:p text:style-name="P435">• SGDP pagrindinio sluoksnio ir administracinių vienetų sluoksnio suliejimą;</text:p>
      <text:p text:style-name="P436">• kitų posistemių duomenų peržiūrą pagal administracinius vienetus;</text:p>
      <text:p text:style-name="P437"><text:span text:style-name="T438">• ataskaitų pagal administracinius vienetus rengimą.</text:span></text:p>
      <text:p text:style-name="P439"><text:span text:style-name="T440">8.2.3</text:span><text:span text:style-name="T441">. Sisteminiai darbai:</text:span></text:p>
      <text:p text:style-name="P442">• objektų sujungimas į tinklą;</text:p>
      <text:p text:style-name="P443">• serverių konfigūravimas;</text:p>
      <text:p text:style-name="P444">• išplėstos sistemos saugumo didinimas;</text:p>
      <text:p text:style-name="P445"><text:span text:style-name="T446">• vartotojų autentifikacijos ir sisteminio meniu išvystymas.</text:span></text:p>
      <text:p text:style-name="P447"><text:span text:style-name="T448">8.3</text:span><text:span text:style-name="T449">. Apibendrinti reikalavimai informacinei sistemai</text:span></text:p>
      <text:p text:style-name="P450">MKIIS funkcionalumas turi būti pritaikytas darbui nepriklausomai nuo darbo vietos dislokacijos ir turi apimti tokius vartotojus:</text:p>
      <text:p text:style-name="P451">• Valstybinę miškotvarkos tarnybą;</text:p>
      <text:p text:style-name="P452">• Valstybinių miškų valdytojus;</text:p>
      <text:p text:style-name="P453">• Aplinkos apsaugos inspekcijos teritorinius miškų kontrolės padalinius;</text:p>
      <text:p text:style-name="P454">• kitas organizacijas, kurioms bus suteiktos informacijos peržiūros teisės.</text:p>
      <text:p text:style-name="P455">Turi būti sudarytos galimybės duomenis į<text:s/>duomenų bazę vesti ar juos redaguoti bet kuriam sistemos vartotojui (konkrečių vartotojų teisės turi būti aprašytos atskirai). Visi į duomenų bazę<text:s/><text:soft-page-break/>vedami pakeitimai ar papildymai turi būti suintegruojami su ten jau esančiais duomenimis pagal tam tikras taisykles, išsprendžiant iškilusias kolizijas. Visi sistemos vartotojai turi būti įjungti į virtualų tinklą, kurio greita veika užtikrintų darbą realiame laike.</text:p>
      <text:p text:style-name="P456">Duomenų peržiūros mechanizmas turi atitikti tokius reikalavimus:</text:p>
      <text:p text:style-name="P457">• teikti informaciją pagal pažymėtą kontūrą miškų žemėlapyje, pagal įvardytą miško sklypų arba kitokio rango (kvartalų, masyvų, girininkijų, miškų urėdijų) sąrašą, arba pagal nurodytus požymius (pvz., vyraujanti medžių rūšis, augavietė, įvykdyta ūkinė priemonė ir pan.);</text:p>
      <text:p text:style-name="P458">• teikti informaciją tiek atributinių duomenų lentelių, tiek geografinių duomenų planų pavidale;</text:p>
      <text:p text:style-name="P459">• agreguoti pateikiamą informaciją įvairių suvestinių, diagramų pavidale;</text:p>
      <text:p text:style-name="P460">• turėti lankstų ir paprastą užklausų formavimo mechanizmą su galimybe išsaugoti suformuotų užklausų sąlygas tolimesniam vartotojo ar net visų sistemos vartotojų naudojimui;</text:p>
      <text:p text:style-name="P461">• apjungti reikalingų posistemių geografinius duomenis, o per juos – ir atributinius duomenis į vientisą struktūrą tolimesnei peržiūrai, filtravimui ir suvestinių bei ataskaitų sudarymui;</text:p>
      <text:p text:style-name="P462">• turėti gautos informacijos spausdinimo galimybę (geografiniams duomenims – tiksliai pagal užduotą mastelį);</text:p>
      <text:p text:style-name="P463">• pateikti tik tokius duomenis, kurių peržiūrai vartotojas turi teisę.</text:p>
      <text:p text:style-name="P464"/>
      <text:p text:style-name="P465"><text:span text:style-name="T466">9</text:span><text:span text:style-name="T467">. kadastro tvarkymo įstaigos</text:span></text:p>
      <text:p text:style-name="P468"/>
      <text:p text:style-name="P469"><text:span text:style-name="T470">9.1</text:span><text:span text:style-name="T471">. Vadovaujančioji Kadastro tv</text:span><text:span text:style-name="T472">arkymo įstaiga yra Aplinkos ministerija.</text:span></text:p>
      <text:p text:style-name="P473"><text:span text:style-name="T474">9.2</text:span><text:span text:style-name="T475">. Kadastro tvarkymo įstaiga yra Valstybinė miškotvarkos tarnyba.</text:span></text:p>
      <text:p text:style-name="P476">______________</text:p>
      <text:p text:style-name="P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14:00Z</meta:creation-date>
    <dc:date>2015-09-24T22:14:00Z</dc:date>
    <meta:template xlink:href="Normal" xlink:type="simple"/>
    <meta:editing-cycles>2</meta:editing-cycles>
    <meta:editing-duration>PT0S</meta:editing-duration>
    <meta:document-statistic meta:page-count="9" meta:paragraph-count="273" meta:word-count="2943" meta:character-count="24661" meta:row-count="563" meta:non-whitespace-character-count="21991"/>
  </office:meta>
</office:document-meta>
</file>