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ORTOPEDIJOS TECHNIKOS PRIEMONIŲ, KURIŲ APMOKĖJIMO IŠLAIDOS ARBA JŲ DALIS KOMPENSUOJAMOS IŠ VALSTYBĖS BIUDŽETO LĖŠŲ, NOMENKLATŪROS SĄRAŠO PAKEITIMO</text:p>
      <text:p text:style-name="P8"/>
      <text:p text:style-name="P9">2003 m. liepos 14 d. Nr. A1-117</text:p>
      <text:p text:style-name="P10">Vilnius</text:p>
      <text:p text:style-name="P11"/>
      <text:p text:style-name="P12"/>
      <text:p text:style-name="P13"><text:span text:style-name="T14">Pakeičiu</text:span><text:span text:style-name="T15"><text:s/>socialinės apsaugos ir darbo ministro 2002 m. balandžio 19 d. įsakymu Nr. 58 „Dėl Ortopedijos technikos priemonių, kurių apmokėjimo išlaidos arba jų dalis kompensuojamos iš valstybės biudžeto lėšų,</text:span><text:span text:style-name="T16"><text:s/>nomenklatūros sąrašo patvirtinimo“ (Žin., 2002, Nr.<text:s/></text:span><text:a xlink:href="https://www.e-tar.lt/portal/lt/legalAct/TAR.BD6E0C4FDEA3" office:target-frame-name="_blank" xlink:show="new"><text:span text:style-name="T17">47-1828</text:span></text:a><text:span text:style-name="T18">, Nr.<text:s/></text:span><text:a xlink:href="https://www.e-tar.lt/portal/lt/legalAct/TAR.53D762B4440E" office:target-frame-name="_blank" xlink:show="new"><text:span text:style-name="T19">110-4882</text:span></text:a><text:span text:style-name="T20">; 2003, Nr.<text:s/></text:span><text:a xlink:href="https://www.e-tar.lt/portal/lt/legalAct/TAR.668FB082154E" office:target-frame-name="_blank" xlink:show="new"><text:span text:style-name="T21">12-465</text:span></text:a><text:span text:style-name="T22">, Nr.<text:s/></text:span><text:a xlink:href="https://www.e-tar.lt/portal/lt/legalAct/TAR.8CD3BA2A9B69" office:target-frame-name="_blank" xlink:show="new"><text:span text:style-name="T23">18-789</text:span></text:a><text:span text:style-name="T24">) patvirtintą Ortopedijos technikos priemonių, kurių apmokėjimo išla</text:span><text:span text:style-name="T25">idos arba jų dalis kompensuojamos iš valstybės biudžeto lėšų, nomenklatūros sąrašą:</text:span></text:p>
      <text:p text:style-name="P26"><text:span text:style-name="T27">1</text:span><text:span text:style-name="T28">. įrašau eil. Nr. 4 3 stulpelyje vietoj žodžių „Bioelektrinis dilbio protezas“ žodžius „Pirminis gydomasis dilbio protezas“;</text:span></text:p>
      <text:p text:style-name="P29"><text:span text:style-name="T30">2</text:span><text:span text:style-name="T31">. įrašau eil. Nr. 10 3 stulpelyje vie</text:span><text:span text:style-name="T32">toj žodžių „Kosmetinis modulinis žasto protezas“ žodžius „Pirminis gydomasis modulinis žasto protezas“.</text:span></text:p>
      <text:p text:style-name="P33"/>
      <text:p text:style-name="P34"/>
      <text:p text:style-name="P35"/>
      <text:p text:style-name="P36"><text:span text:style-name="T37">SOCIALINĖS APSAUGOS IR DARBO MINISTRĖ</text:span><text:span text:style-name="T38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6T08:01:00Z</meta:creation-date>
    <dc:date>2017-10-26T08:0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8" meta:character-count="1404" meta:row-count="42" meta:non-whitespace-character-count="1240"/>
  </office:meta>
</office:document-meta>
</file>