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vasario 13 d. Nr. 16-B/16-PS</text:p>
      <text:p text:style-name="P14">Vilnius</text:p>
      <text:p text:style-name="P15"/>
      <text:p text:style-name="P16"><text:span text:style-name="T17">Vad</text:span><text:span text:style-name="T18">ovaudamasi Lietuvos Respublikos produktų saugos įstatymo (Žin., 2001, Nr.<text:s/></text:span><text:a xlink:href="https://www.e-tar.lt/portal/lt/legalAct/TAR.95C07ABF83CC" office:target-frame-name="_blank" xlink:show="new"><text:span text:style-name="T19">64-2324</text:span></text:a><text:span text:style-name="T20">) 23 straipsnio 1 dalimi, Nacionalinė vartotojų teisių apsaugos taryba prie Teisingumo ministeri</text:span><text:span text:style-name="T21">jos</text:span></text:p>
      <text:p text:style-name="P22"><text:span text:style-name="T23">nutar</text:span><text:span text:style-name="T24">ė:</text:span></text:p>
      <text:p text:style-name="P25">už Produktų saugos įstatymo 8 straipsnio 1 punkto pažeidimą – UAB „Ratanas“ pateikė į rinką nesaugius produktus, elektros tinklo šakotuvus (perėjimus) GB-EURO, kurie neatitiko Lietuvos Respublikos ūkio ministro ir Lietuvos standartizacijos departamento direktoriaus 1999-10-19 įsakymu Nr. 351/61 ir 2001-06-20 įsakymu Nr. 200/57 patvirtinto „Elektrotechninių gaminių saugos techninio reglamento“ 2 straipsnio 1 dalies, 2 dalies, 1 priedo 1 punkto a), b), c) papunkčių, 2 punkto a) ir c) papunkčių reikalavimų, – skirti UAB „Ratanas“ 800 Lt (aštuonių šimtų litų) baudą.</text:p>
      <text:p text:style-name="P26"/>
      <text:p text:style-name="P27"/>
      <text:p text:style-name="P28"><text:span text:style-name="T29">TARYBOS PIRMININKĖ</text:span><text:span text:style-name="T30"><text:tab/>ROSITA PETRAUSKIENĖ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45:00Z</meta:creation-date>
    <dc:date>2015-10-05T08:45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12" meta:row-count="34" meta:non-whitespace-character-count="971"/>
  </office:meta>
</office:document-meta>
</file>