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ŽUVŲ KONTROLĖS SUGRIEŽTINIMO</text:p>
      <text:p text:style-name="P11"/>
      <text:p text:style-name="P12">2004 m. lapkričio 30 d. Nr. B1-1035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 Lietuvos Respublikos maisto įstatymu (Žin., 2000, Nr.<text:s/></text:span><text:a xlink:href="https://www.e-tar.lt/portal/lt/legalAct/TAR.5B99A78DA6C7" office:target-frame-name="_blank" xlink:show="new"><text:span text:style-name="T19">32-893</text:span></text:a><text:span text:style-name="T20">) ir siekdamas sugriežtinti Žuvin</text:span><text:span text:style-name="T21">inkystės produktų gamybos ir tiekimo į rinką veterinarijos reikalavimų (Žin., 2001, Nr.<text:s/></text:span><text:a xlink:href="https://www.e-tar.lt/portal/lt/legalAct/TAR.FA05F34DF28E" office:target-frame-name="_blank" xlink:show="new"><text:span text:style-name="T22">16-517</text:span></text:a><text:span text:style-name="T23">; 2004, Nr.<text:s/></text:span><text:a xlink:href="https://www.e-tar.lt/portal/lt/legalAct/TAR.5A6A64AEDDA6" office:target-frame-name="_blank" xlink:show="new"><text:span text:style-name="T24">108-4064</text:span></text:a><text:span text:style-name="T25">) kontrolę:</text:span></text:p>
      <text:p text:style-name="P26"><text:span text:style-name="T27">1</text:span><text:span text:style-name="T28">.Nuroda</text:span><text:span text:style-name="T29">u:</text:span></text:p>
      <text:p text:style-name="P30"><text:span text:style-name="T31">1.1</text:span><text:span text:style-name="T32">. žuvų perdirbimo įmonėms užtikrinti, kad žuvys, galinčios būti užkrėstos pilvo ertmės parazitais, pavojingais žmonių maistui (pvz.:<text:s/></text:span><text:span text:style-name="T33">anisakis, terranova</text:span><text:span text:style-name="T34"><text:s/>lervomis), būtų skrodžiamos;</text:span></text:p>
      <text:p text:style-name="P35"><text:span text:style-name="T36">1.2</text:span><text:span text:style-name="T37">. apskričių, miestų</text:span><text:span text:style-name="T38">, rajonų valstybinėms maisto ir veterinarijos tarnyboms kontroliuoti, kad būtų laikomasi 1.1 punkte nurodytų reikalavimų.</text:span></text:p>
      <text:p text:style-name="P39"><text:span text:style-name="T40">2</text:span><text:span text:style-name="T41">.<text:s/></text:span><text:span text:style-name="T42">Pavedu</text:span><text:span text:style-name="T43"><text:s/>įsakymo vykdymo kontrolę Maisto ir veterinarijos audito tarnybai.</text:span></text:p>
      <text:p text:style-name="P44"/>
      <text:p text:style-name="P45"/>
      <text:p text:style-name="P46"><text:span text:style-name="T47">DIREKTORIUS</text:span><text:span text:style-name="T48"><text:tab/>KAZIMIERAS LUKAUSKAS</text:span></text:p>
      <text:p text:style-name="P49"><text:span text:style-name="T50">______________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48:00Z</meta:creation-date>
    <dc:date>2015-06-23T21:48:00Z</dc:date>
    <meta:template xlink:href="Normal" xlink:type="simple"/>
    <meta:editing-cycles>2</meta:editing-cycles>
    <meta:editing-duration>PT0S</meta:editing-duration>
    <meta:document-statistic meta:page-count="1" meta:paragraph-count="18" meta:word-count="163" meta:character-count="1265" meta:row-count="56" meta:non-whitespace-character-count="1120"/>
  </office:meta>
</office:document-meta>
</file>