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2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2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2in"/>
      <style:text-properties fo:color="#000000" style:font-size-complex="12pt"/>
    </style:style>
    <style:style style:name="P151" style:parent-style-name="Normal" style:family="paragraph">
      <style:paragraph-properties fo:text-align="justify" fo:text-indent="2in"/>
      <style:text-properties fo:color="#000000" style:font-size-complex="12pt"/>
    </style:style>
    <style:style style:name="P152" style:parent-style-name="Normal" style:family="paragraph">
      <style:paragraph-properties fo:text-align="justify" fo:text-indent="2in"/>
      <style:text-properties fo:color="#000000" style:font-size-complex="12pt"/>
    </style:style>
    <style:style style:name="P153" style:parent-style-name="Normal" style:family="paragraph">
      <style:paragraph-properties fo:text-align="justify" fo:text-indent="2in"/>
      <style:text-properties fo:color="#000000" style:font-size-complex="12pt"/>
    </style:style>
    <style:style style:name="P154" style:parent-style-name="Normal" style:family="paragraph">
      <style:paragraph-properties fo:text-align="justify" fo:text-indent="2in"/>
      <style:text-properties fo:color="#000000" style:font-size-complex="12pt"/>
    </style:style>
    <style:style style:name="P155" style:parent-style-name="Normal" style:family="paragraph">
      <style:paragraph-properties fo:text-align="justify" fo:text-indent="2in"/>
    </style:style>
    <style:style style:name="T156" style:parent-style-name="DefaultParagraphFont" style:family="text">
      <style:text-properties fo:color="#000000" style:font-size-complex="12pt"/>
    </style:style>
    <style:style style:name="TableColumn158" style:family="table-column">
      <style:table-column-properties style:column-width="6.6923in"/>
    </style:style>
    <style:style style:name="Table157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 style:font-size-complex="12pt"/>
    </style:style>
    <style:style style:name="P1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LIETUVOS RESPUBLIKOS KONSTITUCINIO TEISMO REGLAMENTO IV SKYRIAUS 1 SKIRSNIO 3 PUNKTO PAKEITIMO IR 3, 4 SKIRSNIŲ PAPILDYMO IR PAKEITIMO</text:p>
      <text:p text:style-name="P12"/>
      <text:p text:style-name="P13">2006 m. lapkričio<text:s/>14 d.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Tomos Birmontienės, Egidijaus Kūrio, Kęstučio Lapinsko, Zenono Namavičiaus, Ramutės Ruškytės, Vytauto Sinkevičiaus, Stasio Stačio</text:span><text:span text:style-name="T18">ko, Romualdo Kęstučio Urbaičio,</text:span></text:p>
      <text:p text:style-name="P19"><text:span text:style-name="T20">sekretoriaujant Daivai Pitrėnaitei,</text:span></text:p>
      <text:p text:style-name="P21">Lietuvos Respublikos Konstitucinio Teismo organizaciniame posėdyje apsvarstęs Konstitucinio Teismo reglamento IV skyriaus 1 skirsnio 3 punkto pakeitimo ir 3, 4 skirsnių papildymo ir pakeitimo klausimą,</text:p>
      <text:p text:style-name="P22"/>
      <text:p text:style-name="P23"><text:span text:style-name="T24">nusprendži</text:span><text:span text:style-name="T25">a:</text:span></text:p>
      <text:p text:style-name="P26"/>
      <text:p text:style-name="P27"><text:span text:style-name="T28">Pakeisti ir papildyti Konstitucinio Teismo reglamentą, patvirtintą Konstitucinio Teismo 2004 m. kovo 5 d. sprendimu „Dėl Lietuvos Respublikos Konstitucinio Teismo reglamento patvirtinimo“ (Žin., 2004, Nr.<text:s/></text:span><text:a xlink:href="https://www.e-tar.lt/portal/lt/legalAct/TAR.CC35F77E5519" office:target-frame-name="_blank" xlink:show="new"><text:span text:style-name="T29">38-1237</text:span></text:a><text:span text:style-name="T30">; atitaisymas Žin., 2004, Nr. 57), pakeistą Konstitucinio Teismo 2005 m. lapkričio 10 d. sprendimu „Dėl Lietuvos Respublikos Konstitucinio Teismo reglamento IV skyriaus 1 skirsnio 3 punk</text:span><text:span text:style-name="T31">to papildymo ir pakeitimo“ (Žin., 2005, Nr.<text:s/></text:span><text:a xlink:href="https://www.e-tar.lt/portal/lt/legalAct/TAR.4215126D036B" office:target-frame-name="_blank" xlink:show="new"><text:span text:style-name="T32">137-4937</text:span></text:a><text:span text:style-name="T33">).</text:span></text:p>
      <text:p text:style-name="P34"><text:span text:style-name="T35">1</text:span><text:span text:style-name="T36">. Reglamento IV skyriaus „Konstitucinio Teismo aparatas“ 1 skirsnio „Bendrieji nuostatai“ 3 punktą išdėstyti taip:</text:span></text:p>
      <text:p text:style-name="P37"><text:span text:style-name="T38">„</text:span><text:span text:style-name="T39">3</text:span><text:span text:style-name="T40">. Nustatoma ši Konstitucinio Teismo aparato struktūra:</text:span></text:p>
      <text:p text:style-name="P41"><text:span text:style-name="T42">1</text:span><text:span text:style-name="T43">) Konstitucinio Teismo kancleris;</text:span></text:p>
      <text:p text:style-name="P44"><text:span text:style-name="T45">2</text:span><text:span text:style-name="T46">) pirmininko patarėjas;</text:span></text:p>
      <text:p text:style-name="P47"><text:span text:style-name="T48">3</text:span><text:span text:style-name="T49">) pirmininko padėjėjas;</text:span></text:p>
      <text:p text:style-name="P50"><text:span text:style-name="T51">4</text:span><text:span text:style-name="T52">) Pirmininko sekretoriatas;</text:span></text:p>
      <text:p text:style-name="P53"><text:span text:style-name="T54">5</text:span><text:span text:style-name="T55">) Teisės departamentas;</text:span></text:p>
      <text:p text:style-name="P56"><text:span text:style-name="T57">6</text:span><text:span text:style-name="T58">) Kodifikavimo ir kompiuterinių<text:s/></text:span><text:span text:style-name="T59">technologijų skyrius;</text:span></text:p>
      <text:p text:style-name="P60"><text:span text:style-name="T61">7</text:span><text:span text:style-name="T62">) Bendrasis skyrius;</text:span></text:p>
      <text:p text:style-name="P63"><text:span text:style-name="T64">8</text:span><text:span text:style-name="T65">) Finansų skyrius;</text:span></text:p>
      <text:p text:style-name="P66"><text:span text:style-name="T67">9</text:span><text:span text:style-name="T68">) Ūkio skyrius.“</text:span></text:p>
      <text:p text:style-name="P69"><text:span text:style-name="T70">2</text:span><text:span text:style-name="T71">. Reglamento IV skyriaus „Konstitucinio Teismo aparatas“ 3 skirsnį „Pirmininko ir teisėjų padėjėjai“ išdėstyti taip:</text:span></text:p>
      <text:p text:style-name="P72"/>
      <text:p text:style-name="P73"><text:span text:style-name="T74">„3 skirsnis</text:span></text:p>
      <text:p text:style-name="P75"><text:span text:style-name="T76">Pirmininko patarėjas<text:s/></text:span><text:span text:style-name="T77">ir padėjėjas</text:span></text:p>
      <text:p text:style-name="P78"><text:span text:style-name="T79">1</text:span><text:span text:style-name="T80">. Konstitucinio Teismo pirmininkas turi patarėją ir padėjėją.</text:span></text:p>
      <text:p text:style-name="P81"><text:span text:style-name="T82">2</text:span><text:span text:style-name="T83">. Konstitucinio Teismo pirmininko patarėjas teikia Konstituciniam Teismui ir Konstitucinio Teismo pirmininkui mokslinę ir organizacinę pagalbą rengiant medžiagą bylų nagri</text:span><text:span text:style-name="T84">nėjimui, analitiškai įvertina ir apibendrina bylose sprendžiamas problemas, teikia motyvuotus siūlymus dėl Konstituciniame Teisme rengiamų nutarimų, išvadų ir sprendimų projektų, vykdo kitus Konstitucinio Teismo pirmininko pavedimus.</text:span></text:p>
      <text:p text:style-name="P85"><text:span text:style-name="T86">3</text:span><text:span text:style-name="T87">. Konstitucinio T</text:span><text:span text:style-name="T88">eismo pirmininko padėjėjas padeda ir pataria Konstitucinio Teismo<text:s/></text:span><text:soft-page-break/><text:span text:style-name="T89">pirmininkui, kai jis atlieka savo pareigas kaip bylą teisminiam posėdžiui rengiantis teisėjas. Konstitucinio Teismo pirmininko padėjėjas rengia Teismo darbui reikalingus Konstitucinio Teismo</text:span><text:span text:style-name="T90"><text:s/>pirmininko įsakymų, potvarkių projektus, taip pat projektus dokumentų, kuriais realizuojamos Konstitucinio Teismo pirmininkui suteiktos procesinės teisės, vykdo kitus Konstitucinio Teismo pirmininko pavedimus.</text:span></text:p>
      <text:p text:style-name="P91"><text:span text:style-name="T92">4</text:span><text:span text:style-name="T93">. Konstitucinio Teismo pirmininko patarė</text:span><text:span text:style-name="T94">jas ir padėjėjas yra valstybės tarnautojai. Jie skiriami į pareigas ar atleidžiami iš jų įstatymų nustatyta tvarka.“</text:span></text:p>
      <text:p text:style-name="P95"><text:span text:style-name="T96">3</text:span><text:span text:style-name="T97">. Reglamento IV skyriaus „Konstitucinio Teismo aparatas“ 4 skirsnį „Teisės departamentas“ išdėstyti taip:</text:span></text:p>
      <text:p text:style-name="P98"/>
      <text:p text:style-name="P99"><text:span text:style-name="T100">„4 skirsnis</text:span></text:p>
      <text:p text:style-name="P101"><text:span text:style-name="T102">Teisės de</text:span><text:span text:style-name="T103">partamentas</text:span></text:p>
      <text:p text:style-name="P104"><text:span text:style-name="T105">1</text:span><text:span text:style-name="T106">. Teisės departamentą sudaro departamento direktorius, teisėjų padėjėjai, kiti specialistai ir biblioteka.</text:span></text:p>
      <text:p text:style-name="P107"><text:span text:style-name="T108">2</text:span><text:span text:style-name="T109">. Teisės departamento direktorius, teisėjų padėjėjai ir specialistai yra valstybės tarnautojai. Jie skiriami į pareigas ar atle</text:span><text:span text:style-name="T110">idžiami iš jų įstatymų nustatyta tvarka. Teisėjų padėjėjai ir specialistai yra pavaldūs Teisės departamento direktoriui.</text:span></text:p>
      <text:p text:style-name="P111"><text:span text:style-name="T112">3</text:span><text:span text:style-name="T113">. Teisės departamentas:</text:span></text:p>
      <text:p text:style-name="P114"><text:span text:style-name="T115">1</text:span><text:span text:style-name="T116">) padeda teisėjams rengti bylas teisminiams posėdžiams, rašo Teismo dokumentų projektus;</text:span></text:p>
      <text:p text:style-name="P117"><text:span text:style-name="T118">2</text:span><text:span text:style-name="T119">) teisėjų</text:span><text:span text:style-name="T120"><text:s/>pavedimu renka ir apibendrina medžiagą ir kitą informaciją, daro mokslinės literatūros ir teisminės praktikos apžvalgas bei apibendrinimus, reikalingus rengiant bylas teisminiam nagrinėjimui ir kitoms Konstitucinio Teismo funkcijoms vykdyti;</text:span></text:p>
      <text:p text:style-name="P121"><text:span text:style-name="T122">3</text:span><text:span text:style-name="T123">) daro K</text:span><text:span text:style-name="T124">onstitucinio Teismo nutarimų, sprendimų ir išvadų analizę ir teikia apibendrinimus;</text:span></text:p>
      <text:p text:style-name="P125"><text:span text:style-name="T126">4</text:span><text:span text:style-name="T127">) rengia kitų valstybių konstitucinių teismų, taip pat Europos Žmogaus Teisių Teismo ir Europos Teisingumo Teismo nutarimų apžvalgas;</text:span></text:p>
      <text:p text:style-name="P128"><text:span text:style-name="T129">5</text:span><text:span text:style-name="T130">) kaupia ir sistemina surink</text:span><text:span text:style-name="T131">tą rengiant bylas teisminiam nagrinėjimui bendro pobūdžio medžiagą, teisės aktus, literatūros apžvalgas, kitų valstybių konstitucinių teismų, taip pat Europos Žmogaus Teisių Teismo ir Europos Teisingumo Teismo teisminę praktiką;</text:span></text:p>
      <text:p text:style-name="P132"><text:span text:style-name="T133">6</text:span><text:span text:style-name="T134">) prisideda prie Konst</text:span><text:span text:style-name="T135">itucinio Teismo leidinių (publikacijų) rengimo.</text:span></text:p>
      <text:p text:style-name="P136"><text:span text:style-name="T137">4</text:span><text:span text:style-name="T138">. Teisės departamente yra biblioteka, kurios darbuotojai teisėjų ir Teisės departamento direktoriaus pavedimu atlieka teisinės ir kitos literatūros nurodytomis temomis paieškas, sudaro konkrečiai bylai</text:span><text:span text:style-name="T139"><text:s/>aktualios literatūros sąrašus, rūpinasi, kad reikalinga literatūra būtų pateikta jos prašančiam teisėjui ar Teisės departamento direktoriui.“</text:span></text:p>
      <text:p text:style-name="P140"/>
      <text:p text:style-name="P141"/>
      <text:p text:style-name="P142"><text:span text:style-name="T143">Konstitucinio Teismo teisėjai:</text:span><text:span text:style-name="T144"><text:tab/></text:span><text:span text:style-name="T145"><text:tab/>Armanas Abramavičius</text:span></text:p>
      <text:p text:style-name="P146"><text:span text:style-name="T147">Toma Birmontienė</text:span></text:p>
      <text:p text:style-name="P148"><text:span text:style-name="T149">Egidijus Kūris</text:span></text:p>
      <text:p text:style-name="P150">Kęstutis Lapinskas</text:p>
      <text:p text:style-name="P151">Zenonas Namavičius</text:p>
      <text:p text:style-name="P152">Ramutė Ruškytė</text:p>
      <text:p text:style-name="P153">Vytautas Sinkevičius</text:p>
      <text:p text:style-name="P154">Stasys Stačiokas</text:p>
      <text:p text:style-name="P155"><text:span text:style-name="T156">Romualdas Kęstutis Urbaitis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7:00Z</meta:creation-date>
    <dc:date>2015-09-06T17:37:00Z</dc:date>
    <meta:template xlink:href="Normal" xlink:type="simple"/>
    <meta:editing-cycles>2</meta:editing-cycles>
    <meta:editing-duration>PT0S</meta:editing-duration>
    <meta:document-statistic meta:page-count="3" meta:paragraph-count="60" meta:word-count="633" meta:character-count="5149" meta:row-count="198" meta:non-whitespace-character-count="4576"/>
  </office:meta>
</office:document-meta>
</file>