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text-position="super 62.5%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margin-left="3.6in" fo:text-indent="0.4923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1.6229in"/>
          <style:tab-stop style:type="center" style:position="4.9875in"/>
        </style:tab-stops>
      </style:paragraph-properties>
    </style:style>
    <style:style style:name="P60" style:parent-style-name="Normal" style:family="paragraph">
      <style:paragraph-properties fo:margin-left="3.6in" fo:text-indent="0.4923in">
        <style:tab-stops/>
      </style:paragraph-properties>
    </style:style>
    <style:style style:name="TableColumn62" style:family="table-column">
      <style:table-column-properties style:column-width="3.2937in" style:use-optimal-column-width="false"/>
    </style:style>
    <style:style style:name="TableColumn63" style:family="table-column">
      <style:table-column-properties style:column-width="0.1694in" style:use-optimal-column-width="false"/>
    </style:style>
    <style:style style:name="TableColumn64" style:family="table-column">
      <style:table-column-properties style:column-width="3.2291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min-row-height="4.375in" style:use-optimal-row-height="false"/>
    </style:style>
    <style:style style:name="TableCell66" style:family="table-cell">
      <style:table-cell-properties fo:border="0.0069in dashe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3.087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center" style:position="0.9104in"/>
          <style:tab-stop style:type="center" style:position="2.4145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3.087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center" style:position="1.6229in"/>
        </style:tab-stops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 style:font-size-complex="9pt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olumn88" style:family="table-column">
      <style:table-column-properties style:column-width="0.875in" style:use-optimal-column-width="false"/>
    </style:style>
    <style:style style:name="Table87" style:family="table">
      <style:table-properties style:width="0.875in" fo:margin-left="0in" table:align="left"/>
    </style:style>
    <style:style style:name="TableRow89" style:family="table-row">
      <style:table-row-properties style:min-row-height="1.2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  <style:text-properties fo:font-size="10pt" style:font-size-asian="10pt"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  <style:text-properties fo:font-size="10pt" style:font-size-asian="10pt" style:font-size-complex="12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1.9791in"/>
        </style:tab-stops>
      </style:paragraph-properties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>
        <style:tab-stops>
          <style:tab-stop style:type="center" style:position="2.1375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Cell105" style:family="table-cell">
      <style:table-cell-properties fo:border-top="none" fo:border-left="0.0069in dashed #000000" fo:border-bottom="none" fo:border-right="0.0069in dashe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="0.0069in dashe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2pt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2pt"/>
    </style:style>
    <style:style style:name="P110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1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2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3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4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5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P117" style:parent-style-name="Normal" style:family="paragraph">
      <style:paragraph-properties fo:text-align="justify" fo:margin-left="0.9in" fo:text-indent="0.4923in">
        <style:tab-stops/>
      </style:paragraph-properties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justify" fo:margin-left="0.9in" fo:text-indent="0.4923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>
        <style:tab-stops>
          <style:tab-stop style:type="center" style:position="1.6229in"/>
          <style:tab-stop style:type="center" style:position="4.9479in"/>
        </style:tab-stops>
      </style:paragraph-properties>
    </style:style>
    <style:style style:name="P131" style:parent-style-name="Normal" style:family="paragraph">
      <style:paragraph-properties fo:text-indent="0.4923in"/>
    </style:style>
    <style:style style:name="TableColumn133" style:family="table-column">
      <style:table-column-properties style:column-width="3.2937in" style:use-optimal-column-width="false"/>
    </style:style>
    <style:style style:name="TableColumn134" style:family="table-column">
      <style:table-column-properties style:column-width="0.1694in" style:use-optimal-column-width="false"/>
    </style:style>
    <style:style style:name="TableColumn135" style:family="table-column">
      <style:table-column-properties style:column-width="3.2291in" style:use-optimal-column-width="false"/>
    </style:style>
    <style:style style:name="Table132" style:family="table">
      <style:table-properties style:width="6.6923in" fo:margin-left="0in" table:align="left"/>
    </style:style>
    <style:style style:name="TableRow136" style:family="table-row">
      <style:table-row-properties style:min-row-height="4.375in" style:use-optimal-row-height="false"/>
    </style:style>
    <style:style style:name="TableCell137" style:family="table-cell">
      <style:table-cell-properties fo:border="0.0069in dashe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indent="1.0291in">
        <style:tab-stops>
          <style:tab-stop style:type="left" style:position="1.0291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144" style:parent-style-name="DefaultParagraphFont" style:family="text">
      <style:text-properties fo:text-transform="uppercase" fo:font-size="10pt" style:font-size-asian="10pt" style:font-size-complex="12pt"/>
    </style:style>
    <style:style style:name="T145" style:parent-style-name="DefaultParagraphFont" style:family="text">
      <style:text-properties fo:font-size="10pt" style:font-size-asian="10pt" style:font-size-complex="12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3.127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justify">
        <style:tab-stops>
          <style:tab-stop style:type="center" style:position="0.9104in"/>
          <style:tab-stop style:type="center" style:position="2.4145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3.127in"/>
        </style:tab-stops>
      </style:paragraph-properties>
    </style:style>
    <style:style style:name="T151" style:parent-style-name="DefaultParagraphFont" style:family="text">
      <style:text-properties fo:font-size="10pt" style:font-size-asian="10pt" style:font-size-complex="12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olumn159" style:family="table-column">
      <style:table-column-properties style:column-width="0.875in" style:use-optimal-column-width="false"/>
    </style:style>
    <style:style style:name="Table158" style:family="table">
      <style:table-properties style:width="0.875in" fo:margin-left="0in" table:align="left"/>
    </style:style>
    <style:style style:name="TableRow160" style:family="table-row">
      <style:table-row-properties style:min-row-height="1.2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2.0187in"/>
        </style:tab-stops>
      </style:paragraph-properties>
      <style:text-properties fo:font-size="10pt" style:font-size-asian="10pt" style:font-size-complex="12pt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2.0187in"/>
        </style:tab-stops>
      </style:paragraph-properties>
      <style:text-properties fo:font-size="10pt" style:font-size-asian="10pt" style:font-size-complex="12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2.0187in"/>
        </style:tab-stops>
      </style:paragraph-properties>
    </style:style>
    <style:style style:name="T168" style:parent-style-name="DefaultParagraphFont" style:family="text">
      <style:text-properties fo:font-size="10pt" style:font-size-asian="10pt" style:font-size-complex="12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2.0187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-top="none" fo:border-left="0.0069in dashed #000000" fo:border-bottom="none" fo:border-right="0.0069in dashe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dashe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2pt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2pt"/>
    </style:style>
    <style:style style:name="P184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85" style:parent-style-name="Normal" style:family="paragraph">
      <style:text-properties fo:font-size="10pt" style:font-size-asian="10pt" style:font-size-complex="12pt"/>
    </style:style>
    <style:style style:name="P186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87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88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89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90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ŽUVININKYSTĖS DEPARTAMENTO PRIE LIETUVOS RESPUBLIKOS ŽEMĖS ŪKIO MINISTERIJOS DIREKTORIAUS</text:span></text:p>
      <text:p text:style-name="P9"/>
      <text:p text:style-name="P10">Į S A K Y M A S</text:p>
      <text:p text:style-name="P11">DĖL ŽVEJYBĄ KONTROLIUOJANČIO ASMENS PAŽYMĖJIMO FORMŲ PATVIRTINIMO</text:p>
      <text:p text:style-name="P12"/>
      <text:p text:style-name="P13">2005 m. balandžio 26 d. Nr. V1-19</text:p>
      <text:p text:style-name="P14">Vilnius</text:p>
      <text:p text:style-name="P15"/>
      <text:p text:style-name="P16"><text:span text:style-name="T17">Vado</text:span><text:span text:style-name="T18">vaudamasis Lietuvos Respublikos administracinių teisės pažeidimų kodekso (Žin., 1985, Nr. 1-1; 2005, Nr.<text:s/></text:span><text:a xlink:href="https://www.e-tar.lt/portal/lt/legalAct/TAR.73A9B931F59A" office:target-frame-name="_blank" xlink:show="new"><text:span text:style-name="T19">47-1553</text:span></text:a><text:span text:style-name="T20">) 241</text:span><text:span text:style-name="T21">4</text:span><text:span text:style-name="T22"><text:s/>straipsniu, Lietuvos Respublikos žuvininkystės įstatymo (Ž</text:span><text:span text:style-name="T23">in., 2000, Nr.<text:s/></text:span><text:a xlink:href="https://www.e-tar.lt/portal/lt/legalAct/TAR.D22016A0EC70" office:target-frame-name="_blank" xlink:show="new"><text:span text:style-name="T24">56-1648</text:span></text:a><text:span text:style-name="T25">; 2004, Nr.<text:s/></text:span><text:a xlink:href="https://www.e-tar.lt/portal/lt/legalAct/TAR.6CF198C6E9D0" office:target-frame-name="_blank" xlink:show="new"><text:span text:style-name="T26">73-2527</text:span></text:a><text:span text:style-name="T27">) 3 straipsnio 1 dalies 1 punktu ir Žuvininkystės departa</text:span><text:span text:style-name="T28">mento prie Lietuvos Respublikos žemės ūkio ministerijos nuostatų, patvirtintų Lietuvos Respublikos žemės ūkio ministro 2003 m. lapkričio 26 d. įsakymu Nr. 3D-501, 10.4 punktu,</text:span></text:p>
      <text:p text:style-name="P29"><text:span text:style-name="T30">tvirtinu</text:span><text:span text:style-name="T31"><text:s/>žvejybą kontroliuojančio asmens pažymėjimo formas lietuvių ir anglų k</text:span><text:span text:style-name="T32">albomis (pridedama).</text:span></text:p>
      <text:p text:style-name="P33"/>
      <text:p text:style-name="P34"/>
      <text:p text:style-name="P35">DIREKTORIUS<text:tab/>AIDAS ADOMAITIS</text:p>
      <text:p text:style-name="P36"/>
      <text:p text:style-name="P37"><text:span text:style-name="T38">SUDERINTA</text:span></text:p>
      <text:p text:style-name="P39"><text:span text:style-name="T40">Lietuvos archyvų departamento</text:span></text:p>
      <text:p text:style-name="P41"><text:span text:style-name="T42">prie Lietuvos Respublikos Vyriausybės</text:span></text:p>
      <text:p text:style-name="P43"><text:span text:style-name="T44">generalinis direktorius</text:span></text:p>
      <text:p text:style-name="P45"><text:span text:style-name="T46">Vidas Grigoraitis</text:span></text:p>
      <text:p text:style-name="P47"><text:span text:style-name="T48">2005-04-22</text:span></text:p>
      <text:p text:style-name="P49"><text:span text:style-name="T50">______________</text:span></text:p>
      <text:soft-page-break/>
      <text:p text:style-name="P51">Forma patvirtinta</text:p>
      <text:p text:style-name="P52">Žuvininkystės departamento prie<text:s/></text:p>
      <text:p text:style-name="P53">Lietuvos Respublikos žemės ūkio ministerijos</text:p>
      <text:p text:style-name="P54">direktoriaus 2005 m. balandžio 26 d.</text:p>
      <text:p text:style-name="P55">įsakymu Nr. V1-19</text:p>
      <text:p text:style-name="P56"/>
      <text:p text:style-name="P57">(Žvejybą kontroliuojančio asmens pažymėjimo forma lietuvių kalba)</text:p>
      <text:p text:style-name="P58"/>
      <text:p text:style-name="P59"><text:tab/>(Pirmoji pažymėjimo pusė)<text:tab/>(Antroji pažymėjimo pusė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(herbas)<text:tab/>(Lietuvos Respublikos<text:s/></text:p>
            <text:p text:style-name="P69">valstybinės vėliavos spalvų juosta)</text:p>
            <text:p text:style-name="P70"/>
            <text:p text:style-name="P71">ŽUVININKYSTĖS DEPARTAMENTAS PRIE LIETUVOS RESPUBLIKOS ŽEMĖS ŪKIO MINISTERIJOS</text:p>
            <text:p text:style-name="P72"/>
            <text:p text:style-name="Normal"><text:span text:style-name="T73">PAŽYMĖJIMAS Nr.</text:span><text:span text:style-name="T74"><text:s/>_____________________</text:span></text:p>
            <text:p text:style-name="P75"/>
            <text:p text:style-name="P76"><text:tab/>, _________________,</text:p>
            <text:p text:style-name="P77"><text:tab/>(vardas, pavardė)<text:tab/>(asmens kodas)<text:s/></text:p>
            <text:p text:style-name="P78"><text:span text:style-name="T79">dirbantis<text:s/></text:span><text:span text:style-name="T80"><text:tab/>,<text:s/></text:span></text:p>
            <text:p text:style-name="P81"><text:span text:style-name="T82"><text:tab/>(skyrius</text:span><text:span text:style-name="T83">)</text:span></text:p>
            <text:p text:style-name="P84">yra žvejybą<text:s/>kontroliuojantis asmuo.</text:p>
            <text:p text:style-name="P85"/>
            <text:p text:style-name="P86"/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  <text:p text:style-name="P92"/>
                  <text:p text:style-name="P93">N. V.</text:p>
                </table:table-cell>
              </table:table-row>
            </table:table>
            <text:p text:style-name="P94">Galioja iki<text:s/><text:tab/></text:p>
            <text:p text:style-name="P95">Išdavimo data<text:s/><text:tab/></text:p>
            <text:p text:style-name="P96"><text:span text:style-name="T97">Pažymėjimą išdavė</text:span><text:span text:style-name="T98"><text:s/></text:span><text:span text:style-name="T99"><text:tab/></text:span></text:p>
            <text:p text:style-name="P100"><text:tab/></text:p>
            <text:p text:style-name="P101">(pareigos, parašas, vardas, pavardė)</text:p>
            <text:p text:style-name="P102">A. V.</text:p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Šio pažymėjimo turėtojas turi teisę:</text:p>
            <text:p text:style-name="P109"/>
            <text:p text:style-name="P110">atlikti žuvų išteklių išsaugojimo ir jų kontrolės funkcijas;</text:p>
            <text:p text:style-name="P111">surašyti protokolus bei<text:s/>nagrinėti administracinių teisės pažeidimų bylas ir skirti administracines nuobaudas;</text:p>
            <text:p text:style-name="P112">už žvejybos ir žuvų išteklių išsaugojimo nuostatų pažeidimus administracinėn atsakomybėn traukiamą asmenį pristatyti į policiją arba savivaldybės seniūnijos kaimo vietovėje patalpas protokolui surašyti, jeigu administracinėn atsakomybėn traukiamo asmens asmenybė negali būti nustatyta pažeidimo vietoje;</text:p>
            <text:p text:style-name="P113">patikrinti daiktus bei vykdyti nutarimą konfiskuoti daiktą, kuris buvo administracinio teisės pažeidimo padarymo įrankis arba tiesioginis objektas, ir pajamas, kurios buvo gautos administracinio teisės pažeidimo padarymu;</text:p>
            <text:p text:style-name="P114">vykdyti nutarimą atimti asmeniui suteiktą žvejybos teisę.</text:p>
            <text:p text:style-name="P115">Šis asmuo gali turėti kitų teisių, susijusių su žvejyba užsiimančio asmens laikymusi žuvininkystės<text:s/>srities teisės aktų reikalavimų.</text:p>
            <text:p text:style-name="P116"/>
          </table:table-cell>
        </table:table-row>
      </table:table>
      <text:p text:style-name="P117"/>
      <text:p text:style-name="P118">PASTABA. Pažymėjimo blanko formatas: aukštis 105 mm, plotis 74 mm.</text:p>
      <text:p text:style-name="P119">______________</text:p>
      <text:p text:style-name="P120"/>
      <text:p text:style-name="P121"/>
      <text:soft-page-break/>
      <text:p text:style-name="P122">Forma patvirtinta</text:p>
      <text:p text:style-name="P123">Žuvininkystės departamento prie<text:s/></text:p>
      <text:p text:style-name="P124">Lietuvos Respublikos žemės ūkio ministerijos</text:p>
      <text:p text:style-name="P125">direktoriaus 2005 m. balandžio 26 d.</text:p>
      <text:p text:style-name="P126">įsakymu Nr. V1-19</text:p>
      <text:p text:style-name="P127"/>
      <text:p text:style-name="P128">(Žvejybą kontroliuojančio asmens pažymėjimo forma anglų kalba)</text:p>
      <text:p text:style-name="P129"/>
      <text:p text:style-name="P130"><text:tab/>(Pirmoji pažymėjimo pusė)<text:tab/>(Antroji pažymėjimo pusė)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(herbas)<text:tab/>(Lietuvos Respublikos valstybinės</text:p>
            <text:p text:style-name="P140">vėliavos spalvų juosta)</text:p>
            <text:p text:style-name="P141"/>
            <text:p text:style-name="P142">FISHERIES DEPARTMENT UNDER THE MINISTRY OF<text:s/>AGRICULTURE OF THE REPUBLIC OF LITHUANIA</text:p>
            <text:p text:style-name="P143"/>
            <text:p text:style-name="Normal"><text:span text:style-name="T144">Identity Card</text:span><text:span text:style-name="T145"><text:s/>No.</text:span><text:span text:style-name="T146"><text:s/>_____________________</text:span></text:p>
            <text:p text:style-name="P147"/>
            <text:p text:style-name="P148"><text:tab/>, _________________,</text:p>
            <text:p text:style-name="P149"><text:tab/>(name, surname)<text:tab/>(personal code)<text:s/></text:p>
            <text:p text:style-name="P150"><text:span text:style-name="T151">is on duty of the</text:span><text:span text:style-name="T152"><text:s/></text:span><text:span text:style-name="T153"><text:tab/>,<text:s/></text:span></text:p>
            <text:p text:style-name="P154"><text:tab/>(division)</text:p>
            <text:p text:style-name="P155">and appointed as a fisheries control person.</text:p>
            <text:p text:style-name="P156"/>
            <text:p text:style-name="P157"/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  <text:p text:style-name="P163"/>
                  <text:p text:style-name="P164">N. V.</text:p>
                </table:table-cell>
              </table:table-row>
            </table:table>
            <text:p text:style-name="P165">Valid until<text:s/><text:tab/></text:p>
            <text:p text:style-name="P166">Date of issue<text:s/><text:tab/></text:p>
            <text:p text:style-name="P167"><text:span text:style-name="T168">ID card issued</text:span><text:span text:style-name="T169"><text:s/></text:span><text:span text:style-name="T170"><text:tab/></text:span></text:p>
            <text:p text:style-name="P171"><text:tab/></text:p>
            <text:p text:style-name="P172">(position, signature, name, surname)</text:p>
            <text:p text:style-name="P173">A. V.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The owner of this Identity Card has authority to act such ways:</text:p>
            <text:p text:style-name="P183"/>
            <text:p text:style-name="P184">To carry out control and conservation of fish resources;</text:p>
            <text:p text:style-name="P185">To draw infringements’ protocol and deal with<text:s/>administrative law infringements and to impose administrative sanctions;</text:p>
            <text:p text:style-name="P186">If person to be arraigned as an offender of the fish resources conservation rules could not be identified outright, to escort that person in police for drawing a protocol;</text:p>
            <text:p text:style-name="P187">To check stuff and execute the decision to seize the objects which a tool for infringements as well as income was gained throw infringements;</text:p>
            <text:p text:style-name="P188">To execute decision to withdraw fishing licence issued by Lithuanian authority.</text:p>
            <text:p text:style-name="P189"/>
            <text:p text:style-name="P190">This person may have more rights to demand to execute requirements of the fisheries rules.</text:p>
            <text:p text:style-name="P191"/>
          </table:table-cell>
        </table:table-row>
      </table:table>
      <text:p text:style-name="P19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24:00Z</meta:creation-date>
    <dc:date>2015-09-19T13:24:00Z</dc:date>
    <meta:template xlink:href="Normal" xlink:type="simple"/>
    <meta:editing-cycles>2</meta:editing-cycles>
    <meta:editing-duration>PT0S</meta:editing-duration>
    <meta:document-statistic meta:page-count="3" meta:paragraph-count="92" meta:word-count="566" meta:character-count="4261" meta:row-count="189" meta:non-whitespace-character-count="3787"/>
  </office:meta>
</office:document-meta>
</file>