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  <style:text-properties fo:color="#000000"/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 fo:text-indent="0.4916in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SANATORINIŲ-KURORTINIŲ ĮSTAIGŲ PRIKLAUSOMYBĖS</text:p>
      <text:p text:style-name="P15"/>
      <text:p text:style-name="P16">1995 m. rugpjūčio 16 d. Nr. 1129</text:p>
      <text:p text:style-name="P17">Vilnius</text:p>
      <text:p text:style-name="P18"/>
      <text:p text:style-name="P19"><text:span text:style-name="T20">Vadovaudamasi Lietuvos Respublikos 1995 m. birželio 8 d. įstatymu Nr. I-934 „Dėl Lietuvos Respublikos sanatorinių- kurortinių įstaigų ir poilsio namų, valdytų buvusių Lietuvos TSR valstybinių profesinių sąjungų, nuosavybės nustatymo“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iskirti Lietuvos Respublikos Vyriausybės kanceliarijos reguliavimo sričiai Druskininkų sanatoriją „Sūrutis“.</text:span></text:p>
      <text:p text:style-name="P26"><text:span text:style-name="T27">2</text:span><text:span text:style-name="T28">. Priskirti Valdymo reformų ir savivaldybių reikalų ministerijos reguliavimo sričiai Druskininkų sanatoriją „Dainava“ valstybės ir savivaldybių tarnautojų mokymo ir reabilitacijos centrui įkurti.</text:span></text:p>
      <text:p text:style-name="P29"><text:span text:style-name="T30">3</text:span><text:span text:style-name="T31">. Priskirti Sveikatos apsaugos ministerijos reguliavimo sričiai šias sanatorines-kurortines įstaigas (taip pat jų balanse apskaitomą turtą bei lėšas):</text:span></text:p>
      <text:p text:style-name="P32"><text:span text:style-name="T33">3.1</text:span><text:span text:style-name="T34">. Druskininkų fizioterapijos gydyklą;</text:span></text:p>
      <text:p text:style-name="P35"><text:span text:style-name="T36">3.2</text:span><text:span text:style-name="T37">. Palangos fizioterapijos gydyklą;</text:span></text:p>
      <text:p text:style-name="P38"><text:span text:style-name="T39">3.3</text:span><text:span text:style-name="T40">. Druskininkų sanatoriją „Vilnius“;</text:span></text:p>
      <text:p text:style-name="P41"><text:span text:style-name="T42">3.4</text:span><text:span text:style-name="T43">. Druskininkų sanatoriją „Draugystė“;</text:span></text:p>
      <text:p text:style-name="P44"><text:span text:style-name="T45">3.5</text:span><text:span text:style-name="T46">. bendrabučius Palangoje (apskaitomus sanatorijos „Jūratė“ balanse);</text:span></text:p>
      <text:p text:style-name="P47"><text:span text:style-name="T48">3.6</text:span><text:span text:style-name="T49">. Respublikinį Palangos miesto vaikų sveikatos centrą „Gintaras“;</text:span></text:p>
      <text:p text:style-name="P50"><text:span text:style-name="T51">3.7</text:span><text:span text:style-name="T52">. Likėnų sanatoriją;</text:span></text:p>
      <text:p text:style-name="P53"><text:span text:style-name="T54">3.8</text:span><text:span text:style-name="T55">. Birštono sanatoriją „Tulpė“;</text:span></text:p>
      <text:p text:style-name="P56"><text:span text:style-name="T57">3.9</text:span><text:span text:style-name="T58">. Druskininkų kurortinių paslaugų centrą „Poilsis“.</text:span></text:p>
      <text:p text:style-name="P59"><text:span text:style-name="T60">4</text:span><text:span text:style-name="T61">. Priskirti Druskininkų miesto savivaldybės reguliavimo sričiai šias sanatorines-kurortines įstaigas (taip pat jų balanse apskaitomą turtą bei lėšas):</text:span></text:p>
      <text:p text:style-name="P62"><text:span text:style-name="T63">4.1</text:span><text:span text:style-name="T64">. Druskininkų valgyklą „Sveikata“ (Vilniaus al. 36);</text:span></text:p>
      <text:p text:style-name="P65"><text:span text:style-name="T66">4.2</text:span><text:span text:style-name="T67">. Druskininkų kurortinių įstaigų autoūkio pastatus ir įrengimus be autotransporto priemonių;</text:span></text:p>
      <text:p text:style-name="P68"><text:span text:style-name="T69">4.3</text:span><text:span text:style-name="T70">. bendrabučius Druskininkuose (Gardino g. 21, 23, 66).</text:span></text:p>
      <text:p text:style-name="P71"><text:span text:style-name="T72">5</text:span><text:span text:style-name="T73">. Priskirti Birštono miesto savivaldybės reguliavimo sričiai Birštono fizioterapijos gydyklą ir jos balanse apskaitomą turtą.</text:span></text:p>
      <text:p text:style-name="P74"><text:span text:style-name="T75">6</text:span><text:span text:style-name="T76">. Pripažinti valstybės nuosavybe ir priskirti Druskininkų miesto savivaldybės reguliavimo sričiai:</text:span></text:p>
      <text:p text:style-name="P77"><text:span text:style-name="T78">6.1</text:span><text:span text:style-name="T79">. senąsias vandens gydyklas su administraciniu pastatu (Vilniaus al.);</text:span></text:p>
      <text:p text:style-name="P80"><text:span text:style-name="T81">6.2</text:span><text:span text:style-name="T82">. gydyklų laboratorijos pastatą (T. Kosciuškos g. 9);</text:span></text:p>
      <text:p text:style-name="P83"><text:span text:style-name="T84">6.3</text:span><text:span text:style-name="T85">. „Kolonados“ pastatą (Vilniaus al.);</text:span></text:p>
      <text:p text:style-name="P86"><text:span text:style-name="T87">6.4</text:span><text:span text:style-name="T88">. vasaros tipo vandens biuvetes.</text:span></text:p>
      <text:p text:style-name="P89"><text:span text:style-name="T90">7</text:span><text:span text:style-name="T91">. Nurodyti šiame nutarime objektai (išskyrus bendrabučius) turi būti naudojami sanatoriniam-kurortiniam gydymui, medicininei ir socialinei reabilitacijai, poilsiui bei turizmui. Šie objektai gali būti privatizuojami pasibaigus pirminiam privatizavimo etapui atskiru Lietuvos Respublikos Seimo nutarimu.</text:span></text:p>
      <text:p text:style-name="P92">Bendrabučiai privatizuojami įstatymų nustatyta tvarka.</text:p>
      <text:p text:style-name="P93"/>
      <text:p text:style-name="P94"/>
      <text:p text:style-name="P95">MINISTRAS PIRMININKAS<text:tab/>ADOLFAS ŠLEŽEVIČIUS</text:p>
      <text:p text:style-name="Normal"/>
      <text:p text:style-name="P96">SVEIKATOS APSAUGOS MINISTRAS<text:tab/>ANTANAS VINKUS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10T07:05:00Z</meta:creation-date>
    <dc:date>2023-03-10T07:05:00Z</dc:date>
    <meta:template xlink:href="Normal.dotm" xlink:type="simple"/>
    <meta:editing-cycles>2</meta:editing-cycles>
    <meta:editing-duration>PT0S</meta:editing-duration>
    <meta:document-statistic meta:page-count="3" meta:paragraph-count="26" meta:word-count="326" meta:character-count="2637" meta:row-count="75" meta:non-whitespace-character-count="2337"/>
  </office:meta>
</office:document-meta>
</file>