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HIGIENOS NORMOS HN 84-1998 „DIDŽIAUSI LEIDŽIAMI MAISTO ŽALIAVŲ IR MAISTO PRODUKTŲ, PAŠARŲ RADIOAKTYVIOJO UŽTERŠTUMO LYGIAI PO BRANDUOLINĖS AR<text:s/>RADIACINĖS AVARIJOS“ PATVIRTINIMO</text:p>
      <text:p text:style-name="P12"/>
      <text:p text:style-name="P13">1998 m. gruodžio 11 d. Nr. 739</text:p>
      <text:p text:style-name="P14">Vilnius</text:p>
      <text:p text:style-name="P15"/>
      <text:p text:style-name="P16"><text:span text:style-name="T17">TVIRTINU:</text:span></text:p>
      <text:p text:style-name="P18"><text:span text:style-name="T19">1</text:span><text:span text:style-name="T20">. Lietuvos higienos normą HN 84-1998 „Didžiausi leidžiami maisto žaliavų ir maisto produktų, pašarų radioaktyviojo užterštumo lygiai po branduolinės ar radiacinės av</text:span><text:span text:style-name="T21">arijos“.</text:span></text:p>
      <text:p text:style-name="P22"><text:span text:style-name="T23">2</text:span><text:span text:style-name="T24">. Lietuvos higienos normos HN 84-1998 „Didžiausi leidžiami maisto žaliavų ir maisto produktų, pašarų radioaktyviojo užterštumo lygiai po branduolinės ar radiacinės avarijos“ įgyvendinimo priemonių planą.</text:span></text:p>
      <text:p text:style-name="P25"><text:span text:style-name="T26">3</text:span><text:span text:style-name="T27">. Įsakymo vykdymo kontrolę pavedu</text:span><text:span text:style-name="T28"><text:s/>viceministrui V. Kriauzai.</text:span></text:p>
      <text:p text:style-name="P29"/>
      <text:p text:style-name="P30"/>
      <text:p text:style-name="P31"><text:span text:style-name="T32">SVEIKATOS APSAUGOS Ministras</text:span><text:span text:style-name="T33"><text:tab/>Mindaugas Stankevičiu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34:00Z</meta:creation-date>
    <dc:date>2015-07-03T13:34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26" meta:row-count="36" meta:non-whitespace-character-count="729"/>
  </office:meta>
</office:document-meta>
</file>