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widows="0" fo:orphans="0" fo:text-align="justify" fo:text-indent="0.4916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16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fo:text-indent="0.4916in"/>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P74" style:parent-style-name="Normal" style:family="paragraph">
      <style:paragraph-properties fo:text-indent="0.4916in"/>
      <style:text-properties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2"/>
      <text:p text:style-name="P13">2007 m. vasario 27 d. Nr. 24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M</text:span><text:span text:style-name="T22">inistro Pirmininko politinio (asmeninio) pasitikėjimo valstybės tarnautojų pareigybių, Vyriausybės kanceliarijos, ministerijų, Vyriausybės įstaigų ir įstaigų prie ministerijų valstybės tarnautojų suvienodintų pareigybių sąrašą, patvirtintą Lietuvos Respubl</text:span><text:span text:style-name="T23">ikos Vyriausybės 2002 m. gegužės 20 d. nutarimu Nr. 684 „Dėl Ministro Pirmininko politinio (asmeninio) pasitikėjimo valstybės tarnautojų pareigybių, Vyriausybės kanceliarijos, ministerijų, Vyriausybės įstaigų ir įstaigų prie ministerijų valstybės tarnautoj</text:span><text:span text:style-name="T24">ų suvienodintų pareigybių sąrašo patvirtinimo“ (Žin., 2002, Nr.<text:s/></text:span><text:a xlink:href="https://www.e-tar.lt/portal/lt/legalAct/TAR.D32EF4B1A395" office:target-frame-name="_blank" xlink:show="new"><text:span text:style-name="T25">51-1952</text:span></text:a><text:span text:style-name="T26">, Nr.<text:s/></text:span><text:a xlink:href="https://www.e-tar.lt/portal/lt/legalAct/TAR.D16C804A2686" office:target-frame-name="_blank" xlink:show="new"><text:span text:style-name="T27">112-5008</text:span></text:a><text:span text:style-name="T28">; 2003, Nr.<text:s/></text:span><text:a xlink:href="https://www.e-tar.lt/portal/lt/legalAct/TAR.4B7B32B902C2" office:target-frame-name="_blank" xlink:show="new"><text:span text:style-name="T29">82-3751</text:span></text:a><text:span text:style-name="T30">, Nr.<text:s/></text:span><text:a xlink:href="https://www.e-tar.lt/portal/lt/legalAct/TAR.3C62BFE76D55" office:target-frame-name="_blank" xlink:show="new"><text:span text:style-name="T31">114-5127</text:span></text:a><text:span text:style-name="T32">; 2004, Nr.<text:s/></text:span><text:a xlink:href="https://www.e-tar.lt/portal/lt/legalAct/TAR.1F6EC3E52EBE" office:target-frame-name="_blank" xlink:show="new"><text:span text:style-name="T33">79-2788</text:span></text:a><text:span text:style-name="T34">, Nr.<text:s/></text:span><text:a xlink:href="https://www.e-tar.lt/portal/lt/legalAct/TAR.2073550259EC" office:target-frame-name="_blank" xlink:show="new"><text:span text:style-name="T35">100-3709</text:span></text:a><text:span text:style-name="T36">; 2006, Nr.<text:s/></text:span><text:a xlink:href="https://www.e-tar.lt/portal/lt/legalAct/TAR.51DE4C3430F3" office:target-frame-name="_blank" xlink:show="new"><text:span text:style-name="T37">127-4837</text:span></text:a><text:span text:style-name="T38">), ir skiltyje „Lietuvos diplomatinė tarnyba</text:span><text:span text:style-name="T39">“:</text:span></text:p>
      <text:p text:style-name="P40"><text:span text:style-name="T41">1</text:span><text:span text:style-name="T42">. Išdėstyti pavadinimą taip:</text:span></text:p>
      <text:p text:style-name="P43"><text:span text:style-name="T44">„statutiniai valstybės tarnautojai, kurių statusą reglamentuoja Lietuvos Respublikos diplomatinės tarnybos įstatymas“.</text:span></text:p>
      <text:p text:style-name="P45"><text:span text:style-name="T46">2</text:span><text:span text:style-name="T47">. Įrašyti pirmojoje eilutėje žodžius „ministerijos valstybės sekretorius“.</text:span></text:p>
      <text:p text:style-name="P48"><text:span text:style-name="T49">3</text:span><text:span text:style-name="T50">. Papildyti</text:span><text:span text:style-name="T51"><text:s/>eilutę „ambasadorius“ žodžiais „ministerijos sekretorius“.</text:span></text:p>
      <text:p text:style-name="P52"><text:span text:style-name="T53">4</text:span><text:span text:style-name="T54">. Papildyti eilutę „ambasadorius ypatingiems pavedimams, generalinis inspektorius, įgaliotasis ministras, laikinasis reikalų patikėtinis“ žodžiais „departamento direktorius, generalinis konsu</text:span><text:span text:style-name="T55">las“.</text:span></text:p>
      <text:p text:style-name="P56"><text:span text:style-name="T57">5</text:span><text:span text:style-name="T58">. Išbraukti eilutėje „generalinis konsulas, ministras patarėjas“ žodžius „generalinis konsulas“ ir papildyti eilutę žodžiais „departamento direktoriaus pavaduotojas, skyriaus, nesančio departamento struktūroje, vedėjas“.</text:span></text:p>
      <text:p text:style-name="P59"><text:span text:style-name="T60">6</text:span><text:span text:style-name="T61">. Papildyti eilutę<text:s/></text:span><text:span text:style-name="T62">„patarėjas, departamento patarėjas“ žodžiais „skyriaus, nesančio departamento struktūroje, vedėjo pavaduotojas, skyriaus, esančio departamento struktūroje, vedėjas“.</text:span></text:p>
      <text:p text:style-name="P63"><text:span text:style-name="T64">7</text:span><text:span text:style-name="T65">. Papildyti eilutę „konsulas, pirmasis sekretorius, skyriaus patarėjas“ žodžiais „sky</text:span><text:span text:style-name="T66">riaus, esančio departamento struktūroje, vedėjo pavaduotojas“.</text:span></text:p>
      <text:p text:style-name="P67"/>
      <text:p text:style-name="P68"/>
      <text:p text:style-name="P69">MINISTRAS PIRMININKAS<text:tab/>GEDIMINAS KIRKILAS</text:p>
      <text:p text:style-name="P70"/>
      <text:p text:style-name="P71">VIDAUS REIKALŲ MINISTRAS<text:tab/>RAIMONDAS ŠUKYS</text:p>
      <text:p text:style-name="P72">______________</text:p>
      <text:p text:style-name="P73"/>
      <text:p text:style-name="P74"/>
      <text:p text:style-name="P75"/>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8:32:00Z</meta:creation-date>
    <dc:date>2015-07-04T08:32:00Z</dc:date>
    <meta:template xlink:href="Normal" xlink:type="simple"/>
    <meta:editing-cycles>2</meta:editing-cycles>
    <meta:editing-duration>PT0S</meta:editing-duration>
    <meta:document-statistic meta:page-count="1" meta:paragraph-count="25" meta:word-count="323" meta:character-count="2931" meta:row-count="97" meta:non-whitespace-character-count="2633"/>
  </office:meta>
</office:document-meta>
</file>