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fo:text-indent="3.543in"/>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0.4923in"/>
      <style:text-properties fo:font-size="10pt" style:font-size-asian="10pt"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keep-with-next="always" style:punctuation-wrap="simple" fo:text-align="justify" style:vertical-align="baseline" fo:text-indent="0.4923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keep-with-next="always" style:punctuation-wrap="simple" fo:text-align="justify" style:vertical-align="baseline" fo:text-indent="0.4923in"/>
    </style:style>
    <style:style style:name="P75" style:parent-style-name="Normal" style:family="paragraph">
      <style:paragraph-properties fo:keep-with-next="always" style:punctuation-wrap="simple" fo:text-align="justify" style:vertical-align="baseline" fo:text-indent="0.4923in"/>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P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keep-with-next="always" style:punctuation-wrap="simple" fo:text-align="justify" style:vertical-align="baseline" fo:text-indent="0.4923in"/>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90"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91"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92"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93"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7" style:parent-style-name="Normal" style:family="paragraph">
      <style:paragraph-properties fo:keep-with-next="always" style:punctuation-wrap="simple" fo:text-align="justify" style:vertical-align="baseline"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4"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5"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6"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7"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8"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09"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10"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letter-spacing="-0.0027in"/>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1" style:parent-style-name="Normal" style:family="paragraph">
      <style:paragraph-properties fo:keep-with-next="always" style:punctuation-wrap="simple" fo:text-align="justify" style:vertical-align="baseline" fo:text-indent="0.4923in"/>
    </style:style>
    <style:style style:name="P122" style:parent-style-name="Normal" style:family="paragraph">
      <style:paragraph-properties fo:keep-with-next="always" style:punctuation-wrap="simple" fo:text-align="justify" style:vertical-align="baseline" fo:text-indent="0.4923in"/>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0" style:parent-style-name="Normal" style:family="paragraph">
      <style:paragraph-properties fo:keep-with-next="always" style:punctuation-wrap="simple" fo:text-align="justify" style:vertical-align="baseline" fo:text-indent="0.4923in"/>
    </style:style>
    <style:style style:name="P131" style:parent-style-name="Normal" style:family="paragraph">
      <style:paragraph-properties fo:keep-with-next="always" style:punctuation-wrap="simple" fo:text-align="justify" style:vertical-align="baseline" fo:text-indent="0.4923in"/>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letter-spacing="-0.0027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7"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48"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49"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50"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51"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52"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style:style>
    <style:style style:name="P1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7" style:parent-style-name="DefaultParagraphFont" style:family="text">
      <style:text-properties fo:letter-spacing="-0.0041in"/>
    </style:style>
    <style:style style:name="T158" style:parent-style-name="DefaultParagraphFont" style:family="text">
      <style:text-properties fo:font-style="italic" style:font-style-asian="italic" style:font-style-complex="italic" fo:color="#993300" fo:letter-spacing="-0.0041in"/>
    </style:style>
    <style:style style:name="T159" style:parent-style-name="DefaultParagraphFont" style:family="text">
      <style:text-properties fo:letter-spacing="-0.0041in"/>
    </style:style>
    <style:style style:name="T160" style:parent-style-name="DefaultParagraphFont" style:family="text">
      <style:text-properties fo:font-style="italic" style:font-style-asian="italic" style:font-style-complex="italic" fo:color="#993300" fo:letter-spacing="-0.0041in"/>
    </style:style>
    <style:style style:name="T161" style:parent-style-name="DefaultParagraphFont" style:family="text">
      <style:text-properties fo:letter-spacing="-0.0041in"/>
    </style:style>
    <style:style style:name="P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4" style:parent-style-name="Normal" style:family="paragraph">
      <style:paragraph-properties fo:keep-with-next="always" style:punctuation-wrap="simple" fo:text-align="justify" style:vertical-align="baseline" fo:text-indent="0.4923in"/>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8"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79"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80"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93" style:parent-style-name="Normal" style:family="paragraph">
      <style:paragraph-properties fo:keep-with-next="always" style:punctuation-wrap="simple" fo:text-align="justify" style:vertical-align="baseline"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keep-with-next="always" style:punctuation-wrap="simple" fo:text-align="justify" style:vertical-align="baseline"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letter-spacing="-0.0055in"/>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9" style:parent-style-name="Normal" style:family="paragraph">
      <style:paragraph-properties fo:keep-with-next="always" fo:text-align="justify" fo:text-indent="0.4923in"/>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keep-with-next="always" style:punctuation-wrap="simple" fo:text-align="justify" style:vertical-align="baseline" fo:text-indent="0.4923in"/>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P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9"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fo:color="#415263"/>
    </style:style>
    <style:style style:name="P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7"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7" style:parent-style-name="Normal" style:family="paragraph">
      <style:paragraph-properties style:punctuation-wrap="simple" fo:text-align="justify" style:vertical-align="baseline" fo:text-indent="0.4923in">
        <style:tab-stops>
          <style:tab-stop style:type="left" style:position="0.968in"/>
          <style:tab-stop style:type="center" style:position="3.3465in"/>
          <style:tab-stop style:type="right" style:position="6.2993in"/>
        </style:tab-stops>
      </style:paragraph-properties>
    </style:style>
    <style:style style:name="P228"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style:punctuation-wrap="simple" fo:text-align="justify" style:vertical-align="baseline" fo:text-indent="0.4923in">
        <style:tab-stops>
          <style:tab-stop style:type="left" style:position="0.5in"/>
          <style:tab-stop style:type="center" style:position="3.3465in"/>
          <style:tab-stop style:type="right" style:position="6.2993in"/>
        </style:tab-stops>
      </style:paragraph-properties>
    </style:style>
    <style:style style:name="P2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8" style:parent-style-name="Normal" style:family="paragraph">
      <style:paragraph-properties fo:keep-with-next="always" style:punctuation-wrap="simple" fo:text-align="justify" style:vertical-align="baseline" fo:text-indent="0.4923in"/>
    </style:style>
    <style:style style:name="T259" style:parent-style-name="DefaultParagraphFont" style:family="text">
      <style:text-properties style:font-weight-complex="bold" style:font-style-complex="italic" fo:letter-spacing="-0.0027in"/>
    </style:style>
    <style:style style:name="T260" style:parent-style-name="DefaultParagraphFont" style:family="text">
      <style:text-properties style:font-weight-complex="bold" style:font-style-complex="italic" fo:color="#0000FF" fo:letter-spacing="-0.0027in" style:text-underline-type="single" style:text-underline-style="solid" style:text-underline-width="auto" style:text-underline-mode="continuous"/>
    </style:style>
    <style:style style:name="T261" style:parent-style-name="DefaultParagraphFont" style:family="text">
      <style:text-properties style:font-weight-complex="bold" style:font-style-complex="italic" fo:letter-spacing="-0.0027in"/>
    </style:style>
    <style:style style:name="T262" style:parent-style-name="DefaultParagraphFont" style:family="text">
      <style:text-properties style:font-weight-complex="bold" style:font-style-complex="italic" fo:letter-spacing="-0.0027in"/>
    </style:style>
    <style:style style:name="P263" style:parent-style-name="Normal" style:family="paragraph">
      <style:paragraph-properties fo:keep-with-next="always" style:punctuation-wrap="simple" fo:text-align="justify" style:vertical-align="baseline" fo:text-indent="0.4923in"/>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P2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ableColumn275" style:family="table-column">
      <style:table-column-properties style:column-width="3.9145in" style:use-optimal-column-width="false"/>
    </style:style>
    <style:style style:name="Table274" style:family="table">
      <style:table-properties style:width="3.9145in" fo:margin-left="1.702in" table:align="left"/>
    </style:style>
    <style:style style:name="TableRow276" style:family="table-row">
      <style:table-row-properties style:use-optimal-row-height="false"/>
    </style:style>
    <style:style style:name="TableCell277" style:family="table-cell">
      <style:table-cell-properties fo:border="0.0069in solid #000000" fo:background-color="#E0E0E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4923in"/>
      <style:text-properties fo:font-style="italic" style:font-style-asian="italic"/>
    </style:style>
    <style:style style:name="P2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2" style:parent-style-name="Normal" style:family="paragraph">
      <style:paragraph-properties fo:keep-with-next="always" fo:text-align="justify" fo:text-indent="0.4923in"/>
    </style:style>
    <style:style style:name="P293" style:parent-style-name="Normal" style:family="paragraph">
      <style:paragraph-properties fo:keep-with-next="always" fo:text-align="justify" fo:text-indent="0.4923in"/>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ableColumn303" style:family="table-column">
      <style:table-column-properties style:column-width="1.2312in"/>
    </style:style>
    <style:style style:name="TableColumn304" style:family="table-column">
      <style:table-column-properties style:column-width="1.6777in"/>
    </style:style>
    <style:style style:name="TableColumn305" style:family="table-column">
      <style:table-column-properties style:column-width="1.2013in"/>
    </style:style>
    <style:style style:name="TableColumn306" style:family="table-column">
      <style:table-column-properties style:column-width="1.0847in"/>
    </style:style>
    <style:style style:name="TableColumn307" style:family="table-column">
      <style:table-column-properties style:column-width="1.4972in"/>
    </style:style>
    <style:style style:name="Table302" style:family="table">
      <style:table-properties style:width="6.6923in" fo:margin-left="0in" table:align="left"/>
    </style:style>
    <style:style style:name="TableRow308" style:family="table-row">
      <style:table-row-properties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fo:font-size="10pt" style:font-size-asian="10pt" style:font-size-complex="5.5pt"/>
    </style:style>
    <style:style style:name="P312" style:parent-style-name="Normal" style:family="paragraph">
      <style:paragraph-properties fo:text-align="justify"/>
      <style:text-properties fo:color="#000000" fo:font-size="10pt" style:font-size-asian="10pt" style:font-size-complex="5.5pt"/>
    </style:style>
    <style:style style:name="P313" style:parent-style-name="Normal" style:family="paragraph">
      <style:paragraph-properties fo:text-align="justify"/>
      <style:text-properties fo:font-size="10pt" style:font-size-asian="10pt" style:font-size-complex="5.5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font-size-complex="5.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fo:font-size="10pt" style:font-size-asian="10pt" style:font-size-complex="5.5pt"/>
    </style:style>
    <style:style style:name="P319" style:parent-style-name="Normal" style:family="paragraph">
      <style:paragraph-properties fo:text-align="justify"/>
      <style:text-properties fo:color="#000000" fo:font-size="10pt" style:font-size-asian="10pt" style:font-size-complex="5.5pt"/>
    </style:style>
    <style:style style:name="P320" style:parent-style-name="Normal" style:family="paragraph">
      <style:paragraph-properties fo:text-align="justify"/>
      <style:text-properties fo:font-size="10pt" style:font-size-asian="10pt" style:font-size-complex="5.5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font-size-complex="5.5pt"/>
    </style:style>
    <style:style style:name="TableRow323" style:family="table-row">
      <style:table-row-properties fo:keep-together="always"/>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background-color="#D9D9D9"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fo:keep-together="always"/>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font-size-complex="5.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5.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font-size-complex="5.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font-size-complex="5.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font-size-complex="5pt"/>
    </style:style>
    <style:style style:name="T427" style:parent-style-name="DefaultParagraphFont" style:family="text">
      <style:text-properties fo:color="#000000" fo:font-size="10pt" style:font-size-asian="10pt" style:font-size-complex="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font-size-complex="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font-size-complex="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font-size-complex="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0pt" style:font-size-asian="10pt" style:font-size-complex="5.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5.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style>
    <style:style style:name="P4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5" style:parent-style-name="DefaultParagraphFont" style:family="text">
      <style:text-properties fo:color="#000000" style:font-size-complex="9.5pt"/>
    </style:style>
    <style:style style:name="T496" style:parent-style-name="DefaultParagraphFont" style:family="text">
      <style:text-properties fo:color="#000000" style:font-size-complex="9.5pt"/>
    </style:style>
    <style:style style:name="P4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8" style:parent-style-name="DefaultParagraphFont" style:family="text">
      <style:text-properties fo:color="#000000" style:font-size-complex="9.5pt"/>
    </style:style>
    <style:style style:name="T499" style:parent-style-name="DefaultParagraphFont" style:family="text">
      <style:text-properties fo:color="#000000" style:font-size-complex="9.5pt"/>
    </style:style>
    <style:style style:name="P5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keep-with-next="always" fo:text-align="justify" fo:margin-left="0.9in" fo:text-indent="0.4923in">
        <style:tab-stops/>
      </style:paragraph-properties>
    </style:style>
    <style:style style:name="P504" style:parent-style-name="Normal" style:family="paragraph">
      <style:paragraph-properties fo:keep-with-next="always" fo:text-align="center"/>
    </style:style>
    <style:style style:name="T505" style:parent-style-name="DefaultParagraphFont" style:family="text">
      <style:text-properties style:font-weight-complex="bold" style:letter-kerning="true"/>
    </style:style>
    <style:style style:name="T506" style:parent-style-name="DefaultParagraphFont" style:family="text">
      <style:text-properties style:font-weight-complex="bold" style:letter-kerning="true"/>
    </style:style>
    <style:style style:name="P5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1" style:parent-style-name="Normal" style:family="paragraph">
      <style:paragraph-properties fo:text-align="center"/>
      <style:text-properties style:font-weight-complex="bold" style:font-size-complex="12pt"/>
    </style:style>
    <style:style style:name="P512" style:parent-style-name="Normal" style:family="paragraph">
      <style:paragraph-properties fo:text-indent="0.4923in"/>
      <style:text-properties style:font-weight-complex="bold" style:font-size-complex="12pt"/>
    </style:style>
    <style:style style:name="P513" style:parent-style-name="Normal" style:family="paragraph">
      <style:paragraph-properties fo:break-before="page" fo:text-indent="0.4923in"/>
    </style:style>
    <style:style style:name="P514" style:parent-style-name="Normal" style:family="paragraph">
      <style:paragraph-properties fo:text-indent="3.543in"/>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indent="3.543in"/>
      <style:text-properties style:font-weight-complex="bold" style:font-size-complex="12pt"/>
    </style:style>
    <style:style style:name="P517" style:parent-style-name="Normal" style:family="paragraph">
      <style:paragraph-properties fo:text-indent="3.543in"/>
      <style:text-properties style:font-weight-complex="bold" style:font-size-complex="12pt"/>
    </style:style>
    <style:style style:name="P518" style:parent-style-name="Normal" style:family="paragraph">
      <style:paragraph-properties fo:text-indent="3.543in"/>
      <style:text-properties style:font-weight-complex="bold" style:font-size-complex="12pt"/>
    </style:style>
    <style:style style:name="P519" style:parent-style-name="Normal" style:family="paragraph">
      <style:paragraph-properties fo:text-indent="3.543in"/>
      <style:text-properties style:font-weight-complex="bold" style:font-size-complex="12pt"/>
    </style:style>
    <style:style style:name="P520" style:parent-style-name="Normal" style:family="paragraph">
      <style:paragraph-properties fo:text-indent="3.543in"/>
      <style:text-properties style:font-weight-complex="bold" style:font-size-complex="12pt"/>
    </style:style>
    <style:style style:name="P521" style:parent-style-name="Normal" style:family="paragraph">
      <style:paragraph-properties fo:text-indent="3.543in"/>
      <style:text-properties style:font-weight-complex="bold" style:font-size-complex="12pt"/>
    </style:style>
    <style:style style:name="P522" style:parent-style-name="Normal" style:family="paragraph">
      <style:paragraph-properties fo:text-indent="3.543in"/>
      <style:text-properties style:font-weight-complex="bold" style:font-size-complex="12pt"/>
    </style:style>
    <style:style style:name="P523" style:parent-style-name="Normal" style:family="paragraph">
      <style:paragraph-properties fo:text-indent="3.543in"/>
      <style:text-properties style:font-weight-complex="bold" style:font-size-complex="12pt"/>
    </style:style>
    <style:style style:name="P524" style:parent-style-name="Normal" style:family="paragraph">
      <style:paragraph-properties fo:text-indent="3.543in"/>
      <style:text-properties style:font-weight-complex="bold" style:font-size-complex="12pt"/>
    </style:style>
    <style:style style:name="P525" style:parent-style-name="Normal" style:family="paragraph">
      <style:paragraph-properties fo:text-indent="3.54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4pt"/>
    </style:style>
    <style:style style:name="T531" style:parent-style-name="DefaultParagraphFont" style:family="text">
      <style:text-properties fo:font-weight="bold" style:font-weight-asian="bold" style:font-size-complex="14pt"/>
    </style:style>
    <style:style style:name="P532" style:parent-style-name="Normal" style:family="paragraph">
      <style:paragraph-properties fo:text-align="center"/>
      <style:text-properties fo:font-weight="bold" style:font-weight-asian="bold" style:font-weight-complex="bold" style:font-size-complex="13pt"/>
    </style:style>
    <style:style style:name="TableColumn534" style:family="table-column">
      <style:table-column-properties style:column-width="2.8854in" style:use-optimal-column-width="false"/>
    </style:style>
    <style:style style:name="TableColumn535" style:family="table-column">
      <style:table-column-properties style:column-width="4.0055in" style:use-optimal-column-width="false"/>
    </style:style>
    <style:style style:name="Table533" style:family="table">
      <style:table-properties style:width="6.8909in" fo:margin-left="0in" table:align="left"/>
    </style:style>
    <style:style style:name="TableRow536" style:family="table-row">
      <style:table-row-properties style:min-row-height="0.2798in" style:use-optimal-row-height="false"/>
    </style:style>
    <style:style style:name="TableCell537" style:family="table-cell">
      <style:table-cell-properties fo:border="0.0069in solid #000000" fo:background-color="#E6E6E6" fo:padding-top="0in" fo:padding-left="0.075in" fo:padding-bottom="0in" fo:padding-right="0.075in"/>
    </style:style>
    <style:style style:name="P538" style:parent-style-name="Normal" style:family="paragraph">
      <style:text-properties fo:font-size="10pt" style:font-size-asian="10pt" style:font-size-complex="11pt"/>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1pt"/>
    </style:style>
    <style:style style:name="TableRow542" style:family="table-row">
      <style:table-row-properties style:min-row-height="0.2798in" style:use-optimal-row-height="false"/>
    </style:style>
    <style:style style:name="TableCell543" style:family="table-cell">
      <style:table-cell-properties fo:border="0.0069in solid #000000" fo:background-color="#E6E6E6" fo:padding-top="0in" fo:padding-left="0.075in" fo:padding-bottom="0in" fo:padding-right="0.075in"/>
    </style:style>
    <style:style style:name="P544" style:parent-style-name="Normal" style:family="paragraph">
      <style:text-properties fo:font-size="10pt" style:font-size-asian="10pt" style:font-size-complex="11pt"/>
    </style:style>
    <style:style style:name="P545" style:parent-style-name="Normal" style:family="paragraph">
      <style:text-properties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style>
    <style:style style:name="TableRow548" style:family="table-row">
      <style:table-row-properties style:min-row-height="0.2798in" style:use-optimal-row-height="false"/>
    </style:style>
    <style:style style:name="TableCell549" style:family="table-cell">
      <style:table-cell-properties fo:border="0.0069in solid #000000" fo:background-color="#E6E6E6" fo:padding-top="0in" fo:padding-left="0.075in" fo:padding-bottom="0in" fo:padding-right="0.075in"/>
    </style:style>
    <style:style style:name="P550" style:parent-style-name="Normal" style:family="paragraph">
      <style:text-properties fo:font-size="10pt" style:font-size-asian="10pt" style:font-size-complex="11pt"/>
    </style:style>
    <style:style style:name="P551" style:parent-style-name="Normal" style:family="paragraph">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paragraph-properties fo:text-indent="0.4923in"/>
      <style:text-properties style:font-size-complex="11pt"/>
    </style:style>
    <style:style style:name="P556" style:parent-style-name="Normal" style:family="paragraph">
      <style:paragraph-properties fo:text-indent="0.4923in"/>
      <style:text-properties style:font-size-complex="11pt"/>
    </style:style>
    <style:style style:name="P557" style:parent-style-name="Normal" style:family="paragraph">
      <style:paragraph-properties fo:text-indent="0.4923in"/>
      <style:text-properties fo:font-weight="bold" style:font-weight-asian="bold" style:font-size-complex="11pt"/>
    </style:style>
    <style:style style:name="P558" style:parent-style-name="Normal" style:family="paragraph">
      <style:paragraph-properties style:punctuation-wrap="simple" fo:text-align="center" style:vertical-align="baseline">
        <style:tab-stops>
          <style:tab-stop style:type="left" style:position="0.5in"/>
        </style:tab-stops>
      </style:paragraph-properties>
    </style:style>
    <style:style style:name="T559" style:parent-style-name="DefaultParagraphFont" style:family="text">
      <style:text-properties style:font-weight-complex="bold" style:font-size-complex="11pt"/>
    </style:style>
    <style:style style:name="T560" style:parent-style-name="DefaultParagraphFont" style:family="text">
      <style:text-properties style:font-weight-complex="bold" style:font-size-complex="11pt"/>
    </style:style>
    <style:style style:name="P561" style:parent-style-name="Normal" style:family="paragraph">
      <style:paragraph-properties fo:text-indent="0.4923in"/>
      <style:text-properties fo:font-weight="bold" style:font-weight-asian="bold" style:font-size-complex="11pt"/>
    </style:style>
    <style:style style:name="P562"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563" style:parent-style-name="DefaultParagraphFont" style:family="text">
      <style:text-properties style:font-weight-complex="bold" style:font-size-complex="11pt"/>
    </style:style>
    <style:style style:name="T564" style:parent-style-name="DefaultParagraphFont" style:family="text">
      <style:text-properties style:font-weight-complex="bold" style:font-size-complex="11pt"/>
    </style:style>
    <style:style style:name="P565" style:parent-style-name="Normal" style:family="paragraph">
      <style:paragraph-properties fo:text-indent="0.4923in"/>
      <style:text-properties fo:font-weight="bold" style:font-weight-asian="bold" style:font-size-complex="11pt"/>
    </style:style>
    <style:style style:name="TableColumn567" style:family="table-column">
      <style:table-column-properties style:column-width="2.0729in" style:use-optimal-column-width="false"/>
    </style:style>
    <style:style style:name="TableColumn568" style:family="table-column">
      <style:table-column-properties style:column-width="4.6194in" style:use-optimal-column-width="false"/>
    </style:style>
    <style:style style:name="Table566" style:family="table">
      <style:table-properties style:width="6.6923in" fo:margin-left="0in" table:align="left"/>
    </style:style>
    <style:style style:name="TableRow569" style:family="table-row">
      <style:table-row-properties style:min-row-height="0.2743in" style:use-optimal-row-height="false"/>
    </style:style>
    <style:style style:name="TableCell570" style:family="table-cell">
      <style:table-cell-properties fo:border="0.0069in solid #000000" fo:background-color="#E6E6E6"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fo:font-size="10pt" style:font-size-asian="10pt"/>
    </style:style>
    <style:style style:name="P572" style:parent-style-name="Normal" style:family="paragraph">
      <style:paragraph-properties style:punctuation-wrap="simple" style:vertical-align="baseline"/>
      <style:text-properties style:font-weight-complex="bold" fo:font-size="10pt" style:font-size-asian="10pt"/>
    </style:style>
    <style:style style:name="P573" style:parent-style-name="Normal" style:family="paragraph">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1pt"/>
    </style:style>
    <style:style style:name="TableRow576" style:family="table-row">
      <style:table-row-properties style:min-row-height="0.2763in" style:use-optimal-row-height="false" fo:keep-together="always"/>
    </style:style>
    <style:style style:name="TableCell577" style:family="table-cell">
      <style:table-cell-properties fo:border="0.0069in solid #000000" fo:background-color="#E6E6E6" fo:padding-top="0in" fo:padding-left="0.075in" fo:padding-bottom="0in" fo:padding-right="0.075in"/>
    </style:style>
    <style:style style:name="P578" style:parent-style-name="Normal" style:family="paragraph">
      <style:paragraph-properties style:punctuation-wrap="simple" style:vertical-align="baseline"/>
      <style:text-properties style:font-weight-complex="bold" fo:font-size="10pt" style:font-size-asian="10pt"/>
    </style:style>
    <style:style style:name="P579" style:parent-style-name="Normal" style:family="paragraph">
      <style:text-properties style:font-weight-complex="bold" fo:font-size="10pt" style:font-size-asian="10pt" style:font-size-complex="11pt"/>
    </style:style>
    <style:style style:name="P580" style:parent-style-name="Normal" style:family="paragraph">
      <style:text-properties style:font-weight-complex="bold" fo:font-size="10pt" style:font-size-asian="10pt" style:font-size-complex="11pt"/>
    </style:style>
    <style:style style:name="P581" style:parent-style-name="Normal" style:family="paragraph">
      <style:text-properties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fo:font-size="10pt" style:font-size-asian="10pt" style:font-size-complex="11pt"/>
    </style:style>
    <style:style style:name="TableRow584" style:family="table-row">
      <style:table-row-properties style:min-row-height="0.5958in" style:use-optimal-row-height="false" fo:keep-together="always"/>
    </style:style>
    <style:style style:name="TableCell585" style:family="table-cell">
      <style:table-cell-properties fo:border="0.0069in solid #000000" fo:background-color="#E6E6E6" fo:padding-top="0in" fo:padding-left="0.075in" fo:padding-bottom="0in" fo:padding-right="0.075in"/>
    </style:style>
    <style:style style:name="P586" style:parent-style-name="Normal" style:family="paragraph">
      <style:text-properties style:font-weight-complex="bold" fo:font-size="10pt" style:font-size-asian="10pt" style:font-size-complex="11pt"/>
    </style:style>
    <style:style style:name="P587" style:parent-style-name="Normal" style:family="paragraph">
      <style:text-properties style:font-weight-complex="bold" fo:font-size="10pt" style:font-size-asian="10pt" style:font-size-complex="11pt"/>
    </style:style>
    <style:style style:name="P588" style:parent-style-name="Normal" style:family="paragraph">
      <style:text-properties style:font-weight-complex="bold" fo:font-size="10pt" style:font-size-asian="10pt" style:font-size-complex="11pt"/>
    </style:style>
    <style:style style:name="P589" style:parent-style-name="Normal" style:family="paragraph">
      <style:text-properties style:font-weight-complex="bold" fo:font-size="10pt" style:font-size-asian="10pt" style:font-size-complex="11pt"/>
    </style:style>
    <style:style style:name="P590" style:parent-style-name="Normal" style:family="paragraph">
      <style:text-properties style:font-weight-complex="bold"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1pt"/>
    </style:style>
    <style:style style:name="P593" style:parent-style-name="Normal" style:family="paragraph">
      <style:text-properties fo:font-size="10pt" style:font-size-asian="10pt" style:font-size-complex="11pt"/>
    </style:style>
    <style:style style:name="P594" style:parent-style-name="Normal" style:family="paragraph">
      <style:text-properties fo:font-size="10pt" style:font-size-asian="10pt" style:font-size-complex="11pt"/>
    </style:style>
    <style:style style:name="P595" style:parent-style-name="Normal" style:family="paragraph">
      <style:text-properties fo:font-size="10pt" style:font-size-asian="10pt" style:font-size-complex="11pt"/>
    </style:style>
    <style:style style:name="TableRow596" style:family="table-row">
      <style:table-row-properties style:use-optimal-row-height="false" fo:keep-together="always"/>
    </style:style>
    <style:style style:name="TableCell597" style:family="table-cell">
      <style:table-cell-properties fo:border="0.0069in solid #000000" fo:background-color="#E6E6E6" fo:padding-top="0in" fo:padding-left="0.075in" fo:padding-bottom="0in" fo:padding-right="0.075in"/>
    </style:style>
    <style:style style:name="P598" style:parent-style-name="Normal" style:family="paragraph">
      <style:text-properties style:font-weight-complex="bold" fo:font-size="10pt" style:font-size-asian="10pt" style:font-size-complex="11pt"/>
    </style:style>
    <style:style style:name="P599" style:parent-style-name="Normal" style:family="paragraph">
      <style:text-properties style:font-weight-complex="bold" fo:font-size="10pt" style:font-size-asian="10pt" style:font-size-complex="11pt"/>
    </style:style>
    <style:style style:name="P600" style:parent-style-name="Normal" style:family="paragraph">
      <style:text-properties style:font-weight-complex="bold" fo:font-size="10pt" style:font-size-asian="10pt" style:font-size-complex="11pt"/>
    </style:style>
    <style:style style:name="P601" style:parent-style-name="Normal" style:family="paragraph">
      <style:text-properties style:font-weight-complex="bold"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font-size-complex="11pt"/>
    </style:style>
    <style:style style:name="P604" style:parent-style-name="Normal" style:family="paragraph">
      <style:text-properties fo:font-size="10pt" style:font-size-asian="10pt" style:font-size-complex="11pt"/>
    </style:style>
    <style:style style:name="TableRow605" style:family="table-row">
      <style:table-row-properties style:use-optimal-row-height="false"/>
    </style:style>
    <style:style style:name="TableCell606" style:family="table-cell">
      <style:table-cell-properties fo:border="0.0069in solid #000000" fo:background-color="#E6E6E6" fo:padding-top="0in" fo:padding-left="0.075in" fo:padding-bottom="0in" fo:padding-right="0.075in"/>
    </style:style>
    <style:style style:name="P607" style:parent-style-name="Normal" style:family="paragraph">
      <style:paragraph-properties style:punctuation-wrap="simple" style:vertical-align="baseline"/>
      <style:text-properties style:font-weight-complex="bold" fo:font-size="10pt" style:font-size-asian="10pt"/>
    </style:style>
    <style:style style:name="P608" style:parent-style-name="Normal" style:family="paragraph">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letter-spacing="-0.0027in" fo:font-size="10pt" style:font-size-asian="10pt" style:font-size-complex="11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347in"/>
      <style:text-properties fo:font-size="10pt" style:font-size-asian="10pt" style:font-size-complex="11pt"/>
    </style:style>
    <style:style style:name="P614" style:parent-style-name="Normal" style:family="paragraph">
      <style:text-properties fo:font-size="10pt" style:font-size-asian="10pt" style:font-size-complex="11pt"/>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weight-complex="bold" style:font-size-complex="11pt"/>
    </style:style>
    <style:style style:name="T619" style:parent-style-name="DefaultParagraphFont" style:family="text">
      <style:text-properties style:font-weight-complex="bold" style:font-size-complex="11pt"/>
    </style:style>
    <style:style style:name="P620" style:parent-style-name="Normal" style:family="paragraph">
      <style:paragraph-properties fo:text-indent="0.4923in"/>
    </style:style>
    <style:style style:name="TableColumn622" style:family="table-column">
      <style:table-column-properties style:column-width="2.0729in" style:use-optimal-column-width="false"/>
    </style:style>
    <style:style style:name="TableColumn623" style:family="table-column">
      <style:table-column-properties style:column-width="4.6194in" style:use-optimal-column-width="false"/>
    </style:style>
    <style:style style:name="Table621"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fo:background-color="#E6E6E6" fo:padding-top="0in" fo:padding-left="0.075in" fo:padding-bottom="0in" fo:padding-right="0.075in"/>
    </style:style>
    <style:style style:name="P626" style:parent-style-name="Normal" style:family="paragraph">
      <style:paragraph-properties style:punctuation-wrap="simple" style:vertical-align="baseline"/>
      <style:text-properties style:font-weight-complex="bold"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1pt"/>
    </style:style>
    <style:style style:name="TableRow630" style:family="table-row">
      <style:table-row-properties style:min-row-height="0.2173in" style:use-optimal-row-height="false" fo:keep-together="always"/>
    </style:style>
    <style:style style:name="TableCell631" style:family="table-cell">
      <style:table-cell-properties fo:border="0.0069in solid #000000" fo:background-color="#E6E6E6" fo:padding-top="0in" fo:padding-left="0.075in" fo:padding-bottom="0in" fo:padding-right="0.075in"/>
    </style:style>
    <style:style style:name="P632" style:parent-style-name="Normal" style:family="paragraph">
      <style:paragraph-properties style:punctuation-wrap="simple" style:vertical-align="baseline"/>
      <style:text-properties style:font-weight-complex="bold" fo:font-size="10pt" style:font-size-asian="10pt"/>
    </style:style>
    <style:style style:name="P633" style:parent-style-name="Normal" style:family="paragraph">
      <style:text-properties style:font-weight-complex="bold" fo:font-size="10pt" style:font-size-asian="10pt" style:font-size-complex="11pt"/>
    </style:style>
    <style:style style:name="P634" style:parent-style-name="Normal" style:family="paragraph">
      <style:text-properties style:font-weight-complex="bold"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1pt"/>
    </style:style>
    <style:style style:name="TableRow637" style:family="table-row">
      <style:table-row-properties style:min-row-height="0.5958in" style:use-optimal-row-height="false" fo:keep-together="always"/>
    </style:style>
    <style:style style:name="TableCell638" style:family="table-cell">
      <style:table-cell-properties fo:border="0.0069in solid #000000" fo:background-color="#E6E6E6" fo:padding-top="0in" fo:padding-left="0.075in" fo:padding-bottom="0in" fo:padding-right="0.075in"/>
    </style:style>
    <style:style style:name="P639" style:parent-style-name="Normal" style:family="paragraph">
      <style:text-properties style:font-weight-complex="bold" fo:font-size="10pt" style:font-size-asian="10pt" style:font-size-complex="11pt"/>
    </style:style>
    <style:style style:name="P640" style:parent-style-name="Normal" style:family="paragraph">
      <style:text-properties style:font-weight-complex="bold" fo:font-size="10pt" style:font-size-asian="10pt" style:font-size-complex="11pt"/>
    </style:style>
    <style:style style:name="P641" style:parent-style-name="Normal" style:family="paragraph">
      <style:text-properties style:font-weight-complex="bold" fo:font-size="10pt" style:font-size-asian="10pt" style:font-size-complex="11pt"/>
    </style:style>
    <style:style style:name="P642" style:parent-style-name="Normal" style:family="paragraph">
      <style:text-properties style:font-weight-complex="bold"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1pt"/>
    </style:style>
    <style:style style:name="TableRow645" style:family="table-row">
      <style:table-row-properties style:use-optimal-row-height="false"/>
    </style:style>
    <style:style style:name="TableCell646" style:family="table-cell">
      <style:table-cell-properties fo:border="0.0069in solid #000000" fo:background-color="#E6E6E6"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font-size-complex="11pt"/>
    </style:style>
    <style:style style:name="P648" style:parent-style-name="Normal" style:family="paragraph">
      <style:text-properties fo:font-size="10pt" style:font-size-asian="10pt" style:font-size-complex="11pt"/>
    </style:style>
    <style:style style:name="P649" style:parent-style-name="Normal" style:family="paragraph">
      <style:text-properties fo:font-size="10pt" style:font-size-asian="10pt" style:font-size-complex="11pt"/>
    </style:style>
    <style:style style:name="P650" style:parent-style-name="Normal" style:family="paragraph">
      <style:paragraph-properties style:punctuation-wrap="simple" style:vertical-align="baseline"/>
      <style:text-properties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1pt"/>
    </style:style>
    <style:style style:name="P653" style:parent-style-name="Normal" style:family="paragraph">
      <style:text-properties fo:font-size="10pt" style:font-size-asian="10pt" style:font-size-complex="11pt"/>
    </style:style>
    <style:style style:name="P654" style:parent-style-name="Normal" style:family="paragraph">
      <style:paragraph-properties fo:text-indent="0.4923in"/>
      <style:text-properties fo:font-weight="bold" style:font-weight-asian="bold" style:font-size-complex="11pt"/>
    </style:style>
    <style:style style:name="P655" style:parent-style-name="Normal" style:family="paragraph">
      <style:paragraph-properties fo:text-indent="0.4923in"/>
      <style:text-properties style:font-size-complex="11pt"/>
    </style:style>
    <style:style style:name="P656" style:parent-style-name="Normal" style:family="paragraph">
      <style:paragraph-properties fo:text-indent="0.4923in"/>
    </style:style>
    <style:style style:name="P657" style:parent-style-name="Normal" style:family="paragraph">
      <style:paragraph-properties fo:keep-with-next="always" fo:text-indent="0.4923in"/>
    </style:style>
    <style:style style:name="T658" style:parent-style-name="DefaultParagraphFont" style:family="text">
      <style:text-properties style:font-weight-complex="bold" style:letter-kerning="true" style:font-size-complex="11pt"/>
    </style:style>
    <style:style style:name="T659" style:parent-style-name="DefaultParagraphFont" style:family="text">
      <style:text-properties style:font-weight-complex="bold" style:letter-kerning="true" style:font-size-complex="11pt"/>
    </style:style>
    <style:style style:name="P660" style:parent-style-name="Normal" style:family="paragraph">
      <style:paragraph-properties fo:text-align="justify" fo:text-indent="0.4923in">
        <style:tab-stops>
          <style:tab-stop style:type="left" style:position="0in"/>
        </style:tab-stops>
      </style:paragraph-properties>
    </style:style>
    <style:style style:name="P661" style:parent-style-name="Normal" style:family="paragraph">
      <style:paragraph-properties fo:text-indent="0.4923in"/>
    </style:style>
    <style:style style:name="T662" style:parent-style-name="DefaultParagraphFont" style:family="text">
      <style:text-properties style:font-weight-complex="bold" style:font-size-complex="11pt"/>
    </style:style>
    <style:style style:name="T663" style:parent-style-name="DefaultParagraphFont" style:family="text">
      <style:text-properties style:font-weight-complex="bold" style:font-size-complex="11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P668" style:parent-style-name="Normal" style:family="paragraph">
      <style:paragraph-properties fo:text-indent="0.4923in"/>
      <style:text-properties style:font-weight-complex="bold" style:font-size-complex="11pt"/>
    </style:style>
    <style:style style:name="P669" style:parent-style-name="Normal" style:family="paragraph">
      <style:paragraph-properties style:punctuation-wrap="simple" fo:text-align="justify" style:vertical-align="baseline" fo:text-indent="0.4923in">
        <style:tab-stops>
          <style:tab-stop style:type="left" style:position="2.5333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P673" style:parent-style-name="Normal" style:family="paragraph">
      <style:paragraph-properties style:punctuation-wrap="simple" fo:text-align="justify" style:vertical-align="baseline" fo:text-indent="0.4923in">
        <style:tab-stops>
          <style:tab-stop style:type="left" style:position="2.9687in"/>
        </style:tab-stops>
      </style:paragraph-properties>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P677" style:parent-style-name="Normal" style:family="paragraph">
      <style:paragraph-properties style:punctuation-wrap="simple" fo:text-align="justify" style:vertical-align="baseline" fo:text-indent="0.4923in">
        <style:tab-stops>
          <style:tab-stop style:type="right" style:leader-style="solid" style:leader-text="_" style:position="4.3541in"/>
        </style:tab-stops>
      </style:paragraph-properties>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T682" style:parent-style-name="DefaultParagraphFont" style:family="text">
      <style:text-properties style:font-weight-complex="bold" style:font-size-complex="11pt"/>
    </style:style>
    <style:style style:name="T683" style:parent-style-name="DefaultParagraphFont" style:family="text">
      <style:text-properties style:font-weight-complex="bold" style:font-size-complex="11pt"/>
    </style:style>
    <style:style style:name="P684" style:parent-style-name="Normal" style:family="paragraph">
      <style:paragraph-properties fo:keep-with-next="always" style:punctuation-wrap="simple" style:vertical-align="baseline" fo:text-indent="0.4923in"/>
      <style:text-properties style:font-weight-complex="bold" style:font-size-complex="12pt"/>
    </style:style>
    <style:style style:name="P685" style:parent-style-name="Normal" style:family="paragraph">
      <style:paragraph-properties fo:keep-with-next="always" style:punctuation-wrap="simple" style:vertical-align="baseline" fo:text-indent="0.4923in"/>
      <style:text-properties style:font-weight-complex="bold" style:font-size-complex="12pt"/>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T688" style:parent-style-name="DefaultParagraphFont" style:family="text">
      <style:text-properties style:font-weight-complex="bold" style:font-size-complex="11pt"/>
    </style:style>
    <style:style style:name="T689" style:parent-style-name="DefaultParagraphFont" style:family="text">
      <style:text-properties style:font-weight-complex="bold" style:font-size-complex="11pt"/>
    </style:style>
    <style:style style:name="P690" style:parent-style-name="Normal" style:family="paragraph">
      <style:paragraph-properties fo:text-indent="0.4923in"/>
      <style:text-properties style:font-weight-complex="bold" style:font-size-complex="11pt"/>
    </style:style>
    <style:style style:name="P691" style:parent-style-name="Normal" style:family="paragraph">
      <style:paragraph-properties style:punctuation-wrap="simple" fo:text-align="justify" style:vertical-align="baseline" fo:text-indent="0.4923in">
        <style:tab-stops>
          <style:tab-stop style:type="left" style:position="1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text-underline-type="single" style:text-underline-style="solid" style:text-underline-width="auto" style:text-underline-mode="continuous"/>
    </style:style>
    <style:style style:name="T694" style:parent-style-name="DefaultParagraphFont" style:family="text">
      <style:text-properties style:font-size-complex="11pt"/>
    </style:style>
    <style:style style:name="P695" style:parent-style-name="Normal" style:family="paragraph">
      <style:paragraph-properties style:punctuation-wrap="simple" fo:text-align="justify" style:vertical-align="baseline" fo:text-indent="0.4923in">
        <style:tab-stops>
          <style:tab-stop style:type="left" style:position="1in"/>
        </style:tab-stops>
      </style:paragraph-properties>
    </style:style>
    <style:style style:name="T696" style:parent-style-name="DefaultParagraphFont" style:family="text">
      <style:text-properties style:font-size-complex="11pt"/>
    </style:style>
    <style:style style:name="P697" style:parent-style-name="Normal" style:family="paragraph">
      <style:paragraph-properties style:punctuation-wrap="simple" fo:text-align="justify" style:vertical-align="baseline" fo:text-indent="0.4923in">
        <style:tab-stops>
          <style:tab-stop style:type="left" style:position="1.5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text-underline-type="single" style:text-underline-style="solid" style:text-underline-width="auto" style:text-underline-mode="continuous"/>
    </style:style>
    <style:style style:name="T701" style:parent-style-name="DefaultParagraphFont" style:family="text">
      <style:text-properties style:font-size-complex="11pt"/>
    </style:style>
    <style:style style:name="P702" style:parent-style-name="Normal" style:family="paragraph">
      <style:paragraph-properties style:punctuation-wrap="simple" fo:text-align="justify" style:vertical-align="baseline" fo:text-indent="0.4923in">
        <style:tab-stops>
          <style:tab-stop style:type="left" style:position="1.5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text-underline-type="single" style:text-underline-style="solid" style:text-underline-width="auto" style:text-underline-mode="continuous"/>
    </style:style>
    <style:style style:name="T705" style:parent-style-name="DefaultParagraphFont" style:family="text">
      <style:text-properties style:font-size-complex="11pt"/>
    </style:style>
    <style:style style:name="P706" style:parent-style-name="Normal" style:family="paragraph">
      <style:paragraph-properties fo:keep-with-next="always" fo:text-indent="0.4923in"/>
    </style:style>
    <style:style style:name="P707" style:parent-style-name="Normal" style:family="paragraph">
      <style:paragraph-properties fo:text-indent="0.4923in"/>
    </style:style>
    <style:style style:name="T708" style:parent-style-name="DefaultParagraphFont" style:family="text">
      <style:text-properties style:font-weight-complex="bold" style:font-size-complex="11pt"/>
    </style:style>
    <style:style style:name="T709" style:parent-style-name="DefaultParagraphFont" style:family="text">
      <style:text-properties style:font-weight-complex="bold" style:font-size-complex="11pt"/>
    </style:style>
    <style:style style:name="P710" style:parent-style-name="Normal" style:family="paragraph">
      <style:paragraph-properties fo:text-indent="0.4923in"/>
      <style:text-properties style:font-weight-complex="bold" style:font-size-complex="11pt"/>
    </style:style>
    <style:style style:name="P711" style:parent-style-name="Normal" style:family="paragraph">
      <style:paragraph-properties fo:text-indent="0.4923in"/>
    </style:style>
    <style:style style:name="T712" style:parent-style-name="DefaultParagraphFont" style:family="text">
      <style:text-properties style:font-weight-complex="bold" style:font-size-complex="11pt"/>
    </style:style>
    <style:style style:name="T713" style:parent-style-name="DefaultParagraphFont" style:family="text">
      <style:text-properties style:font-weight-complex="bold" style:font-size-complex="11pt"/>
    </style:style>
    <style:style style:name="P714" style:parent-style-name="Normal" style:family="paragraph">
      <style:paragraph-properties fo:text-indent="0.4923in"/>
      <style:text-properties style:font-weight-complex="bold" style:font-size-complex="11pt"/>
    </style:style>
    <style:style style:name="P715"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16"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17" style:parent-style-name="Normal" style:family="paragraph">
      <style:paragraph-properties fo:text-align="justify" fo:text-indent="0.534in">
        <style:tab-stops>
          <style:tab-stop style:type="left" style:position="0in"/>
        </style:tab-stops>
      </style:paragraph-properties>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21"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22" style:parent-style-name="Normal" style:family="paragraph">
      <style:paragraph-properties fo:text-align="justify" fo:text-indent="0.534in"/>
      <style:text-properties style:font-name-asian="Arial Unicode MS" style:font-size-complex="12pt"/>
    </style:style>
    <style:style style:name="P723"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24" style:parent-style-name="Normal" style:family="paragraph">
      <style:paragraph-properties fo:text-align="justify" fo:text-indent="0.534in">
        <style:tab-stops>
          <style:tab-stop style:type="left" style:position="0in"/>
        </style:tab-stops>
      </style:paragraph-properties>
      <style:text-properties style:font-name-asian="Arial Unicode MS" style:font-size-complex="12pt"/>
    </style:style>
    <style:style style:name="P725" style:parent-style-name="Normal" style:family="paragraph">
      <style:paragraph-properties fo:text-align="justify" fo:text-indent="0.4923in">
        <style:tab-stops>
          <style:tab-stop style:type="left" style:position="0in"/>
        </style:tab-stops>
      </style:paragraph-properties>
    </style:style>
    <style:style style:name="P726" style:parent-style-name="Normal" style:family="paragraph">
      <style:paragraph-properties fo:text-indent="0.4923in"/>
    </style:style>
    <style:style style:name="T727" style:parent-style-name="DefaultParagraphFont" style:family="text">
      <style:text-properties style:font-weight-complex="bold" style:font-size-complex="11pt"/>
    </style:style>
    <style:style style:name="P728" style:parent-style-name="Normal" style:family="paragraph">
      <style:paragraph-properties fo:text-indent="0.4923in"/>
      <style:text-properties style:font-size-complex="11pt"/>
    </style:style>
    <style:style style:name="P729" style:parent-style-name="Normal" style:family="paragraph">
      <style:paragraph-properties fo:text-align="justify" fo:text-indent="0.534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34in"/>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34in"/>
      <style:text-properties style:font-weight-complex="bold" style:font-style-complex="italic"/>
    </style:style>
    <style:style style:name="P735" style:parent-style-name="Normal" style:family="paragraph">
      <style:paragraph-properties fo:text-align="justify" fo:text-indent="0.534in"/>
      <style:text-properties style:font-weight-complex="bold" style:font-style-complex="italic"/>
    </style:style>
    <style:style style:name="P736" style:parent-style-name="Normal" style:family="paragraph">
      <style:paragraph-properties fo:text-align="justify" fo:text-indent="0.534in"/>
      <style:text-properties style:font-weight-complex="bold" style:font-style-complex="italic"/>
    </style:style>
    <style:style style:name="P737" style:parent-style-name="Normal" style:family="paragraph">
      <style:paragraph-properties fo:text-align="justify" fo:text-indent="0.534in"/>
      <style:text-properties style:font-weight-complex="bold" style:font-style-complex="italic"/>
    </style:style>
    <style:style style:name="P738" style:parent-style-name="Normal" style:family="paragraph">
      <style:paragraph-properties fo:text-align="justify" fo:text-indent="0.534in"/>
      <style:text-properties style:font-weight-complex="bold" style:font-style-complex="italic"/>
    </style:style>
    <style:style style:name="P739" style:parent-style-name="Normal" style:family="paragraph">
      <style:paragraph-properties fo:text-indent="0.534in"/>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T742" style:parent-style-name="DefaultParagraphFont" style:family="text">
      <style:text-properties style:font-weight-complex="bold" style:font-size-complex="11pt"/>
    </style:style>
    <style:style style:name="T743" style:parent-style-name="DefaultParagraphFont" style:family="text">
      <style:text-properties style:font-weight-complex="bold" style:font-size-complex="11pt"/>
    </style:style>
    <style:style style:name="T744" style:parent-style-name="DefaultParagraphFont" style:family="text">
      <style:text-properties fo:font-weight="bold" style:font-weight-asian="bold" style:font-size-complex="11pt"/>
    </style:style>
    <style:style style:name="T745" style:parent-style-name="DefaultParagraphFont" style:family="text">
      <style:text-properties style:font-weight-complex="bold" style:font-size-complex="11pt"/>
    </style:style>
    <style:style style:name="T746" style:parent-style-name="DefaultParagraphFont" style:family="text">
      <style:text-properties style:font-weight-complex="bold" style:font-size-complex="11pt"/>
    </style:style>
    <style:style style:name="T747" style:parent-style-name="DefaultParagraphFont" style:family="text">
      <style:text-properties fo:font-weight="bold" style:font-weight-asian="bold" style:font-size-complex="11pt"/>
    </style:style>
    <style:style style:name="T748" style:parent-style-name="DefaultParagraphFont" style:family="text">
      <style:text-properties style:font-weight-complex="bold" style:font-size-complex="11pt"/>
    </style:style>
    <style:style style:name="P749" style:parent-style-name="Normal" style:family="paragraph">
      <style:paragraph-properties fo:text-indent="0.4923in"/>
      <style:text-properties fo:font-weight="bold" style:font-weight-asian="bold"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ize-complex="11pt"/>
    </style:style>
    <style:style style:name="T752" style:parent-style-name="DefaultParagraphFont" style:family="text">
      <style:text-properties style:font-weight-complex="bold" style:font-size-complex="11pt"/>
    </style:style>
    <style:style style:name="T753" style:parent-style-name="DefaultParagraphFont" style:family="text">
      <style:text-properties fo:font-weight="bold" style:font-weight-asian="bold" style:font-size-complex="11pt"/>
    </style:style>
    <style:style style:name="T754" style:parent-style-name="DefaultParagraphFont" style:family="text">
      <style:text-properties style:font-size-complex="11pt"/>
    </style:style>
    <style:style style:name="P755" style:parent-style-name="Normal" style:family="paragraph">
      <style:paragraph-properties fo:keep-with-next="always" style:punctuation-wrap="simple" style:vertical-align="baseline" fo:text-indent="0.4923in"/>
      <style:text-properties style:font-weight-complex="bold" style:font-size-complex="12pt"/>
    </style:style>
    <style:style style:name="P756" style:parent-style-name="Normal" style:family="paragraph">
      <style:paragraph-properties fo:keep-with-next="always" style:punctuation-wrap="simple" style:vertical-align="baseline" fo:text-indent="0.4923in"/>
      <style:text-properties style:font-weight-complex="bold" style:font-size-complex="12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style:font-weight-complex="bold" style:font-size-complex="11pt"/>
    </style:style>
    <style:style style:name="T760" style:parent-style-name="DefaultParagraphFont" style:family="text">
      <style:text-properties style:font-weight-complex="bold" style:font-size-complex="11pt"/>
    </style:style>
    <style:style style:name="P761" style:parent-style-name="Normal" style:family="paragraph">
      <style:paragraph-properties fo:keep-with-next="always" style:punctuation-wrap="simple" style:vertical-align="baseline" fo:text-indent="0.4923in"/>
      <style:text-properties style:font-weight-complex="bold" style:font-size-complex="12pt"/>
    </style:style>
    <style:style style:name="P762" style:parent-style-name="Normal" style:family="paragraph">
      <style:paragraph-properties fo:keep-with-next="always" style:punctuation-wrap="simple" style:vertical-align="baseline" fo:text-indent="0.4923in"/>
      <style:text-properties style:font-weight-complex="bold" style:font-size-complex="12pt"/>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T765" style:parent-style-name="DefaultParagraphFont" style:family="text">
      <style:text-properties style:font-weight-complex="bold" style:font-size-complex="11pt"/>
    </style:style>
    <style:style style:name="T766" style:parent-style-name="DefaultParagraphFont" style:family="text">
      <style:text-properties style:font-weight-complex="bold" style:font-size-complex="11pt"/>
    </style:style>
    <style:style style:name="P767" style:parent-style-name="Normal" style:family="paragraph">
      <style:paragraph-properties fo:keep-with-next="always" style:punctuation-wrap="simple" style:vertical-align="baseline" fo:text-indent="0.4923in"/>
      <style:text-properties style:font-weight-complex="bold" style:font-size-complex="12pt"/>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weight-complex="bold" style:font-size-complex="11pt"/>
    </style:style>
    <style:style style:name="P772" style:parent-style-name="Normal" style:family="paragraph">
      <style:paragraph-properties fo:keep-with-next="always" style:punctuation-wrap="simple" style:vertical-align="baseline" fo:text-indent="0.4923in"/>
      <style:text-properties style:font-weight-complex="bold" style:font-size-complex="12pt"/>
    </style:style>
    <style:style style:name="P773" style:parent-style-name="Normal" style:family="paragraph">
      <style:paragraph-properties style:punctuation-wrap="simple" style:vertical-align="baseline" fo:text-indent="0.4923in"/>
    </style:style>
    <style:style style:name="P774" style:parent-style-name="Normal" style:family="paragraph">
      <style:paragraph-properties fo:text-indent="0.4923in"/>
    </style:style>
    <style:style style:name="T775" style:parent-style-name="DefaultParagraphFont" style:family="text">
      <style:text-properties style:font-weight-complex="bold" style:font-size-complex="11pt"/>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style:font-size-complex="11pt"/>
    </style:style>
    <style:style style:name="P778" style:parent-style-name="Normal" style:family="paragraph">
      <style:paragraph-properties fo:text-indent="0.4923in"/>
    </style:style>
    <style:style style:name="T779" style:parent-style-name="DefaultParagraphFont" style:family="text">
      <style:text-properties style:font-weight-complex="bold" style:font-size-complex="11pt"/>
    </style:style>
    <style:style style:name="T780" style:parent-style-name="DefaultParagraphFont" style:family="text">
      <style:text-properties style:font-weight-complex="bold"/>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style:font-weight-complex="bold" style:font-size-complex="11pt"/>
    </style:style>
    <style:style style:name="T784" style:parent-style-name="DefaultParagraphFont" style:family="text">
      <style:text-properties style:font-weight-complex="bold" style:font-size-complex="11pt"/>
    </style:style>
    <style:style style:name="P785" style:parent-style-name="Normal" style:family="paragraph">
      <style:paragraph-properties fo:text-indent="0.4923in"/>
      <style:text-properties fo:font-weight="bold" style:font-weight-asian="bold" style:font-weight-complex="bold" style:font-size-complex="11pt"/>
    </style:style>
    <style:style style:name="TableColumn787" style:family="table-column">
      <style:table-column-properties style:column-width="1.627in" style:use-optimal-column-width="false"/>
    </style:style>
    <style:style style:name="TableColumn788" style:family="table-column">
      <style:table-column-properties style:column-width="1.3083in" style:use-optimal-column-width="false"/>
    </style:style>
    <style:style style:name="TableColumn789" style:family="table-column">
      <style:table-column-properties style:column-width="3.7569in" style:use-optimal-column-width="false"/>
    </style:style>
    <style:style style:name="Table786"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0.0069in solid #000000" fo:background-color="#E6E6E6" fo:padding-top="0in" fo:padding-left="0.075in" fo:padding-bottom="0in" fo:padding-right="0.075in"/>
    </style:style>
    <style:style style:name="P792" style:parent-style-name="Normal" style:family="paragraph">
      <style:text-properties fo:font-size="10pt" style:font-size-asian="10pt" style:font-size-complex="11pt"/>
    </style:style>
    <style:style style:name="TableCell793" style:family="table-cell">
      <style:table-cell-properties fo:border="0.0069in solid #000000" fo:background-color="#E6E6E6" fo:padding-top="0in" fo:padding-left="0.075in" fo:padding-bottom="0in" fo:padding-right="0.075in"/>
    </style:style>
    <style:style style:name="P794" style:parent-style-name="Normal" style:family="paragraph">
      <style:paragraph-properties fo:text-align="end">
        <style:tab-stops>
          <style:tab-stop style:type="left" style:position="0.1875in"/>
        </style:tab-stops>
      </style:paragraph-properties>
      <style:text-properties style:font-weight-complex="bold" fo:font-size="10pt" style:font-size-asian="10pt"/>
    </style:style>
    <style:style style:name="TableCell795" style:family="table-cell">
      <style:table-cell-properties fo:border="0.0069in solid #000000" fo:background-color="#E6E6E6" fo:padding-top="0in" fo:padding-left="0.075in" fo:padding-bottom="0in" fo:padding-right="0.075in"/>
    </style:style>
    <style:style style:name="P796" style:parent-style-name="Normal" style:family="paragraph">
      <style:paragraph-properties fo:text-align="end">
        <style:tab-stops>
          <style:tab-stop style:type="left" style:position="0.1875in"/>
        </style:tab-stops>
      </style:paragraph-properties>
      <style:text-properties style:font-weight-complex="bold"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1pt"/>
    </style:style>
    <style:style style:name="P800" style:parent-style-name="Normal" style:family="paragraph">
      <style:text-properties fo:font-size="10pt" style:font-size-asian="10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47in"/>
      <style:text-properties fo:font-size="10pt" style:font-size-asian="10pt" style:font-size-complex="11pt"/>
    </style:style>
    <style:style style:name="P803" style:parent-style-name="Normal" style:family="paragraph">
      <style:paragraph-properties fo:text-indent="0.0347in"/>
      <style:text-properties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1pt"/>
    </style:style>
    <style:style style:name="P809" style:parent-style-name="Normal" style:family="paragraph">
      <style:text-properties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47in"/>
      <style:text-properties fo:font-size="10pt" style:font-size-asian="10pt" style:font-size-complex="11pt"/>
    </style:style>
    <style:style style:name="P812" style:parent-style-name="Normal" style:family="paragraph">
      <style:paragraph-properties fo:text-indent="0.0347in"/>
      <style:text-properties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1pt"/>
    </style:style>
    <style:style style:name="P818" style:parent-style-name="Normal" style:family="paragraph">
      <style:text-properties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font-size="10pt" style:font-size-asian="10pt" style:font-size-complex="11pt"/>
    </style:style>
    <style:style style:name="P821" style:parent-style-name="Normal" style:family="paragraph">
      <style:paragraph-properties fo:text-indent="0.0347in"/>
      <style:text-properties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style:style>
    <style:style style:name="P827" style:parent-style-name="Normal" style:family="paragraph">
      <style:text-properties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347in"/>
      <style:text-properties fo:font-size="10pt" style:font-size-asian="10pt" style:font-size-complex="11pt"/>
    </style:style>
    <style:style style:name="P830" style:parent-style-name="Normal" style:family="paragraph">
      <style:paragraph-properties fo:text-indent="0.0347in"/>
      <style:text-properties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font-size="10pt" style:font-size-asian="10pt" style:font-size-complex="11pt"/>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1pt"/>
    </style:style>
    <style:style style:name="T836" style:parent-style-name="DefaultParagraphFont" style:family="text">
      <style:text-properties style:font-weight-complex="bold" style:font-size-complex="11pt"/>
    </style:style>
    <style:style style:name="P837" style:parent-style-name="Normal" style:family="paragraph">
      <style:paragraph-properties fo:text-align="justify" fo:text-indent="0.4923in"/>
      <style:text-properties style:font-weight-complex="bold"/>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margin-left="0.2201in" fo:text-indent="0.4923in">
        <style:tab-stops/>
      </style:paragraph-properties>
      <style:text-properties fo:font-weight="bold" style:font-weight-asian="bold" style:font-weight-complex="bold"/>
    </style:style>
    <style:style style:name="TableColumn844" style:family="table-column">
      <style:table-column-properties style:column-width="2.4006in"/>
    </style:style>
    <style:style style:name="TableColumn845" style:family="table-column">
      <style:table-column-properties style:column-width="2.8506in"/>
    </style:style>
    <style:style style:name="TableColumn846" style:family="table-column">
      <style:table-column-properties style:column-width="1.4409in"/>
    </style:style>
    <style:style style:name="Table843" style:family="table">
      <style:table-properties style:width="6.6923in" fo:margin-left="0in" table:align="left"/>
    </style:style>
    <style:style style:name="TableRow847" style:family="table-row">
      <style:table-row-properties fo:keep-together="always"/>
    </style:style>
    <style:style style:name="TableCell848" style:family="table-cell">
      <style:table-cell-properties fo:border="0.0069in solid #000000" fo:background-color="#E6E6E6" style:vertical-align="middle" fo:padding-top="0in" fo:padding-left="0.075in" fo:padding-bottom="0in" fo:padding-right="0.075in"/>
    </style:style>
    <style:style style:name="P849" style:parent-style-name="Normal" style:family="paragraph">
      <style:paragraph-properties style:punctuation-wrap="simple" style:vertical-align="baseline"/>
      <style:text-properties style:font-weight-complex="bold" fo:font-size="10pt" style:font-size-asian="10pt"/>
    </style:style>
    <style:style style:name="P850" style:parent-style-name="Normal" style:family="paragraph">
      <style:text-properties style:font-weight-complex="bold" fo:font-size="10pt" style:font-size-asian="10pt"/>
    </style:style>
    <style:style style:name="TableCell851" style:family="table-cell">
      <style:table-cell-properties fo:border="0.0069in solid #000000" fo:background-color="#E6E6E6"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weight-complex="bold" fo:font-size="10pt" style:font-size-asian="10pt" style:font-size-complex="12pt"/>
    </style:style>
    <style:style style:name="TableCell853" style:family="table-cell">
      <style:table-cell-properties fo:border="0.0069in solid #000000" fo:background-color="#E6E6E6" style:vertical-align="middle" fo:padding-top="0in" fo:padding-left="0.075in" fo:padding-bottom="0in" fo:padding-right="0.075in"/>
    </style:style>
    <style:style style:name="P854" style:parent-style-name="Normal" style:family="paragraph">
      <style:text-properties style:font-weight-complex="bold" fo:font-size="10pt" style:font-size-asian="10pt" style:font-size-complex="11pt"/>
    </style:style>
    <style:style style:name="T855" style:parent-style-name="DefaultParagraphFont" style:family="text">
      <style:text-properties style:font-weight-complex="bold" fo:font-size="10pt" style:font-size-asian="10pt" style:font-size-complex="11pt"/>
    </style:style>
    <style:style style:name="TableRow856" style:family="table-row">
      <style:table-row-properties style:min-row-height="0.0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Row865" style:family="table-row">
      <style:table-row-properties style:min-row-height="0.059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min-row-height="0.059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min-row-height="0.059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Row883" style:family="table-row">
      <style:table-row-properties style:min-row-height="0.059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paragraph-properties fo:margin-left="0.2201in" fo:text-indent="0.4923in">
        <style:tab-stops/>
      </style:paragraph-properties>
    </style:style>
    <style:style style:name="P890" style:parent-style-name="Normal" style:family="paragraph">
      <style:paragraph-properties fo:margin-left="0.2201in" fo:text-indent="0.4923in">
        <style:tab-stops/>
      </style:paragraph-properties>
    </style:style>
    <style:style style:name="P891" style:parent-style-name="Normal" style:family="paragraph">
      <style:paragraph-properties fo:text-indent="0.4923in"/>
    </style:style>
    <style:style style:name="TableColumn893" style:family="table-column">
      <style:table-column-properties style:column-width="5.0423in" style:use-optimal-column-width="false"/>
    </style:style>
    <style:style style:name="TableColumn894" style:family="table-column">
      <style:table-column-properties style:column-width="1.65in" style:use-optimal-column-width="false"/>
    </style:style>
    <style:style style:name="Table892" style:family="table">
      <style:table-properties style:width="6.6923in" fo:margin-left="0in" table:align="left"/>
    </style:style>
    <style:style style:name="TableRow895" style:family="table-row">
      <style:table-row-properties style:min-row-height="0.2104in" style:use-optimal-row-height="false" fo:keep-together="always"/>
    </style:style>
    <style:style style:name="TableCell896" style:family="table-cell">
      <style:table-cell-properties fo:border="0.0069in solid #000000" fo:background-color="#E6E6E6" fo:padding-top="0in" fo:padding-left="0.075in" fo:padding-bottom="0in" fo:padding-right="0.075in"/>
    </style:style>
    <style:style style:name="P897" style:parent-style-name="Normal" style:family="paragraph">
      <style:paragraph-properties style:punctuation-wrap="simple" fo:text-align="center" style:vertical-align="baseline"/>
      <style:text-properties style:font-weight-complex="bold"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TableCell901" style:family="table-cell">
      <style:table-cell-properties fo:border="0.0069in solid #000000" fo:background-color="#E6E6E6" fo:padding-top="0in" fo:padding-left="0.075in" fo:padding-bottom="0in" fo:padding-right="0.075in"/>
    </style:style>
    <style:style style:name="P902" style:parent-style-name="Normal" style:family="paragraph">
      <style:paragraph-properties fo:text-indent="0.4923in"/>
      <style:text-properties fo:font-size="10pt" style:font-size-asian="10pt" style:font-size-complex="11pt"/>
    </style:style>
    <style:style style:name="P903" style:parent-style-name="Normal" style:family="paragraph">
      <style:paragraph-properties fo:text-indent="0.4923in"/>
      <style:text-properties fo:font-size="10pt" style:font-size-asian="10pt" style:font-size-complex="11pt"/>
    </style:style>
    <style:style style:name="TableRow904" style:family="table-row">
      <style:table-row-properties style:min-row-height="0.2826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font-size-complex="11pt"/>
    </style:style>
    <style:style style:name="TableRow909" style:family="table-row">
      <style:table-row-properties style:min-row-height="0.177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4923in"/>
      <style:text-properties fo:font-size="10pt" style:font-size-asian="10pt" style:font-size-complex="11pt"/>
    </style:style>
    <style:style style:name="TableRow914" style:family="table-row">
      <style:table-row-properties style:min-row-height="0.177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font-size-complex="11pt"/>
    </style:style>
    <style:style style:name="TableRow919" style:family="table-row">
      <style:table-row-properties style:min-row-height="0.177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font-size-complex="11pt"/>
    </style:style>
    <style:style style:name="TableRow924" style:family="table-row">
      <style:table-row-properties style:min-row-height="0.177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font-size-complex="11pt"/>
    </style:style>
    <style:style style:name="P929" style:parent-style-name="Normal" style:family="paragraph">
      <style:paragraph-properties fo:text-indent="0.4923in"/>
    </style:style>
    <style:style style:name="P930" style:parent-style-name="Normal" style:family="paragraph">
      <style:paragraph-properties fo:text-indent="0.4923in"/>
      <style:text-properties style:font-size-complex="11pt"/>
    </style:style>
    <style:style style:name="P931" style:parent-style-name="Normal" style:family="paragraph">
      <style:paragraph-properties style:punctuation-wrap="simple" style:vertical-align="baseline" fo:text-indent="0.4923in"/>
    </style:style>
    <style:style style:name="P932" style:parent-style-name="Normal" style:family="paragraph">
      <style:paragraph-properties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indent="0.534in"/>
      <style:text-properties style:font-size-complex="11pt" style:language-asian="lt" style:country-asian="LT"/>
    </style:style>
    <style:style style:name="P936" style:parent-style-name="Normal" style:family="paragraph">
      <style:paragraph-properties fo:text-indent="0.4923in">
        <style:tab-stops>
          <style:tab-stop style:type="left" style:position="2.2409in"/>
          <style:tab-stop style:type="left" style:position="6.6708in"/>
        </style:tab-stops>
      </style:paragraph-properties>
    </style:style>
    <style:style style:name="P937" style:parent-style-name="Normal" style:family="paragraph">
      <style:paragraph-properties fo:text-indent="0.4923in">
        <style:tab-stops>
          <style:tab-stop style:type="left" style:position="2.2409in"/>
          <style:tab-stop style:type="left" style:position="6.6708in"/>
        </style:tab-stops>
      </style:paragraph-properties>
    </style:style>
    <style:style style:name="T938" style:parent-style-name="DefaultParagraphFont" style:family="text">
      <style:text-properties style:font-weight-complex="bold" style:font-size-complex="11pt"/>
    </style:style>
    <style:style style:name="T939" style:parent-style-name="DefaultParagraphFont" style:family="text">
      <style:text-properties style:font-weight-complex="bold" style:font-size-complex="11pt"/>
    </style:style>
    <style:style style:name="T940" style:parent-style-name="DefaultParagraphFont" style:family="text">
      <style:text-properties style:font-weight-complex="bold" style:font-style-complex="italic" style:font-size-complex="11pt"/>
    </style:style>
    <style:style style:name="P941" style:parent-style-name="Normal" style:family="paragraph">
      <style:paragraph-properties fo:text-align="justify" fo:text-indent="0.4923in">
        <style:tab-stops>
          <style:tab-stop style:type="left" style:position="0.984in"/>
          <style:tab-stop style:type="left" style:position="1.4763in"/>
          <style:tab-stop style:type="left" style:position="1.9687in"/>
        </style:tab-stops>
      </style:paragraph-properties>
      <style:text-properties style:font-weight-complex="bold" style:font-size-complex="11pt"/>
    </style:style>
    <style:style style:name="TableColumn943" style:family="table-column">
      <style:table-column-properties style:column-width="2.9208in" style:use-optimal-column-width="false"/>
    </style:style>
    <style:style style:name="TableColumn944" style:family="table-column">
      <style:table-column-properties style:column-width="3.7715in" style:use-optimal-column-width="false"/>
    </style:style>
    <style:style style:name="Table942" style:family="table">
      <style:table-properties style:width="6.6923in" fo:margin-left="0in" table:align="left"/>
    </style:style>
    <style:style style:name="TableRow945" style:family="table-row">
      <style:table-row-properties style:min-row-height="1.0381in" style:use-optimal-row-height="false"/>
    </style:style>
    <style:style style:name="TableCell946" style:family="table-cell">
      <style:table-cell-properties fo:border="0.0069in solid #000000" fo:background-color="#E6E6E6" fo:padding-top="0in" fo:padding-left="0.075in" fo:padding-bottom="0in" fo:padding-right="0.075in"/>
    </style:style>
    <style:style style:name="P947" style:parent-style-name="Normal" style:family="paragraph">
      <style:text-properties style:font-weight-complex="bold" fo:font-size="10pt" style:font-size-asian="10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0pt" style:font-size-asian="10pt" style:font-size-complex="11pt"/>
    </style:style>
    <style:style style:name="P950" style:parent-style-name="Normal" style:family="paragraph">
      <style:text-properties style:font-weight-complex="bold" fo:font-size="10pt" style:font-size-asian="10pt" style:font-size-complex="11pt"/>
    </style:style>
    <style:style style:name="P951" style:parent-style-name="Normal" style:family="paragraph">
      <style:text-properties style:font-weight-complex="bold" fo:font-size="10pt" style:font-size-asian="10pt" style:font-size-complex="11pt"/>
    </style:style>
    <style:style style:name="TableRow952" style:family="table-row">
      <style:table-row-properties style:min-row-height="0.7715in" style:use-optimal-row-height="false"/>
    </style:style>
    <style:style style:name="TableCell953" style:family="table-cell">
      <style:table-cell-properties fo:border="0.0069in solid #000000" fo:background-color="#E6E6E6" fo:padding-top="0in" fo:padding-left="0.075in" fo:padding-bottom="0in" fo:padding-right="0.075in"/>
    </style:style>
    <style:style style:name="P954" style:parent-style-name="Normal" style:family="paragraph">
      <style:text-properties style:font-weight-complex="bold" fo:font-size="10pt" style:font-size-asian="10pt" style:font-size-complex="11pt"/>
    </style:style>
    <style:style style:name="P955" style:parent-style-name="Normal" style:family="paragraph">
      <style:text-properties style:font-weight-complex="bold"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font-size-complex="11pt"/>
    </style:style>
    <style:style style:name="P958" style:parent-style-name="Normal" style:family="paragraph">
      <style:text-properties style:font-weight-complex="bold" fo:font-size="10pt" style:font-size-asian="10pt" style:font-size-complex="11pt"/>
    </style:style>
    <style:style style:name="P959" style:parent-style-name="Normal" style:family="paragraph">
      <style:text-properties style:font-weight-complex="bold" fo:font-size="10pt" style:font-size-asian="10pt" style:font-size-complex="11pt"/>
    </style:style>
    <style:style style:name="P960" style:parent-style-name="Normal" style:family="paragraph">
      <style:text-properties style:font-weight-complex="bold" fo:font-size="10pt" style:font-size-asian="10pt" style:font-size-complex="11pt"/>
    </style:style>
    <style:style style:name="TableRow961" style:family="table-row">
      <style:table-row-properties style:use-optimal-row-height="false"/>
    </style:style>
    <style:style style:name="TableCell962" style:family="table-cell">
      <style:table-cell-properties fo:border="0.0069in solid #000000" fo:background-color="#E6E6E6" fo:padding-top="0in" fo:padding-left="0.075in" fo:padding-bottom="0in" fo:padding-right="0.075in"/>
    </style:style>
    <style:style style:name="P963" style:parent-style-name="Normal" style:family="paragraph">
      <style:text-properties style:font-weight-complex="bold" fo:font-size="10pt" style:font-size-asian="10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font-size-complex="11pt"/>
    </style:style>
    <style:style style:name="P966" style:parent-style-name="Normal" style:family="paragraph">
      <style:text-properties style:font-weight-complex="bold" fo:font-size="10pt" style:font-size-asian="10pt" style:font-size-complex="11pt"/>
    </style:style>
    <style:style style:name="P967" style:parent-style-name="Normal" style:family="paragraph">
      <style:text-properties style:font-weight-complex="bold" fo:font-size="10pt" style:font-size-asian="10pt" style:font-size-complex="11pt"/>
    </style:style>
    <style:style style:name="P968" style:parent-style-name="Normal" style:family="paragraph">
      <style:paragraph-properties fo:text-align="center"/>
    </style:style>
    <style:style style:name="P969" style:parent-style-name="Normal" style:family="paragraph">
      <style:paragraph-properties fo:text-indent="3.543in"/>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3.543in"/>
      <style:text-properties style:font-weight-complex="bold" style:font-size-complex="12pt"/>
    </style:style>
    <style:style style:name="P972" style:parent-style-name="Normal" style:family="paragraph">
      <style:paragraph-properties fo:text-indent="3.543in"/>
      <style:text-properties style:font-weight-complex="bold" style:font-size-complex="12pt"/>
    </style:style>
    <style:style style:name="P973" style:parent-style-name="Normal" style:family="paragraph">
      <style:paragraph-properties fo:text-indent="3.543in"/>
      <style:text-properties style:font-weight-complex="bold" style:font-size-complex="12pt"/>
    </style:style>
    <style:style style:name="P974" style:parent-style-name="Normal" style:family="paragraph">
      <style:paragraph-properties fo:text-indent="3.543in"/>
      <style:text-properties style:font-weight-complex="bold" style:font-size-complex="12pt"/>
    </style:style>
    <style:style style:name="P975" style:parent-style-name="Normal" style:family="paragraph">
      <style:paragraph-properties fo:text-indent="3.543in"/>
      <style:text-properties style:font-weight-complex="bold" style:font-size-complex="12pt"/>
    </style:style>
    <style:style style:name="P976" style:parent-style-name="Normal" style:family="paragraph">
      <style:paragraph-properties fo:text-indent="3.543in"/>
      <style:text-properties style:font-weight-complex="bold" style:font-size-complex="12pt"/>
    </style:style>
    <style:style style:name="P977" style:parent-style-name="Normal" style:family="paragraph">
      <style:paragraph-properties fo:text-indent="3.543in"/>
      <style:text-properties style:font-weight-complex="bold" style:font-size-complex="12pt"/>
    </style:style>
    <style:style style:name="P978" style:parent-style-name="Normal" style:family="paragraph">
      <style:paragraph-properties fo:text-indent="3.543in"/>
      <style:text-properties style:font-weight-complex="bold" style:font-size-complex="12pt"/>
    </style:style>
    <style:style style:name="P979" style:parent-style-name="Normal" style:family="paragraph">
      <style:paragraph-properties fo:text-indent="3.543in"/>
      <style:text-properties style:font-weight-complex="bold" style:font-size-complex="12pt"/>
    </style:style>
    <style:style style:name="P980" style:parent-style-name="Normal" style:family="paragraph">
      <style:paragraph-properties fo:text-indent="3.54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keep-with-next="always" fo:text-indent="0.4923in">
        <style:tab-stops>
          <style:tab-stop style:type="left" style:position="4.1041in"/>
        </style:tab-stops>
      </style:paragraph-properties>
      <style:text-properties fo:text-transform="uppercase" style:letter-kerning="true"/>
    </style:style>
    <style:style style:name="P984" style:parent-style-name="Normal" style:family="paragraph">
      <style:paragraph-properties fo:keep-with-next="always" fo:text-align="center">
        <style:tab-stops>
          <style:tab-stop style:type="left" style:position="4.1041in"/>
        </style:tab-stops>
      </style:paragraph-properties>
    </style:style>
    <style:style style:name="T985" style:parent-style-name="DefaultParagraphFont" style:family="text">
      <style:text-properties fo:font-weight="bold" style:font-weight-asian="bold" style:font-weight-complex="bold" style:letter-kerning="true"/>
    </style:style>
    <style:style style:name="P98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style>
    <style:style style:name="P987" style:parent-style-name="Normal" style:family="paragraph">
      <style:paragraph-properties fo:text-align="justify" fo:text-indent="0.4923in"/>
      <style:text-properties style:font-weight-complex="bold"/>
    </style:style>
    <style:style style:name="P988" style:parent-style-name="Normal" style:family="paragraph">
      <style:paragraph-properties fo:text-align="end" fo:text-indent="0.4923in"/>
    </style:style>
    <style:style style:name="TableColumn990" style:family="table-column">
      <style:table-column-properties style:column-width="5.3298in" style:use-optimal-column-width="false"/>
    </style:style>
    <style:style style:name="TableColumn991" style:family="table-column">
      <style:table-column-properties style:column-width="1.2951in" style:use-optimal-column-width="false"/>
    </style:style>
    <style:style style:name="TableColumn992" style:family="table-column">
      <style:table-column-properties style:column-width="0.0416in" style:use-optimal-column-width="false"/>
    </style:style>
    <style:style style:name="Table989" style:family="table">
      <style:table-properties style:width="6.6666in" fo:margin-left="0in" table:align="left"/>
    </style:style>
    <style:style style:name="TableRow993" style:family="table-row">
      <style:table-row-properties style:min-row-height="0.2708in" style:use-optimal-row-height="false" fo:keep-together="always"/>
    </style:style>
    <style:style style:name="TableCell994" style:family="table-cell">
      <style:table-cell-properties fo:border-top="none" fo:border-left="0.0138in solid #000000" fo:border-bottom="none" fo:border-right="0.0069in solid #000000" fo:background-color="#C0C0C0" fo:padding-top="0.0138in" fo:padding-left="0.0138in" fo:padding-bottom="0in" fo:padding-right="0.0138in"/>
    </style:style>
    <style:style style:name="P995" style:parent-style-name="Normal" style:family="paragraph">
      <style:text-properties fo:font-size="10pt" style:font-size-asian="10pt" style:font-size-complex="9pt"/>
    </style:style>
    <style:style style:name="TableCell996" style:family="table-cell">
      <style:table-cell-properties fo:border-top="0.0069in solid #000000" fo:border-left="0.0069in solid #000000" fo:border-bottom="0.0138in solid #000000" fo:border-right="0.0138in solid #000000" fo:background-color="#C0C0C0" fo:padding-top="0.0138in" fo:padding-left="0.0138in" fo:padding-bottom="0in" fo:padding-right="0.0138in"/>
    </style:style>
    <style:style style:name="P997" style:parent-style-name="Normal" style:family="paragraph">
      <style:text-properties fo:font-size="10pt" style:font-size-asian="10pt" style:font-size-complex="9pt"/>
    </style:style>
    <style:style style:name="P998" style:parent-style-name="Normal" style:family="paragraph">
      <style:text-properties fo:font-size="10pt" style:font-size-asian="10pt" style:font-size-complex="9pt"/>
    </style:style>
    <style:style style:name="TableCell999" style:family="table-cell">
      <style:table-cell-properties fo:border="none" fo:padding-top="0.0138in" fo:padding-left="0.0138in" fo:padding-bottom="0in" fo:padding-right="0.0138in" fo:wrap-option="no-wrap"/>
    </style:style>
    <style:style style:name="P10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001" style:family="table-row">
      <style:table-row-properties style:use-optimal-row-height="false" fo:keep-together="always"/>
    </style:style>
    <style:style style:name="TableCell1002" style:family="table-cell">
      <style:table-cell-properties fo:border-top="none" fo:border-left="0.0138in solid #000000" fo:border-bottom="0.0138in solid #000000" fo:border-right="0.0069in solid #000000" fo:background-color="#C0C0C0" fo:padding-top="0.0138in" fo:padding-left="0.0138in" fo:padding-bottom="0in" fo:padding-right="0.0138in"/>
    </style:style>
    <style:style style:name="P1003" style:parent-style-name="Normal" style:family="paragraph">
      <style:text-properties text:display="none" fo:font-size="10pt" style:font-size-asian="10pt"/>
    </style:style>
    <style:style style:name="P1004" style:parent-style-name="Normal" style:family="paragraph">
      <style:text-properties fo:font-weight="bold" style:font-weight-asian="bold" style:font-weight-complex="bold" fo:font-size="10pt" style:font-size-asian="10pt" style:font-size-complex="9pt"/>
    </style:style>
    <style:style style:name="TableCell1005" style:family="table-cell">
      <style:table-cell-properties fo:border="none" fo:padding-top="0.0138in" fo:padding-left="0.0138in" fo:padding-bottom="0in" fo:padding-right="0.0138in" fo:wrap-option="no-wrap"/>
    </style:style>
    <style:style style:name="P1006" style:parent-style-name="Normal" style:family="paragraph">
      <style:paragraph-properties fo:text-align="center"/>
      <style:text-properties text:display="none" fo:font-size="10pt" style:font-size-asian="10pt"/>
    </style:style>
    <style:style style:name="TableRow1007" style:family="table-row">
      <style:table-row-properties style:min-row-height="0.177in" style:use-optimal-row-height="false"/>
    </style:style>
    <style:style style:name="TableCell1008"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009"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010" style:family="table-cell">
      <style:table-cell-properties fo:border-top="none" fo:border-left="none" fo:border-bottom="0.0138in solid #000000" fo:border-right="0.0138in solid #000000" fo:padding-top="0.0138in" fo:padding-left="0.0138in" fo:padding-bottom="0in" fo:padding-right="0.0138in" fo:wrap-option="no-wrap"/>
    </style:style>
    <style:style style:name="P1011"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012" style:family="table-cell">
      <style:table-cell-properties fo:border="none" fo:padding-top="0.0138in" fo:padding-left="0.0138in" fo:padding-bottom="0in" fo:padding-right="0.0138in" fo:wrap-option="no-wrap"/>
    </style:style>
    <style:style style:name="P10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014" style:family="table-row">
      <style:table-row-properties style:min-row-height="0.1875in" style:use-optimal-row-height="false"/>
    </style:style>
    <style:style style:name="TableCell1015"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016" style:parent-style-name="Normal" style:family="paragraph">
      <style:text-properties fo:font-size="10pt" style:font-size-asian="10pt" style:font-size-complex="9pt"/>
    </style:style>
    <style:style style:name="TableCell1017" style:family="table-cell">
      <style:table-cell-properties fo:border="0.0138in solid #000000" fo:background-color="#E0E0E0" fo:padding-top="0.0138in" fo:padding-left="0.0138in" fo:padding-bottom="0in" fo:padding-right="0.0138in" fo:wrap-option="no-wrap"/>
    </style:style>
    <style:style style:name="P1018"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019" style:family="table-cell">
      <style:table-cell-properties fo:border="none" fo:padding-top="0.0138in" fo:padding-left="0.0138in" fo:padding-bottom="0in" fo:padding-right="0.0138in" fo:wrap-option="no-wrap"/>
    </style:style>
    <style:style style:name="P102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021" style:family="table-row">
      <style:table-row-properties style:min-row-height="0.2083in" style:use-optimal-row-height="false"/>
    </style:style>
    <style:style style:name="TableCell1022" style:family="table-cell">
      <style:table-cell-properties fo:border-top="none" fo:border-left="0.0138in solid #000000" fo:border-bottom="0.0069in solid #000000" fo:border-right="0.0069in solid #000000" fo:padding-top="0.0138in" fo:padding-left="0.0138in" fo:padding-bottom="0in" fo:padding-right="0.0138in"/>
    </style:style>
    <style:style style:name="T1023" style:parent-style-name="DefaultParagraphFont" style:family="text">
      <style:text-properties fo:font-size="10pt" style:font-size-asian="10pt" style:font-size-complex="9pt"/>
    </style:style>
    <style:style style:name="T1024" style:parent-style-name="DefaultParagraphFont" style:family="text">
      <style:text-properties style:text-position="super 60%" fo:font-size="10pt" style:font-size-asian="10pt" style:font-size-complex="9pt"/>
    </style:style>
    <style:style style:name="TableCell1025" style:family="table-cell">
      <style:table-cell-properties fo:border-top="0.0138in solid #000000" fo:border-left="0.0138in solid #000000" fo:border-bottom="0.0069in solid #000000" fo:border-right="0.0138in solid #000000" fo:background-color="#E0E0E0" fo:padding-top="0.0138in" fo:padding-left="0.0138in" fo:padding-bottom="0in" fo:padding-right="0.0138in" fo:wrap-option="no-wrap"/>
    </style:style>
    <style:style style:name="P1026" style:parent-style-name="Normal" style:family="paragraph">
      <style:paragraph-properties fo:text-indent="0.0347in"/>
      <style:text-properties fo:font-size="10pt" style:font-size-asian="10pt" style:font-size-complex="9pt"/>
    </style:style>
    <style:style style:name="TableCell1027" style:family="table-cell">
      <style:table-cell-properties fo:border="none" fo:padding-top="0.0138in" fo:padding-left="0.0138in" fo:padding-bottom="0in" fo:padding-right="0.0138in" fo:wrap-option="no-wrap"/>
    </style:style>
    <style:style style:name="P1028" style:parent-style-name="Normal" style:family="paragraph">
      <style:paragraph-properties fo:text-align="center"/>
      <style:text-properties fo:font-size="10pt" style:font-size-asian="10pt" style:font-size-complex="9pt"/>
    </style:style>
    <style:style style:name="TableRow1029" style:family="table-row">
      <style:table-row-properties style:min-row-height="0.177in" style:use-optimal-row-height="false"/>
    </style:style>
    <style:style style:name="TableCell103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031" style:parent-style-name="Normal" style:family="paragraph">
      <style:text-properties fo:font-size="10pt" style:font-size-asian="10pt" style:font-size-complex="9pt"/>
    </style:style>
    <style:style style:name="TableCell1032" style:family="table-cell">
      <style:table-cell-properties fo:border-top="0.0069in solid #000000" fo:border-left="0.0138in solid #000000" fo:border-bottom="0.0069in solid #000000" fo:border-right="0.0138in solid #000000" fo:background-color="#E0E0E0" fo:padding-top="0.0138in" fo:padding-left="0.0138in" fo:padding-bottom="0in" fo:padding-right="0.0138in" fo:wrap-option="no-wrap"/>
    </style:style>
    <style:style style:name="P1033" style:parent-style-name="Normal" style:family="paragraph">
      <style:paragraph-properties fo:text-indent="0.0347in"/>
      <style:text-properties fo:font-size="10pt" style:font-size-asian="10pt" style:font-size-complex="9pt"/>
    </style:style>
    <style:style style:name="TableCell1034" style:family="table-cell">
      <style:table-cell-properties fo:border="none" fo:padding-top="0.0138in" fo:padding-left="0.0138in" fo:padding-bottom="0in" fo:padding-right="0.0138in" fo:wrap-option="no-wrap"/>
    </style:style>
    <style:style style:name="P1035" style:parent-style-name="Normal" style:family="paragraph">
      <style:paragraph-properties fo:text-align="center"/>
      <style:text-properties fo:font-size="10pt" style:font-size-asian="10pt" style:font-size-complex="9pt"/>
    </style:style>
    <style:style style:name="TableRow1036" style:family="table-row">
      <style:table-row-properties style:min-row-height="0.1979in" style:use-optimal-row-height="false"/>
    </style:style>
    <style:style style:name="TableCell1037"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038" style:parent-style-name="Normal" style:family="paragraph">
      <style:text-properties fo:font-size="10pt" style:font-size-asian="10pt" style:font-size-complex="9pt"/>
    </style:style>
    <style:style style:name="TableCell1039"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040" style:parent-style-name="Normal" style:family="paragraph">
      <style:paragraph-properties fo:text-indent="0.0347in"/>
      <style:text-properties fo:font-size="10pt" style:font-size-asian="10pt" style:font-size-complex="9pt"/>
    </style:style>
    <style:style style:name="TableCell1041" style:family="table-cell">
      <style:table-cell-properties fo:border="none" fo:padding-top="0.0138in" fo:padding-left="0.0138in" fo:padding-bottom="0in" fo:padding-right="0.0138in" fo:wrap-option="no-wrap"/>
    </style:style>
    <style:style style:name="P1042" style:parent-style-name="Normal" style:family="paragraph">
      <style:paragraph-properties fo:text-align="center"/>
      <style:text-properties fo:font-size="10pt" style:font-size-asian="10pt" style:font-size-complex="9pt"/>
    </style:style>
    <style:style style:name="TableRow1043" style:family="table-row">
      <style:table-row-properties style:min-row-height="0.1875in" style:use-optimal-row-height="false"/>
    </style:style>
    <style:style style:name="TableCell1044"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045" style:parent-style-name="Normal" style:family="paragraph">
      <style:paragraph-properties style:punctuation-wrap="simple" style:vertical-align="baseline"/>
      <style:text-properties fo:font-size="10pt" style:font-size-asian="10pt" style:font-size-complex="9pt"/>
    </style:style>
    <style:style style:name="TableCell1046" style:family="table-cell">
      <style:table-cell-properties fo:border="0.0138in solid #000000" fo:background-color="#E0E0E0" fo:padding-top="0.0138in" fo:padding-left="0.0138in" fo:padding-bottom="0in" fo:padding-right="0.0138in" fo:wrap-option="no-wrap"/>
    </style:style>
    <style:style style:name="P1047"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048" style:family="table-cell">
      <style:table-cell-properties fo:border="none" fo:padding-top="0.0138in" fo:padding-left="0.0138in" fo:padding-bottom="0in" fo:padding-right="0.0138in" fo:wrap-option="no-wrap"/>
    </style:style>
    <style:style style:name="P1049" style:parent-style-name="Normal" style:family="paragraph">
      <style:paragraph-properties fo:text-align="center"/>
      <style:text-properties fo:font-size="10pt" style:font-size-asian="10pt" style:font-size-complex="9pt"/>
    </style:style>
    <style:style style:name="TableRow1050" style:family="table-row">
      <style:table-row-properties style:min-row-height="0.1875in" style:use-optimal-row-height="false"/>
    </style:style>
    <style:style style:name="TableCell1051" style:family="table-cell">
      <style:table-cell-properties fo:border-top="none" fo:border-left="0.0138in solid #000000" fo:border-bottom="0.0138in solid #000000" fo:border-right="none" fo:padding-top="0.0138in" fo:padding-left="0.0138in" fo:padding-bottom="0in" fo:padding-right="0.0138in"/>
    </style:style>
    <style:style style:name="P1052" style:parent-style-name="Normal" style:family="paragraph">
      <style:paragraph-properties fo:text-indent="0.0347in"/>
      <style:text-properties fo:font-style="italic" style:font-style-asian="italic" style:font-style-complex="italic" fo:font-size="10pt" style:font-size-asian="10pt" style:font-size-complex="9pt"/>
    </style:style>
    <style:style style:name="TableCell1053" style:family="table-cell">
      <style:table-cell-properties fo:border-top="none" fo:border-left="0.0138in solid #000000" fo:border-bottom="0.0138in solid #000000" fo:border-right="0.0138in solid #000000" fo:padding-top="0.0138in" fo:padding-left="0.0138in" fo:padding-bottom="0in" fo:padding-right="0.0138in" fo:wrap-option="no-wrap"/>
    </style:style>
    <style:style style:name="P1054"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9pt"/>
    </style:style>
    <style:style style:name="TableCell1055" style:family="table-cell">
      <style:table-cell-properties fo:border="none" fo:padding-top="0.0138in" fo:padding-left="0.0138in" fo:padding-bottom="0in" fo:padding-right="0.0138in" fo:wrap-option="no-wrap"/>
    </style:style>
    <style:style style:name="P10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Row1057" style:family="table-row">
      <style:table-row-properties style:min-row-height="0.1875in" style:use-optimal-row-height="false"/>
    </style:style>
    <style:style style:name="TableCell1058"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P1059" style:parent-style-name="Normal" style:family="paragraph">
      <style:text-properties fo:font-size="10pt" style:font-size-asian="10pt" style:font-size-complex="9pt"/>
    </style:style>
    <style:style style:name="TableCell1060" style:family="table-cell">
      <style:table-cell-properties fo:border="0.0138in solid #000000" fo:background-color="#E0E0E0" fo:padding-top="0.0138in" fo:padding-left="0.0138in" fo:padding-bottom="0in" fo:padding-right="0.0138in" fo:wrap-option="no-wrap"/>
    </style:style>
    <style:style style:name="P1061"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062" style:family="table-cell">
      <style:table-cell-properties fo:border="none" fo:padding-top="0.0138in" fo:padding-left="0.0138in" fo:padding-bottom="0in" fo:padding-right="0.0138in" fo:wrap-option="no-wrap"/>
    </style:style>
    <style:style style:name="P106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064" style:family="table-row">
      <style:table-row-properties style:min-row-height="0.2187in" style:use-optimal-row-height="false"/>
    </style:style>
    <style:style style:name="TableCell1065" style:family="table-cell">
      <style:table-cell-properties fo:border-top="none" fo:border-left="0.0138in solid #000000" fo:border-bottom="0.0069in solid #000000" fo:border-right="0.0069in solid #000000" fo:padding-top="0.0138in" fo:padding-left="0.0138in" fo:padding-bottom="0in" fo:padding-right="0.0138in"/>
    </style:style>
    <style:style style:name="T1066" style:parent-style-name="DefaultParagraphFont" style:family="text">
      <style:text-properties fo:font-size="10pt" style:font-size-asian="10pt" style:font-size-complex="9pt"/>
    </style:style>
    <style:style style:name="T1067" style:parent-style-name="DefaultParagraphFont" style:family="text">
      <style:text-properties style:text-position="super 60%" fo:font-size="10pt" style:font-size-asian="10pt" style:font-size-complex="9pt"/>
    </style:style>
    <style:style style:name="T1068" style:parent-style-name="DefaultParagraphFont" style:family="text">
      <style:text-properties fo:font-size="10pt" style:font-size-asian="10pt" style:font-size-complex="9pt"/>
    </style:style>
    <style:style style:name="TableCell1069" style:family="table-cell">
      <style:table-cell-properties fo:border-top="0.0069in solid #000000" fo:border-left="0.0138in solid #000000" fo:border-bottom="0.0069in solid #000000" fo:border-right="0.0138in solid #000000" fo:background-color="#E0E0E0" fo:padding-top="0.0138in" fo:padding-left="0.0138in" fo:padding-bottom="0in" fo:padding-right="0.0138in" fo:wrap-option="no-wrap"/>
    </style:style>
    <style:style style:name="P1070" style:parent-style-name="Normal" style:family="paragraph">
      <style:paragraph-properties fo:text-indent="0.0347in"/>
      <style:text-properties fo:font-size="10pt" style:font-size-asian="10pt" style:font-size-complex="9pt"/>
    </style:style>
    <style:style style:name="TableCell1071" style:family="table-cell">
      <style:table-cell-properties fo:border="none" fo:padding-top="0.0138in" fo:padding-left="0.0138in" fo:padding-bottom="0in" fo:padding-right="0.0138in" fo:wrap-option="no-wrap"/>
    </style:style>
    <style:style style:name="P107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073" style:family="table-row">
      <style:table-row-properties style:min-row-height="0.2291in" style:use-optimal-row-height="false"/>
    </style:style>
    <style:style style:name="TableCell1074" style:family="table-cell">
      <style:table-cell-properties fo:border-top="none" fo:border-left="0.0138in solid #000000" fo:border-bottom="0.0069in solid #000000" fo:border-right="0.0069in solid #000000" fo:padding-top="0.0138in" fo:padding-left="0.0138in" fo:padding-bottom="0in" fo:padding-right="0.0138in"/>
    </style:style>
    <style:style style:name="T1075" style:parent-style-name="DefaultParagraphFont" style:family="text">
      <style:text-properties fo:font-size="10pt" style:font-size-asian="10pt" style:font-size-complex="9pt"/>
    </style:style>
    <style:style style:name="T1076" style:parent-style-name="DefaultParagraphFont" style:family="text">
      <style:text-properties style:text-position="super 60%" fo:font-size="10pt" style:font-size-asian="10pt" style:font-size-complex="9pt"/>
    </style:style>
    <style:style style:name="T1077" style:parent-style-name="DefaultParagraphFont" style:family="text">
      <style:text-properties fo:font-size="10pt" style:font-size-asian="10pt" style:font-size-complex="9pt"/>
    </style:style>
    <style:style style:name="TableCell1078" style:family="table-cell">
      <style:table-cell-properties fo:border-top="none" fo:border-left="0.0138in solid #000000" fo:border-bottom="0.0069in solid #000000" fo:border-right="0.0138in solid #000000" fo:background-color="#E0E0E0" fo:padding-top="0.0138in" fo:padding-left="0.0138in" fo:padding-bottom="0in" fo:padding-right="0.0138in" fo:wrap-option="no-wrap"/>
    </style:style>
    <style:style style:name="P1079" style:parent-style-name="Normal" style:family="paragraph">
      <style:paragraph-properties fo:text-indent="0.0347in"/>
      <style:text-properties fo:font-size="10pt" style:font-size-asian="10pt" style:font-size-complex="9pt"/>
    </style:style>
    <style:style style:name="TableCell1080" style:family="table-cell">
      <style:table-cell-properties fo:border="none" fo:padding-top="0.0138in" fo:padding-left="0.0138in" fo:padding-bottom="0in" fo:padding-right="0.0138in" fo:wrap-option="no-wrap"/>
    </style:style>
    <style:style style:name="P1081" style:parent-style-name="Normal" style:family="paragraph">
      <style:paragraph-properties fo:text-align="center"/>
      <style:text-properties fo:font-size="10pt" style:font-size-asian="10pt" style:font-size-complex="9pt"/>
    </style:style>
    <style:style style:name="TableRow1082" style:family="table-row">
      <style:table-row-properties style:min-row-height="0.2187in" style:use-optimal-row-height="false"/>
    </style:style>
    <style:style style:name="TableCell1083" style:family="table-cell">
      <style:table-cell-properties fo:border-top="none" fo:border-left="0.0138in solid #000000" fo:border-bottom="0.0069in solid #000000" fo:border-right="0.0069in solid #000000" fo:padding-top="0.0138in" fo:padding-left="0.0138in" fo:padding-bottom="0in" fo:padding-right="0.0138in"/>
    </style:style>
    <style:style style:name="T1084" style:parent-style-name="DefaultParagraphFont" style:family="text">
      <style:text-properties fo:font-size="10pt" style:font-size-asian="10pt" style:font-size-complex="9pt"/>
    </style:style>
    <style:style style:name="T1085" style:parent-style-name="DefaultParagraphFont" style:family="text">
      <style:text-properties style:text-position="super 60%" fo:font-size="10pt" style:font-size-asian="10pt" style:font-size-complex="9pt"/>
    </style:style>
    <style:style style:name="T1086" style:parent-style-name="DefaultParagraphFont" style:family="text">
      <style:text-properties fo:font-size="10pt" style:font-size-asian="10pt" style:font-size-complex="9pt"/>
    </style:style>
    <style:style style:name="TableCell1087" style:family="table-cell">
      <style:table-cell-properties fo:border-top="none" fo:border-left="0.0138in solid #000000" fo:border-bottom="0.0069in solid #000000" fo:border-right="0.0138in solid #000000" fo:background-color="#E0E0E0" fo:padding-top="0.0138in" fo:padding-left="0.0138in" fo:padding-bottom="0in" fo:padding-right="0.0138in" fo:wrap-option="no-wrap"/>
    </style:style>
    <style:style style:name="P1088" style:parent-style-name="Normal" style:family="paragraph">
      <style:paragraph-properties fo:text-indent="0.0347in"/>
      <style:text-properties fo:font-size="10pt" style:font-size-asian="10pt" style:font-size-complex="9pt"/>
    </style:style>
    <style:style style:name="TableCell1089" style:family="table-cell">
      <style:table-cell-properties fo:border="none" fo:padding-top="0.0138in" fo:padding-left="0.0138in" fo:padding-bottom="0in" fo:padding-right="0.0138in" fo:wrap-option="no-wrap"/>
    </style:style>
    <style:style style:name="P1090" style:parent-style-name="Normal" style:family="paragraph">
      <style:paragraph-properties fo:text-align="center"/>
      <style:text-properties fo:font-size="10pt" style:font-size-asian="10pt" style:font-size-complex="9pt"/>
    </style:style>
    <style:style style:name="TableRow1091" style:family="table-row">
      <style:table-row-properties style:min-row-height="0.177in" style:use-optimal-row-height="false"/>
    </style:style>
    <style:style style:name="TableCell109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093" style:parent-style-name="Normal" style:family="paragraph">
      <style:text-properties fo:font-size="10pt" style:font-size-asian="10pt" style:font-size-complex="9pt"/>
    </style:style>
    <style:style style:name="TableCell1094" style:family="table-cell">
      <style:table-cell-properties fo:border-top="none" fo:border-left="0.0138in solid #000000" fo:border-bottom="0.0069in solid #000000" fo:border-right="0.0138in solid #000000" fo:background-color="#E0E0E0" fo:padding-top="0.0138in" fo:padding-left="0.0138in" fo:padding-bottom="0in" fo:padding-right="0.0138in" fo:wrap-option="no-wrap"/>
    </style:style>
    <style:style style:name="P1095" style:parent-style-name="Normal" style:family="paragraph">
      <style:paragraph-properties fo:text-indent="0.0347in"/>
      <style:text-properties fo:font-size="10pt" style:font-size-asian="10pt" style:font-size-complex="9pt"/>
    </style:style>
    <style:style style:name="TableCell1096" style:family="table-cell">
      <style:table-cell-properties fo:border="none" fo:padding-top="0.0138in" fo:padding-left="0.0138in" fo:padding-bottom="0in" fo:padding-right="0.0138in" fo:wrap-option="no-wrap"/>
    </style:style>
    <style:style style:name="P1097" style:parent-style-name="Normal" style:family="paragraph">
      <style:paragraph-properties fo:text-align="center"/>
      <style:text-properties fo:font-size="10pt" style:font-size-asian="10pt" style:font-size-complex="9pt"/>
    </style:style>
    <style:style style:name="TableRow1098" style:family="table-row">
      <style:table-row-properties style:min-row-height="0.1875in" style:use-optimal-row-height="false"/>
    </style:style>
    <style:style style:name="TableCell1099"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T1100" style:parent-style-name="DefaultParagraphFont" style:family="text">
      <style:text-properties fo:font-size="10pt" style:font-size-asian="10pt" style:font-size-complex="9pt"/>
    </style:style>
    <style:style style:name="T1101" style:parent-style-name="DefaultParagraphFont" style:family="text">
      <style:text-properties fo:font-weight="bold" style:font-weight-asian="bold" style:font-weight-complex="bold" fo:font-size="10pt" style:font-size-asian="10pt" style:font-size-complex="9pt"/>
    </style:style>
    <style:style style:name="TableCell1102" style:family="table-cell">
      <style:table-cell-properties fo:border="0.0138in solid #000000" fo:background-color="#E0E0E0" fo:padding-top="0.0138in" fo:padding-left="0.0138in" fo:padding-bottom="0in" fo:padding-right="0.0138in" fo:wrap-option="no-wrap"/>
    </style:style>
    <style:style style:name="P1103"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04" style:family="table-cell">
      <style:table-cell-properties fo:border="none" fo:padding-top="0.0138in" fo:padding-left="0.0138in" fo:padding-bottom="0in" fo:padding-right="0.0138in" fo:wrap-option="no-wrap"/>
    </style:style>
    <style:style style:name="P11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Row1106" style:family="table-row">
      <style:table-row-properties style:min-row-height="0.1875in" style:use-optimal-row-height="false"/>
    </style:style>
    <style:style style:name="TableCell1107"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108" style:parent-style-name="Normal" style:family="paragraph">
      <style:paragraph-properties fo:text-indent="0.0347in"/>
      <style:text-properties fo:font-size="10pt" style:font-size-asian="10pt" style:font-size-complex="9pt"/>
    </style:style>
    <style:style style:name="TableCell1109" style:family="table-cell">
      <style:table-cell-properties fo:border-top="none" fo:border-left="none" fo:border-bottom="0.0138in solid #000000" fo:border-right="0.0069in solid #000000" fo:padding-top="0.0138in" fo:padding-left="0.0138in" fo:padding-bottom="0in" fo:padding-right="0.0138in" fo:wrap-option="no-wrap"/>
    </style:style>
    <style:style style:name="P1110" style:parent-style-name="Normal" style:family="paragraph">
      <style:paragraph-properties fo:text-indent="0.0347in"/>
      <style:text-properties fo:font-size="10pt" style:font-size-asian="10pt" style:font-size-complex="9pt"/>
    </style:style>
    <style:style style:name="TableCell1111" style:family="table-cell">
      <style:table-cell-properties fo:border="none" fo:padding-top="0.0138in" fo:padding-left="0.0138in" fo:padding-bottom="0in" fo:padding-right="0.0138in" fo:wrap-option="no-wrap"/>
    </style:style>
    <style:style style:name="P1112" style:parent-style-name="Normal" style:family="paragraph">
      <style:paragraph-properties fo:text-align="center"/>
      <style:text-properties fo:font-size="10pt" style:font-size-asian="10pt" style:font-size-complex="9pt"/>
    </style:style>
    <style:style style:name="TableRow1113" style:family="table-row">
      <style:table-row-properties style:min-row-height="0.1875in" style:use-optimal-row-height="false"/>
    </style:style>
    <style:style style:name="TableCell1114"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115" style:parent-style-name="Normal" style:family="paragraph">
      <style:text-properties fo:font-size="10pt" style:font-size-asian="10pt" style:font-size-complex="9pt"/>
    </style:style>
    <style:style style:name="TableCell1116" style:family="table-cell">
      <style:table-cell-properties fo:border-top="0.0138in solid #000000" fo:border-left="none" fo:border-bottom="0.0138in solid #000000" fo:border-right="0.0138in solid #000000" fo:background-color="#E0E0E0" fo:padding-top="0.0138in" fo:padding-left="0.0138in" fo:padding-bottom="0in" fo:padding-right="0.0138in" fo:wrap-option="no-wrap"/>
    </style:style>
    <style:style style:name="P1117" style:parent-style-name="Normal" style:family="paragraph">
      <style:paragraph-properties fo:text-indent="0.0347in"/>
      <style:text-properties fo:font-size="10pt" style:font-size-asian="10pt" style:font-size-complex="9pt"/>
    </style:style>
    <style:style style:name="TableCell1118" style:family="table-cell">
      <style:table-cell-properties fo:border="none" fo:padding-top="0.0138in" fo:padding-left="0.0138in" fo:padding-bottom="0in" fo:padding-right="0.0138in" fo:wrap-option="no-wrap"/>
    </style:style>
    <style:style style:name="P1119" style:parent-style-name="Normal" style:family="paragraph">
      <style:paragraph-properties fo:text-align="center"/>
      <style:text-properties fo:font-size="10pt" style:font-size-asian="10pt" style:font-size-complex="9pt"/>
    </style:style>
    <style:style style:name="TableRow1120" style:family="table-row">
      <style:table-row-properties style:min-row-height="0.1875in" style:use-optimal-row-height="false"/>
    </style:style>
    <style:style style:name="TableCell1121" style:family="table-cell">
      <style:table-cell-properties fo:border-top="0.0069in solid #000000" fo:border-left="0.0138in solid #000000" fo:border-bottom="0.0069in solid #000000" fo:border-right="0.0069in solid #000000" fo:padding-top="0.0138in" fo:padding-left="0.0138in" fo:padding-bottom="0in" fo:padding-right="0.0138in"/>
    </style:style>
    <style:style style:name="P1122" style:parent-style-name="Normal" style:family="paragraph">
      <style:text-properties fo:font-size="10pt" style:font-size-asian="10pt" style:font-size-complex="9pt"/>
    </style:style>
    <style:style style:name="TableCell1123" style:family="table-cell">
      <style:table-cell-properties fo:border-top="0.0069in solid #000000" fo:border-left="0.0138in solid #000000" fo:border-bottom="none" fo:border-right="0.0138in solid #000000" fo:background-color="#E0E0E0" fo:padding-top="0.0138in" fo:padding-left="0.0138in" fo:padding-bottom="0in" fo:padding-right="0.0138in" fo:wrap-option="no-wrap"/>
    </style:style>
    <style:style style:name="P1124" style:parent-style-name="Normal" style:family="paragraph">
      <style:paragraph-properties fo:text-indent="0.0347in"/>
      <style:text-properties fo:font-size="10pt" style:font-size-asian="10pt" style:font-size-complex="9pt"/>
    </style:style>
    <style:style style:name="TableCell1125" style:family="table-cell">
      <style:table-cell-properties fo:border="none" fo:padding-top="0.0138in" fo:padding-left="0.0138in" fo:padding-bottom="0in" fo:padding-right="0.0138in" fo:wrap-option="no-wrap"/>
    </style:style>
    <style:style style:name="P1126" style:parent-style-name="Normal" style:family="paragraph">
      <style:paragraph-properties fo:text-align="center"/>
      <style:text-properties fo:font-size="10pt" style:font-size-asian="10pt" style:font-size-complex="9pt"/>
    </style:style>
    <style:style style:name="TableRow1127" style:family="table-row">
      <style:table-row-properties style:min-row-height="0.1875in" style:use-optimal-row-height="false"/>
    </style:style>
    <style:style style:name="TableCell1128"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129" style:parent-style-name="Normal" style:family="paragraph">
      <style:text-properties fo:font-size="10pt" style:font-size-asian="10pt" style:font-size-complex="9pt"/>
    </style:style>
    <style:style style:name="TableCell1130" style:family="table-cell">
      <style:table-cell-properties fo:border-top="0.0069in solid #000000" fo:border-left="0.0138in solid #000000" fo:border-bottom="0.0138in solid #000000" fo:border-right="0.0138in solid #000000" fo:background-color="#E0E0E0" fo:padding-top="0.0138in" fo:padding-left="0.0138in" fo:padding-bottom="0in" fo:padding-right="0.0138in" fo:wrap-option="no-wrap"/>
    </style:style>
    <style:style style:name="P1131" style:parent-style-name="Normal" style:family="paragraph">
      <style:text-properties fo:font-size="10pt" style:font-size-asian="10pt" style:font-size-complex="9pt"/>
    </style:style>
    <style:style style:name="TableCell1132" style:family="table-cell">
      <style:table-cell-properties fo:border="none" fo:padding-top="0.0138in" fo:padding-left="0.0138in" fo:padding-bottom="0in" fo:padding-right="0.0138in" fo:wrap-option="no-wrap"/>
    </style:style>
    <style:style style:name="P1133" style:parent-style-name="Normal" style:family="paragraph">
      <style:paragraph-properties fo:text-align="center"/>
      <style:text-properties fo:font-size="10pt" style:font-size-asian="10pt" style:font-size-complex="9pt"/>
    </style:style>
    <style:style style:name="TableRow1134" style:family="table-row">
      <style:table-row-properties style:min-row-height="0.1875in" style:use-optimal-row-height="false"/>
    </style:style>
    <style:style style:name="TableCell1135"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136" style:parent-style-name="Normal" style:family="paragraph">
      <style:paragraph-properties style:punctuation-wrap="simple" style:vertical-align="baseline"/>
      <style:text-properties fo:font-size="10pt" style:font-size-asian="10pt" style:font-size-complex="9pt"/>
    </style:style>
    <style:style style:name="TableCell1137" style:family="table-cell">
      <style:table-cell-properties fo:border="0.0138in solid #000000" fo:background-color="#E0E0E0" fo:padding-top="0.0138in" fo:padding-left="0.0138in" fo:padding-bottom="0in" fo:padding-right="0.0138in" fo:wrap-option="no-wrap"/>
    </style:style>
    <style:style style:name="P1138"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39" style:family="table-cell">
      <style:table-cell-properties fo:border="none" fo:padding-top="0.0138in" fo:padding-left="0.0138in" fo:padding-bottom="0in" fo:padding-right="0.0138in" fo:wrap-option="no-wrap"/>
    </style:style>
    <style:style style:name="P1140" style:parent-style-name="Normal" style:family="paragraph">
      <style:paragraph-properties fo:text-align="center"/>
      <style:text-properties fo:font-size="10pt" style:font-size-asian="10pt" style:font-size-complex="9pt"/>
    </style:style>
    <style:style style:name="TableRow1141" style:family="table-row">
      <style:table-row-properties style:min-row-height="0.1875in" style:use-optimal-row-height="false"/>
    </style:style>
    <style:style style:name="TableCell1142"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143" style:parent-style-name="Normal" style:family="paragraph">
      <style:paragraph-properties fo:text-indent="0.0347in"/>
      <style:text-properties fo:font-size="10pt" style:font-size-asian="10pt" style:font-size-complex="9pt"/>
    </style:style>
    <style:style style:name="TableCell1144" style:family="table-cell">
      <style:table-cell-properties fo:border-top="none" fo:border-left="none" fo:border-bottom="0.0138in solid #000000" fo:border-right="none" fo:padding-top="0.0138in" fo:padding-left="0.0138in" fo:padding-bottom="0in" fo:padding-right="0.0138in" fo:wrap-option="no-wrap"/>
    </style:style>
    <style:style style:name="P1145" style:parent-style-name="Normal" style:family="paragraph">
      <style:paragraph-properties fo:text-indent="0.0347in"/>
      <style:text-properties fo:font-size="10pt" style:font-size-asian="10pt" style:font-size-complex="9pt"/>
    </style:style>
    <style:style style:name="TableCell1146" style:family="table-cell">
      <style:table-cell-properties fo:border="none" fo:padding-top="0.0138in" fo:padding-left="0.0138in" fo:padding-bottom="0in" fo:padding-right="0.0138in" fo:wrap-option="no-wrap"/>
    </style:style>
    <style:style style:name="P1147" style:parent-style-name="Normal" style:family="paragraph">
      <style:paragraph-properties fo:text-align="center"/>
      <style:text-properties fo:font-size="10pt" style:font-size-asian="10pt" style:font-size-complex="9pt"/>
    </style:style>
    <style:style style:name="TableRow1148" style:family="table-row">
      <style:table-row-properties style:min-row-height="0.1875in" style:use-optimal-row-height="false"/>
    </style:style>
    <style:style style:name="TableCell1149" style:family="table-cell">
      <style:table-cell-properties fo:border-top="0.0138in solid #000000" fo:border-left="0.0138in solid #000000" fo:border-bottom="0.0138in solid #000000" fo:border-right="0.0069in solid #000000" fo:background-color="#E0E0E0" fo:padding-top="0.0138in" fo:padding-left="0.0138in" fo:padding-bottom="0in" fo:padding-right="0.0138in"/>
    </style:style>
    <style:style style:name="P1150" style:parent-style-name="Normal" style:family="paragraph">
      <style:text-properties fo:font-size="10pt" style:font-size-asian="10pt" style:font-size-complex="9pt"/>
    </style:style>
    <style:style style:name="TableCell1151" style:family="table-cell">
      <style:table-cell-properties fo:border="0.0138in solid #000000" fo:background-color="#E0E0E0" fo:padding-top="0.0138in" fo:padding-left="0.0138in" fo:padding-bottom="0in" fo:padding-right="0.0138in" fo:wrap-option="no-wrap"/>
    </style:style>
    <style:style style:name="P1152"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53" style:family="table-cell">
      <style:table-cell-properties fo:border="none" fo:padding-top="0.0138in" fo:padding-left="0.0138in" fo:padding-bottom="0in" fo:padding-right="0.0138in" fo:wrap-option="no-wrap"/>
    </style:style>
    <style:style style:name="P115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155" style:family="table-row">
      <style:table-row-properties style:min-row-height="0.1875in" style:use-optimal-row-height="false"/>
    </style:style>
    <style:style style:name="TableCell1156" style:family="table-cell">
      <style:table-cell-properties fo:border-top="none" fo:border-left="0.0138in solid #000000" fo:border-bottom="0.0138in solid #000000" fo:border-right="none" fo:padding-top="0.0138in" fo:padding-left="0.0138in" fo:padding-bottom="0in" fo:padding-right="0.0138in"/>
    </style:style>
    <style:style style:name="P1157" style:parent-style-name="Normal" style:family="paragraph">
      <style:paragraph-properties fo:text-indent="0.0347in"/>
      <style:text-properties fo:font-size="10pt" style:font-size-asian="10pt" style:font-size-complex="9pt"/>
    </style:style>
    <style:style style:name="TableCell1158" style:family="table-cell">
      <style:table-cell-properties fo:border-top="none" fo:border-left="0.0138in solid #000000" fo:border-bottom="0.0138in solid #000000" fo:border-right="0.0138in solid #000000" fo:padding-top="0.0138in" fo:padding-left="0.0138in" fo:padding-bottom="0in" fo:padding-right="0.0138in" fo:wrap-option="no-wrap"/>
    </style:style>
    <style:style style:name="P1159"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60" style:family="table-cell">
      <style:table-cell-properties fo:border="none" fo:padding-top="0.0138in" fo:padding-left="0.0138in" fo:padding-bottom="0in" fo:padding-right="0.0138in" fo:wrap-option="no-wrap"/>
    </style:style>
    <style:style style:name="P11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Row1162" style:family="table-row">
      <style:table-row-properties style:min-row-height="0.1875in" style:use-optimal-row-height="false"/>
    </style:style>
    <style:style style:name="TableCell1163"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P1164" style:parent-style-name="Normal" style:family="paragraph">
      <style:text-properties fo:font-size="10pt" style:font-size-asian="10pt" style:font-size-complex="9pt"/>
    </style:style>
    <style:style style:name="TableCell1165" style:family="table-cell">
      <style:table-cell-properties fo:border="0.0138in solid #000000" fo:background-color="#E0E0E0" fo:padding-top="0.0138in" fo:padding-left="0.0138in" fo:padding-bottom="0in" fo:padding-right="0.0138in" fo:wrap-option="no-wrap"/>
    </style:style>
    <style:style style:name="P1166"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67" style:family="table-cell">
      <style:table-cell-properties fo:border="none" fo:padding-top="0.0138in" fo:padding-left="0.0138in" fo:padding-bottom="0in" fo:padding-right="0.0138in" fo:wrap-option="no-wrap"/>
    </style:style>
    <style:style style:name="P1168" style:parent-style-name="Normal" style:family="paragraph">
      <style:paragraph-properties fo:text-align="center"/>
      <style:text-properties fo:font-size="10pt" style:font-size-asian="10pt" style:font-size-complex="9pt"/>
    </style:style>
    <style:style style:name="TableRow1169" style:family="table-row">
      <style:table-row-properties style:min-row-height="0.1875in" style:use-optimal-row-height="false"/>
    </style:style>
    <style:style style:name="TableCell1170" style:family="table-cell">
      <style:table-cell-properties fo:border-top="none" fo:border-left="0.0138in solid #000000" fo:border-bottom="0.0138in solid #000000" fo:border-right="none" fo:padding-top="0.0138in" fo:padding-left="0.0138in" fo:padding-bottom="0in" fo:padding-right="0.0138in"/>
    </style:style>
    <style:style style:name="P1171" style:parent-style-name="Normal" style:family="paragraph">
      <style:paragraph-properties fo:text-indent="0.0347in"/>
      <style:text-properties fo:font-size="10pt" style:font-size-asian="10pt" style:font-size-complex="9pt"/>
    </style:style>
    <style:style style:name="TableCell1172" style:family="table-cell">
      <style:table-cell-properties fo:border-top="none" fo:border-left="0.0138in solid #000000" fo:border-bottom="0.0138in solid #000000" fo:border-right="0.0138in solid #000000" fo:padding-top="0.0138in" fo:padding-left="0.0138in" fo:padding-bottom="0in" fo:padding-right="0.0138in" fo:wrap-option="no-wrap"/>
    </style:style>
    <style:style style:name="P1173"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74" style:family="table-cell">
      <style:table-cell-properties fo:border="none" fo:padding-top="0.0138in" fo:padding-left="0.0138in" fo:padding-bottom="0in" fo:padding-right="0.0138in" fo:wrap-option="no-wrap"/>
    </style:style>
    <style:style style:name="P1175" style:parent-style-name="Normal" style:family="paragraph">
      <style:paragraph-properties fo:text-align="center"/>
      <style:text-properties fo:font-size="10pt" style:font-size-asian="10pt" style:font-size-complex="9pt"/>
    </style:style>
    <style:style style:name="TableRow1176" style:family="table-row">
      <style:table-row-properties style:min-row-height="0.1979in" style:use-optimal-row-height="false"/>
    </style:style>
    <style:style style:name="TableCell1177"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T1178" style:parent-style-name="DefaultParagraphFont" style:family="text">
      <style:text-properties fo:font-size="10pt" style:font-size-asian="10pt" style:font-size-complex="9pt"/>
    </style:style>
    <style:style style:name="T1179" style:parent-style-name="DefaultParagraphFont" style:family="text">
      <style:text-properties fo:font-size="10pt" style:font-size-asian="10pt" style:font-size-complex="9pt"/>
    </style:style>
    <style:style style:name="T1180" style:parent-style-name="DefaultParagraphFont" style:family="text">
      <style:text-properties style:text-position="super 60%" fo:font-size="10pt" style:font-size-asian="10pt" style:font-size-complex="9pt"/>
    </style:style>
    <style:style style:name="T1181" style:parent-style-name="DefaultParagraphFont" style:family="text">
      <style:text-properties fo:font-size="10pt" style:font-size-asian="10pt" style:font-size-complex="9pt"/>
    </style:style>
    <style:style style:name="TableCell1182" style:family="table-cell">
      <style:table-cell-properties fo:border="0.0138in solid #000000" fo:background-color="#E0E0E0" fo:padding-top="0.0138in" fo:padding-left="0.0138in" fo:padding-bottom="0in" fo:padding-right="0.0138in" fo:wrap-option="no-wrap"/>
    </style:style>
    <style:style style:name="P1183"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84" style:family="table-cell">
      <style:table-cell-properties fo:border="none" fo:padding-top="0.0138in" fo:padding-left="0.0138in" fo:padding-bottom="0in" fo:padding-right="0.0138in" fo:wrap-option="no-wrap"/>
    </style:style>
    <style:style style:name="P1185" style:parent-style-name="Normal" style:family="paragraph">
      <style:paragraph-properties fo:text-align="center"/>
      <style:text-properties fo:font-size="10pt" style:font-size-asian="10pt" style:font-size-complex="9pt"/>
    </style:style>
    <style:style style:name="P1186" style:parent-style-name="Normal" style:family="paragraph">
      <style:paragraph-properties fo:text-indent="0.4923in"/>
    </style:style>
    <style:style style:name="TableColumn1188" style:family="table-column">
      <style:table-column-properties style:column-width="5.3298in" style:use-optimal-column-width="false"/>
    </style:style>
    <style:style style:name="TableColumn1189" style:family="table-column">
      <style:table-column-properties style:column-width="1.2951in" style:use-optimal-column-width="false"/>
    </style:style>
    <style:style style:name="TableColumn1190" style:family="table-column">
      <style:table-column-properties style:column-width="0.0416in" style:use-optimal-column-width="false"/>
    </style:style>
    <style:style style:name="Table1187" style:family="table">
      <style:table-properties style:width="6.6666in" fo:margin-left="0in" table:align="left"/>
    </style:style>
    <style:style style:name="TableRow1191" style:family="table-row">
      <style:table-row-properties style:min-row-height="0.1875in" style:use-optimal-row-height="false"/>
    </style:style>
    <style:style style:name="TableCell1192" style:family="table-cell">
      <style:table-cell-properties fo:border-top="0.0138in solid #000000" fo:border-left="0.0138in solid #000000" fo:border-bottom="0.0138in solid #000000" fo:border-right="none" fo:background-color="#E0E0E0" fo:padding-top="0.0138in" fo:padding-left="0.0138in" fo:padding-bottom="0in" fo:padding-right="0.0138in"/>
    </style:style>
    <style:style style:name="P1193" style:parent-style-name="Normal" style:family="paragraph">
      <style:text-properties fo:font-size="10pt" style:font-size-asian="10pt" style:font-size-complex="9pt"/>
    </style:style>
    <style:style style:name="P1194" style:parent-style-name="Normal" style:family="paragraph">
      <style:text-properties fo:font-size="10pt" style:font-size-asian="10pt" style:font-size-complex="9pt"/>
    </style:style>
    <style:style style:name="P1195" style:parent-style-name="Normal" style:family="paragraph">
      <style:text-properties fo:font-size="10pt" style:font-size-asian="10pt" style:font-size-complex="9pt"/>
    </style:style>
    <style:style style:name="P1196" style:parent-style-name="Normal" style:family="paragraph">
      <style:text-properties fo:font-size="10pt" style:font-size-asian="10pt" style:font-size-complex="9pt"/>
    </style:style>
    <style:style style:name="TableCell1197" style:family="table-cell">
      <style:table-cell-properties fo:border="0.0138in solid #000000" fo:background-color="#E0E0E0" fo:padding-top="0.0138in" fo:padding-left="0.0138in" fo:padding-bottom="0in" fo:padding-right="0.0138in" fo:wrap-option="no-wrap"/>
    </style:style>
    <style:style style:name="P1198"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1199" style:family="table-cell">
      <style:table-cell-properties fo:border="none" fo:padding-top="0.0138in" fo:padding-left="0.0138in" fo:padding-bottom="0in" fo:padding-right="0.0138in" fo:wrap-option="no-wrap"/>
    </style:style>
    <style:style style:name="P1200" style:parent-style-name="Normal" style:family="paragraph">
      <style:paragraph-properties fo:text-align="center"/>
      <style:text-properties fo:font-size="10pt" style:font-size-asian="10pt" style:font-size-complex="9pt"/>
    </style:style>
    <style:style style:name="TableRow1201" style:family="table-row">
      <style:table-row-properties style:min-row-height="0.3437in" style:use-optimal-row-height="false"/>
    </style:style>
    <style:style style:name="TableCell1202" style:family="table-cell">
      <style:table-cell-properties fo:border="none" fo:padding-top="0.0138in" fo:padding-left="0.0138in" fo:padding-bottom="0in" fo:padding-right="0.0138in"/>
    </style:style>
    <style:style style:name="P1203" style:parent-style-name="Normal" style:family="paragraph">
      <style:text-properties style:text-position="super 60%" fo:font-size="10pt" style:font-size-asian="10pt" style:font-size-complex="8pt"/>
    </style:style>
    <style:style style:name="T1204" style:parent-style-name="DefaultParagraphFont" style:family="text">
      <style:text-properties style:text-position="super 60%" fo:font-size="10pt" style:font-size-asian="10pt" style:font-size-complex="8pt"/>
    </style:style>
    <style:style style:name="T1205" style:parent-style-name="DefaultParagraphFont" style:family="text">
      <style:text-properties fo:font-size="10pt" style:font-size-asian="10pt" style:font-size-complex="8pt"/>
    </style:style>
    <style:style style:name="T1206" style:parent-style-name="DefaultParagraphFont" style:family="text">
      <style:text-properties fo:font-size="10pt" style:font-size-asian="10pt" style:font-size-complex="8pt"/>
    </style:style>
    <style:style style:name="TableRow1207" style:family="table-row">
      <style:table-row-properties style:min-row-height="0.6104in" style:use-optimal-row-height="false"/>
    </style:style>
    <style:style style:name="TableCell1208" style:family="table-cell">
      <style:table-cell-properties fo:border="none" fo:padding-top="0.0138in" fo:padding-left="0.0138in" fo:padding-bottom="0in" fo:padding-right="0.0138in"/>
    </style:style>
    <style:style style:name="P1209" style:parent-style-name="Normal" style:family="paragraph">
      <style:text-properties style:text-position="super 60%" fo:font-size="10pt" style:font-size-asian="10pt" style:font-size-complex="8pt"/>
    </style:style>
    <style:style style:name="T1210" style:parent-style-name="DefaultParagraphFont" style:family="text">
      <style:text-properties style:text-position="super 60%" fo:font-size="10pt" style:font-size-asian="10pt" style:font-size-complex="8pt"/>
    </style:style>
    <style:style style:name="T1211" style:parent-style-name="DefaultParagraphFont" style:family="text">
      <style:text-properties fo:font-size="10pt" style:font-size-asian="10pt" style:font-size-complex="8pt"/>
    </style:style>
    <style:style style:name="T1212" style:parent-style-name="DefaultParagraphFont" style:family="text">
      <style:text-properties fo:font-size="10pt" style:font-size-asian="10pt" style:font-size-complex="8pt"/>
    </style:style>
    <style:style style:name="T1213" style:parent-style-name="DefaultParagraphFont" style:family="text">
      <style:text-properties fo:font-size="10pt" style:font-size-asian="10pt" style:font-size-complex="8pt"/>
    </style:style>
    <style:style style:name="T1214" style:parent-style-name="DefaultParagraphFont" style:family="text">
      <style:text-properties fo:font-size="10pt" style:font-size-asian="10pt" style:font-size-complex="8pt"/>
    </style:style>
    <style:style style:name="T1215" style:parent-style-name="DefaultParagraphFont" style:family="text">
      <style:text-properties fo:font-size="10pt" style:font-size-asian="10pt" style:font-size-complex="8pt"/>
    </style:style>
    <style:style style:name="T1216" style:parent-style-name="DefaultParagraphFont" style:family="text">
      <style:text-properties fo:font-size="10pt" style:font-size-asian="10pt" style:font-size-complex="8pt"/>
    </style:style>
    <style:style style:name="P1217" style:parent-style-name="Normal" style:family="paragraph">
      <style:text-properties style:text-position="super 60%" fo:font-size="10pt" style:font-size-asian="10pt" style:font-size-complex="8pt"/>
    </style:style>
    <style:style style:name="T1218" style:parent-style-name="DefaultParagraphFont" style:family="text">
      <style:text-properties fo:letter-spacing="-0.0027in" style:text-position="super 60%" fo:font-size="10pt" style:font-size-asian="10pt" style:font-size-complex="8pt"/>
    </style:style>
    <style:style style:name="T1219" style:parent-style-name="DefaultParagraphFont" style:family="text">
      <style:text-properties fo:letter-spacing="-0.0027in" fo:font-size="10pt" style:font-size-asian="10pt" style:font-size-complex="8pt"/>
    </style:style>
    <style:style style:name="T1220" style:parent-style-name="DefaultParagraphFont" style:family="text">
      <style:text-properties fo:letter-spacing="-0.0027in" fo:font-size="10pt" style:font-size-asian="10pt" style:font-size-complex="8pt"/>
    </style:style>
    <style:style style:name="TableRow1221" style:family="table-row">
      <style:table-row-properties style:min-row-height="0.2722in" style:use-optimal-row-height="false"/>
    </style:style>
    <style:style style:name="TableCell1222" style:family="table-cell">
      <style:table-cell-properties fo:border="none" fo:padding-top="0.0138in" fo:padding-left="0.0138in" fo:padding-bottom="0in" fo:padding-right="0.0138in"/>
    </style:style>
    <style:style style:name="P1223" style:parent-style-name="Normal" style:family="paragraph">
      <style:text-properties style:text-position="super 60%" fo:font-size="10pt" style:font-size-asian="10pt" style:font-size-complex="8pt"/>
    </style:style>
    <style:style style:name="TableRow1224" style:family="table-row">
      <style:table-row-properties style:min-row-height="0.0416in" style:use-optimal-row-height="false" fo:keep-together="always"/>
    </style:style>
    <style:style style:name="TableCell1225" style:family="table-cell">
      <style:table-cell-properties fo:border="none" style:vertical-align="bottom" fo:padding-top="0.0138in" fo:padding-left="0.0138in" fo:padding-bottom="0in" fo:padding-right="0.0138in"/>
    </style:style>
    <style:style style:name="P1226" style:parent-style-name="Normal" style:family="paragraph">
      <style:text-properties fo:font-size="10pt" style:font-size-asian="10pt" style:font-size-complex="9pt"/>
    </style:style>
    <style:style style:name="P1227" style:parent-style-name="Normal" style:family="paragraph">
      <style:text-properties style:font-size-complex="12pt"/>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ableColumn1232" style:family="table-column">
      <style:table-column-properties style:column-width="3.3888in" style:use-optimal-column-width="false"/>
    </style:style>
    <style:style style:name="TableColumn1233" style:family="table-column">
      <style:table-column-properties style:column-width="1.5in" style:use-optimal-column-width="false"/>
    </style:style>
    <style:style style:name="TableColumn1234" style:family="table-column">
      <style:table-column-properties style:column-width="1.75in" style:use-optimal-column-width="false"/>
    </style:style>
    <style:style style:name="Table1231" style:family="table">
      <style:table-properties style:width="6.6388in" fo:margin-left="0in" table:align="left"/>
    </style:style>
    <style:style style:name="TableRow1235" style:family="table-row">
      <style:table-row-properties style:min-row-height="0.4375in" style:use-optimal-row-height="false"/>
    </style:style>
    <style:style style:name="TableCell123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237" style:parent-style-name="Normal" style:family="paragraph">
      <style:text-properties fo:font-size="10pt" style:font-size-asian="10pt"/>
    </style:style>
    <style:style style:name="TableCell1238"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2604in" style:use-optimal-row-height="false"/>
    </style:style>
    <style:style style:name="TableCell124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1248" style:parent-style-name="Normal" style:family="paragraph">
      <style:paragraph-properties fo:text-indent="0.0347in"/>
      <style:text-properties fo:font-size="10pt" style:font-size-asian="10pt"/>
    </style:style>
    <style:style style:name="TableRow1249" style:family="table-row">
      <style:table-row-properties style:min-row-height="0.25in" style:use-optimal-row-height="false"/>
    </style:style>
    <style:style style:name="TableCell1250" style:family="table-cell">
      <style:table-cell-properties fo:border-top="none" fo:border-left="0.0138in solid #000000" fo:border-bottom="none" fo:border-right="0.0069in solid #000000" fo:padding-top="0.0138in" fo:padding-left="0.0138in" fo:padding-bottom="0in" fo:padding-right="0.0138in" fo:wrap-option="no-wrap"/>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138in solid #000000" fo:border-bottom="none" fo:border-right="0.0069in solid #000000" fo:background-color="#C0C0C0" fo:padding-top="0.0138in" fo:padding-left="0.0138in" fo:padding-bottom="0in" fo:padding-right="0.0138in" fo:wrap-option="no-wrap"/>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none" fo:border-left="none" fo:border-bottom="none" fo:border-right="0.0138in solid #000000" fo:background-color="#C0C0C0" fo:padding-top="0.0138in" fo:padding-left="0.0138in" fo:padding-bottom="0in" fo:padding-right="0.0138in" fo:wrap-option="no-wrap"/>
    </style:style>
    <style:style style:name="P1255" style:parent-style-name="Normal" style:family="paragraph">
      <style:paragraph-properties fo:text-indent="0.0347in"/>
      <style:text-properties fo:font-size="10pt" style:font-size-asian="10pt"/>
    </style:style>
    <style:style style:name="TableRow1256" style:family="table-row">
      <style:table-row-properties style:min-row-height="0.2604in" style:use-optimal-row-height="false"/>
    </style:style>
    <style:style style:name="TableCell125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263" style:parent-style-name="Normal" style:family="paragraph">
      <style:paragraph-properties fo:text-indent="0.0347in"/>
      <style:text-properties fo:font-size="10pt" style:font-size-asian="10pt"/>
    </style:style>
    <style:style style:name="TableRow1264" style:family="table-row">
      <style:table-row-properties style:min-row-height="0.25in" style:use-optimal-row-height="false"/>
    </style:style>
    <style:style style:name="TableCell1265" style:family="table-cell">
      <style:table-cell-properties fo:border-top="none" fo:border-left="0.0138in solid #000000" fo:border-bottom="none" fo:border-right="0.0069in solid #000000" fo:padding-top="0.0138in" fo:padding-left="0.0138in" fo:padding-bottom="0in" fo:padding-right="0.0138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none" fo:border-left="0.0138in solid #000000" fo:border-bottom="none" fo:border-right="0.0069in solid #000000" fo:background-color="#C0C0C0" fo:padding-top="0.0138in" fo:padding-left="0.0138in" fo:padding-bottom="0in" fo:padding-right="0.0138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none" fo:border-right="0.0138in solid #000000" fo:background-color="#C0C0C0" fo:padding-top="0.0138in" fo:padding-left="0.0138in" fo:padding-bottom="0in" fo:padding-right="0.0138in" fo:wrap-option="no-wrap"/>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25in" style:use-optimal-row-height="false"/>
    </style:style>
    <style:style style:name="TableCell1272" style:family="table-cell">
      <style:table-cell-properties fo:border-top="0.0138in solid #000000" fo:border-left="0.0138in solid #000000" fo:border-bottom="0.0069in solid #000000" fo:border-right="0.0069in solid #000000" fo:padding-top="0.0138in" fo:padding-left="0.0138in" fo:padding-bottom="0in" fo:padding-right="0.0138in" fo:wrap-option="no-wrap"/>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1275" style:parent-style-name="Normal" style:family="paragraph">
      <style:paragraph-properties fo:text-indent="0.0347in"/>
      <style:text-properties fo:font-size="10pt" style:font-size-asian="10pt"/>
    </style:style>
    <style:style style:name="TableCell1276"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1277" style:parent-style-name="Normal" style:family="paragraph">
      <style:paragraph-properties fo:text-indent="0.0347in"/>
      <style:text-properties fo:font-size="10pt" style:font-size-asian="10pt"/>
    </style:style>
    <style:style style:name="TableRow1278" style:family="table-row">
      <style:table-row-properties style:min-row-height="0.2291in" style:use-optimal-row-height="false"/>
    </style:style>
    <style:style style:name="TableCell1279" style:family="table-cell">
      <style:table-cell-properties fo:border-top="none" fo:border-left="0.0138in solid #000000" fo:border-bottom="0.0069in solid #000000" fo:border-right="0.0069in solid #000000" fo:padding-top="0.0138in" fo:padding-left="0.0138in" fo:padding-bottom="0in" fo:padding-right="0.0138in" fo:wrap-option="no-wrap"/>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none" fo:border-left="0.0138in solid #000000" fo:border-bottom="0.0069in solid #000000" fo:border-right="0.0069in solid #000000" fo:background-color="#C0C0C0" fo:padding-top="0.0138in" fo:padding-left="0.0138in" fo:padding-bottom="0in" fo:padding-right="0.0138in" fo:wrap-option="no-wrap"/>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top="none" fo:border-left="none" fo:border-bottom="0.0069in solid #000000" fo:border-right="0.0138in solid #000000" fo:background-color="#C0C0C0" fo:padding-top="0.0138in" fo:padding-left="0.0138in" fo:padding-bottom="0in" fo:padding-right="0.0138in" fo:wrap-option="no-wrap"/>
    </style:style>
    <style:style style:name="P1284" style:parent-style-name="Normal" style:family="paragraph">
      <style:paragraph-properties fo:text-indent="0.0347in"/>
      <style:text-properties fo:font-size="10pt" style:font-size-asian="10pt"/>
    </style:style>
    <style:style style:name="TableRow1285" style:family="table-row">
      <style:table-row-properties style:min-row-height="0.2187in" style:use-optimal-row-height="false"/>
    </style:style>
    <style:style style:name="TableCell1286" style:family="table-cell">
      <style:table-cell-properties fo:border-top="none" fo:border-left="0.0138in solid #000000" fo:border-bottom="0.0069in solid #000000" fo:border-right="0.0069in solid #000000" fo:padding-top="0.0138in" fo:padding-left="0.0138in" fo:padding-bottom="0in" fo:padding-right="0.0138in" fo:wrap-option="no-wrap"/>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top="none" fo:border-left="0.0138in solid #000000" fo:border-bottom="0.0069in solid #000000" fo:border-right="0.0069in solid #000000" fo:background-color="#C0C0C0" fo:padding-top="0.0138in" fo:padding-left="0.0138in" fo:padding-bottom="0in" fo:padding-right="0.0138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138in solid #000000" fo:background-color="#C0C0C0" fo:padding-top="0.0138in" fo:padding-left="0.0138in" fo:padding-bottom="0in" fo:padding-right="0.0138in" fo:wrap-option="no-wrap"/>
    </style:style>
    <style:style style:name="P1291" style:parent-style-name="Normal" style:family="paragraph">
      <style:paragraph-properties fo:text-indent="0.0347in"/>
      <style:text-properties fo:font-size="10pt" style:font-size-asian="10pt"/>
    </style:style>
    <style:style style:name="TableRow1292" style:family="table-row">
      <style:table-row-properties style:min-row-height="0.2187in" style:use-optimal-row-height="false"/>
    </style:style>
    <style:style style:name="TableCell129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1298" style:parent-style-name="Normal" style:family="paragraph">
      <style:paragraph-properties fo:text-indent="0.0347in"/>
      <style:text-properties fo:font-size="10pt" style:font-size-asian="10pt"/>
    </style:style>
    <style:style style:name="TableRow1299" style:family="table-row">
      <style:table-row-properties style:min-row-height="0.2708in" style:use-optimal-row-height="false"/>
    </style:style>
    <style:style style:name="TableCell1300" style:family="table-cell">
      <style:table-cell-properties fo:border-top="none" fo:border-left="0.0138in solid #000000" fo:border-bottom="0.0069in solid #000000" fo:border-right="0.0069in solid #000000" fo:padding-top="0.0138in" fo:padding-left="0.0138in" fo:padding-bottom="0in" fo:padding-right="0.0138in" fo:wrap-option="no-wrap"/>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top="none" fo:border-left="0.0138in solid #000000" fo:border-bottom="none" fo:border-right="0.0069in solid #000000" fo:background-color="#C0C0C0" fo:padding-top="0.0138in" fo:padding-left="0.0138in" fo:padding-bottom="0in" fo:padding-right="0.0138in" fo:wrap-option="no-wrap"/>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none" fo:border-left="none" fo:border-bottom="none" fo:border-right="0.0138in solid #000000" fo:background-color="#C0C0C0" fo:padding-top="0.0138in" fo:padding-left="0.0138in" fo:padding-bottom="0in" fo:padding-right="0.0138in" fo:wrap-option="no-wrap"/>
    </style:style>
    <style:style style:name="P1305" style:parent-style-name="Normal" style:family="paragraph">
      <style:paragraph-properties fo:text-indent="0.0347in"/>
      <style:text-properties fo:font-size="10pt" style:font-size-asian="10pt"/>
    </style:style>
    <style:style style:name="TableRow1306" style:family="table-row">
      <style:table-row-properties style:min-row-height="0.2187in" style:use-optimal-row-height="false"/>
    </style:style>
    <style:style style:name="TableCell1307"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1312" style:parent-style-name="Normal" style:family="paragraph">
      <style:paragraph-properties fo:text-indent="0.0347in"/>
      <style:text-properties fo:font-size="10pt" style:font-size-asian="10pt"/>
    </style:style>
    <style:style style:name="TableRow1313" style:family="table-row">
      <style:table-row-properties style:min-row-height="0.1875in" style:use-optimal-row-height="false"/>
    </style:style>
    <style:style style:name="TableCell1314" style:family="table-cell">
      <style:table-cell-properties fo:border-top="none" fo:border-left="0.0138in solid #000000" fo:border-bottom="0.0138in solid #000000" fo:border-right="none" fo:background-color="#C0C0C0" style:vertical-align="bottom" fo:padding-top="0.0138in" fo:padding-left="0.0138in" fo:padding-bottom="0in" fo:padding-right="0.0138in" fo:wrap-option="no-wrap"/>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top="none" fo:border-left="0.0138in solid #000000" fo:border-bottom="0.0138in solid #000000" fo:border-right="0.0069in solid #000000" fo:background-color="#C0C0C0" style:vertical-align="bottom" fo:padding-top="0.0138in" fo:padding-left="0.0138in" fo:padding-bottom="0in" fo:padding-right="0.0138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138in solid #000000" fo:border-right="0.0138in solid #000000" fo:background-color="#C0C0C0" style:vertical-align="bottom" fo:padding-top="0.0138in" fo:padding-left="0.0138in" fo:padding-bottom="0in" fo:padding-right="0.0138in" fo:wrap-option="no-wrap"/>
    </style:style>
    <style:style style:name="P1319" style:parent-style-name="Normal" style:family="paragraph">
      <style:paragraph-properties fo:text-indent="0.0347in"/>
      <style:text-properties fo:font-size="10pt" style:font-size-asian="10pt"/>
    </style:style>
    <style:style style:name="TableRow1320" style:family="table-row">
      <style:table-row-properties style:min-row-height="0.177in" style:use-optimal-row-height="false"/>
    </style:style>
    <style:style style:name="TableCell1321" style:family="table-cell">
      <style:table-cell-properties fo:border="none" style:vertical-align="bottom" fo:padding-top="0.0138in" fo:padding-left="0.0138in" fo:padding-bottom="0in" fo:padding-right="0.0138in" fo:wrap-option="no-wrap"/>
    </style:style>
    <style:style style:name="P1322" style:parent-style-name="Normal" style:family="paragraph">
      <style:text-properties fo:font-size="10pt" style:font-size-asian="10pt"/>
    </style:style>
    <style:style style:name="TableCell1323" style:family="table-cell">
      <style:table-cell-properties fo:border="none" style:vertical-align="bottom" fo:padding-top="0.0138in" fo:padding-left="0.0138in" fo:padding-bottom="0in" fo:padding-right="0.0138in" fo:wrap-option="no-wrap"/>
    </style:style>
    <style:style style:name="P1324" style:parent-style-name="Normal" style:family="paragraph">
      <style:text-properties fo:font-size="10pt" style:font-size-asian="10pt"/>
    </style:style>
    <style:style style:name="TableCell1325" style:family="table-cell">
      <style:table-cell-properties fo:border="none" style:vertical-align="bottom" fo:padding-top="0.0138in" fo:padding-left="0.0138in" fo:padding-bottom="0in" fo:padding-right="0.0138in" fo:wrap-option="no-wrap"/>
    </style:style>
    <style:style style:name="P1326" style:parent-style-name="Normal" style:family="paragraph">
      <style:text-properties fo:font-size="10pt" style:font-size-asian="10pt"/>
    </style:style>
    <style:style style:name="TableRow1327" style:family="table-row">
      <style:table-row-properties style:min-row-height="0.3652in" style:use-optimal-row-height="false"/>
    </style:style>
    <style:style style:name="TableCell1328" style:family="table-cell">
      <style:table-cell-properties fo:border="none" style:vertical-align="bottom" fo:padding-top="0.0138in" fo:padding-left="0.0138in" fo:padding-bottom="0in" fo:padding-right="0.0138in" fo:wrap-option="no-wrap"/>
    </style:style>
    <style:style style:name="P1329" style:parent-style-name="Normal" style:family="paragraph">
      <style:text-properties fo:font-size="10pt" style:font-size-asian="10pt"/>
    </style:style>
    <style:style style:name="P1330" style:parent-style-name="Normal" style:family="paragraph">
      <style:text-properties style:font-size-complex="12pt"/>
    </style:style>
    <style:style style:name="TableCell1331" style:family="table-cell">
      <style:table-cell-properties fo:border="none" style:vertical-align="bottom" fo:padding-top="0.0138in" fo:padding-left="0.0138in" fo:padding-bottom="0in" fo:padding-right="0.0138in" fo:wrap-option="no-wrap"/>
    </style:style>
    <style:style style:name="P1332" style:parent-style-name="Normal" style:family="paragraph">
      <style:text-properties fo:font-size="10pt" style:font-size-asian="10pt"/>
    </style:style>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P1334" style:parent-style-name="Normal" style:family="paragraph">
      <style:paragraph-properties fo:break-before="page"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center"/>
    </style:style>
    <style:style style:name="P1348" style:parent-style-name="Normal" style:family="paragraph">
      <style:paragraph-properties fo:keep-with-next="always" style:punctuation-wrap="simple" fo:text-align="center" style:vertical-align="baseline"/>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4923in"/>
      <style:text-properties style:font-weight-complex="bold"/>
    </style:style>
    <style:style style:name="P1357" style:parent-style-name="Normal" style:family="paragraph">
      <style:paragraph-properties fo:text-indent="0.4923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tab-stops>
          <style:tab-stop style:type="left" style:position="0.1875in"/>
        </style:tab-stops>
      </style:paragraph-propertie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tab-stops>
          <style:tab-stop style:type="left" style:position="0.1875in"/>
        </style:tab-stops>
      </style:paragraph-properties>
    </style:style>
    <style:style style:name="P1372" style:parent-style-name="Normal" style:family="paragraph">
      <style:paragraph-properties fo:text-align="justify" fo:text-indent="0.4923in"/>
    </style:style>
    <style:style style:name="P1373" style:parent-style-name="Normal" style:family="paragraph">
      <style:paragraph-properties fo:text-indent="0.4923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4923in"/>
      <style:text-properties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text-indent="0.4923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P1391" style:parent-style-name="Normal" style:family="paragraph">
      <style:paragraph-properties fo:text-align="justify" fo:text-indent="0.4923in"/>
    </style:style>
    <style:style style:name="P1392" style:parent-style-name="Normal" style:family="paragraph">
      <style:paragraph-properties fo:text-indent="0.4923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center"/>
      <style:text-properties style:font-weight-complex="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tab-stops>
          <style:tab-stop style:type="left" style:position="0.1875in"/>
        </style:tab-stops>
      </style:paragraph-properties>
    </style:style>
    <style:style style:name="P1409" style:parent-style-name="Normal" style:family="paragraph">
      <style:paragraph-properties fo:text-indent="0.4923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center"/>
      <style:text-properties style:font-weight-complex="bold"/>
    </style:style>
    <style:style style:name="P1413" style:parent-style-name="Normal" style:family="paragraph">
      <style:paragraph-properties fo:text-align="justify" fo:text-indent="0.4923in"/>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justify" fo:text-indent="0.4923in"/>
    </style:style>
    <style:style style:name="P1416" style:parent-style-name="Normal" style:family="paragraph">
      <style:paragraph-properties fo:text-indent="0.4923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center"/>
      <style:text-properties style:font-weight-complex="bold"/>
    </style:style>
    <style:style style:name="P1420" style:parent-style-name="Normal" style:family="paragraph">
      <style:paragraph-properties fo:text-align="justify" fo:text-indent="0.4923in">
        <style:tab-stops>
          <style:tab-stop style:type="left" style:position="0.1875in"/>
        </style:tab-stops>
      </style:paragraph-propertie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indent="0.4923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center"/>
      <style:text-properties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center"/>
      <style:text-properties style:font-weight-complex="bold"/>
    </style:style>
    <style:style style:name="P1437" style:parent-style-name="Normal" style:family="paragraph">
      <style:paragraph-properties fo:text-align="justify" fo:text-indent="0.4923in">
        <style:tab-stops>
          <style:tab-stop style:type="left" style:position="0.1875in"/>
        </style:tab-stops>
      </style:paragraph-properties>
    </style:style>
    <style:style style:name="P1438" style:parent-style-name="Normal" style:family="paragraph">
      <style:paragraph-properties fo:text-align="justify" fo:text-indent="0.4923in"/>
    </style:style>
    <style:style style:name="P1439" style:parent-style-name="Normal" style:family="paragraph">
      <style:paragraph-properties fo:text-indent="0.4923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center"/>
      <style:text-properties style:font-weight-complex="bold"/>
    </style:style>
    <style:style style:name="P1443" style:parent-style-name="Normal" style:family="paragraph">
      <style:paragraph-properties fo:text-align="justify" fo:text-indent="0.4923in">
        <style:tab-stops>
          <style:tab-stop style:type="left" style:position="0.1875in"/>
        </style:tab-stops>
      </style:paragraph-properties>
    </style:style>
    <style:style style:name="P1444" style:parent-style-name="Normal" style:family="paragraph">
      <style:paragraph-properties fo:text-align="justify" fo:text-indent="0.4923in"/>
    </style:style>
    <style:style style:name="P1445" style:parent-style-name="Normal" style:family="paragraph">
      <style:paragraph-properties fo:text-indent="0.4923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P1453" style:parent-style-name="Normal" style:family="paragraph">
      <style:paragraph-properties fo:text-align="justify" fo:text-indent="0.4923in">
        <style:tab-stops>
          <style:tab-stop style:type="left" style:position="0.1875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tab-stops>
          <style:tab-stop style:type="left" style:position="0.1875in"/>
        </style:tab-stops>
      </style:paragraph-properties>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tab-stops>
          <style:tab-stop style:type="left" style:position="0.1875in"/>
        </style:tab-stops>
      </style:paragraph-properties>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margin-left="0.9in" fo:text-indent="0.4923in">
        <style:tab-stops/>
      </style:paragraph-properties>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font-style-complex="italic"/>
    </style:style>
    <style:style style:name="P1475" style:parent-style-name="Normal" style:family="paragraph">
      <style:paragraph-properties fo:text-align="justify" fo:text-indent="0.4923in"/>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text-indent="0.4923in"/>
    </style:style>
    <style:style style:name="T1482" style:parent-style-name="DefaultParagraphFont" style:family="text">
      <style:text-properties style:font-style-complex="italic"/>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margin-left="0.1965in" fo:text-indent="0.4923in">
        <style:tab-stops/>
      </style:paragraph-properties>
      <style:text-properties style:font-size-complex="8pt"/>
    </style:style>
    <style:style style:name="P1486" style:parent-style-name="Normal" style:family="paragraph">
      <style:paragraph-properties fo:text-align="justify" fo:text-indent="0.4923in"/>
      <style:text-properties style:font-size-complex="8pt"/>
    </style:style>
    <style:style style:name="P1487" style:parent-style-name="Normal" style:family="paragraph">
      <style:paragraph-properties fo:text-align="justify" fo:text-indent="0.4923in"/>
      <style:text-properties fo:font-weight="bold" style:font-weight-asian="bold" style:font-weight-complex="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ableColumn1493" style:family="table-column">
      <style:table-column-properties style:column-width="6.6923in" style:use-optimal-column-width="false"/>
    </style:style>
    <style:style style:name="Table1492" style:family="table">
      <style:table-properties style:width="6.6923in" fo:margin-left="0in" table:align="center"/>
    </style:style>
    <style:style style:name="TableRow1494" style:family="table-row">
      <style:table-row-properties style:use-optimal-row-height="false"/>
    </style:style>
    <style:style style:name="TableCell1495" style:family="table-cell">
      <style:table-cell-properties fo:border="0.0069in solid #000000" fo:background-color="#E0E0E0" style:vertical-align="middle" fo:padding-top="0in" fo:padding-left="0.075in" fo:padding-bottom="0in" fo:padding-right="0.075in"/>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fo:text-indent="0.4923in"/>
      <style:text-properties style:font-size-complex="12pt"/>
    </style:style>
    <style:style style:name="P1501" style:parent-style-name="Normal" style:family="paragraph">
      <style:paragraph-properties fo:text-align="justify" fo:text-indent="0.4923in"/>
      <style:text-properties style:font-size-complex="12pt"/>
    </style:style>
    <style:style style:name="P1502" style:parent-style-name="Normal" style:family="paragraph">
      <style:paragraph-properties fo:text-align="justify" fo:text-indent="0.4923in"/>
    </style:style>
    <style:style style:name="P1503" style:parent-style-name="Normal" style:family="paragraph">
      <style:paragraph-properties fo:keep-with-next="always" style:punctuation-wrap="simple" fo:text-align="justify" style:vertical-align="baseline"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KVIETIMO TEIKTI BENDROJO PROGRAMAVIMO DOKUMENTO 1.5 PRIEMONĖS „DARBO RINKOS, ŠVIETIMO, PROFESINIO RENGIMO, MOKSLO IR STUDIJŲ, SOCIALINIŲ PASLAUGŲ INFRASTRUKTŪROS PLĖTRA (PAPILDANTI EUROPOS SOCIALINIO FONDO PRIEMONES)“ PRELIMINARIAS PARAIŠKAS EUROPOS SĄJUNGOS STRUKTŪRINIŲ FONDŲ PARAMAI GAUTI</text:p>
      <text:p text:style-name="P15"/>
      <text:p text:style-name="P16">2004 m. sausio 23 d. Nr. ISAK-96</text:p>
      <text:p text:style-name="P17">Vilnius</text:p>
      <text:p text:style-name="P18"/>
      <text:p text:style-name="P19"><text:span text:style-name="T20">Vadovaudamasis Lietuvos Respublikos Vyriausybės 2003 m. rugsėjo 11 d. nu</text:span><text:span text:style-name="T21">tarimu Nr. 1166 „Dėl Lietuvos Respublikos Vyriausybės 2001 m. gegužės 31 d. nutarimo Nr. 649 „Dėl atsakomybės už Europos Sąjungos struktūrinių fondų paramos įgyvendinimą Lietuvoje pasiskirstymo tarp valstybės institucijų“ pakeitimo“ (Žin., 2003, Nr.<text:s/></text:span><text:a xlink:href="https://www.e-tar.lt/portal/lt/legalAct/TAR.9FC0AEA1C852" office:target-frame-name="_blank" xlink:show="new"><text:span text:style-name="T22">88-3999</text:span></text:a><text:span text:style-name="T23">) ir siekdamas geriau pasirengti pagrindinių paraiškų teikimui įsisavinant Europos Sąjungos teikiamą finansinę paramą:</text:span></text:p>
      <text:p text:style-name="P24"><text:span text:style-name="T25">1</text:span><text:span text:style-name="T26">.<text:s/></text:span><text:span text:style-name="T27">Įsakau</text:span><text:span text:style-name="T28"><text:s/>Bendrojo programavimo dokumento 1 prioritet</text:span><text:span text:style-name="T29">o „Socialinės ir ekonomikos infrastruktūros plėtra“ 1.5 priemonės „Darbo rinkos, švietimo, profesinio rengimo, mokslo ir studijų, socialinių paslaugų infrastruktūros plėtra (papildanti Europos socialinio fondo priemones)“ preliminarių paraiškų teikimo ofic</text:span><text:span text:style-name="T30">ialia pradžia laikyti 2004 m. sausio 27 d., o oficialia pabaiga – 2004 m. vasario 27 d.</text:span></text:p>
      <text:p text:style-name="P31"><text:span text:style-name="T32">2</text:span><text:span text:style-name="T33">.<text:s/></text:span><text:span text:style-name="T34">Tvirtinu</text:span><text:span text:style-name="T35"><text:s/>„Lietuvos Respublikos švietimo ir mokslo ministerijos Gaires preliminarių paraiškų teikėjams pagal Lietuvos Respublikos 2004–2006 m. Bendrojo programavi</text:span><text:span text:style-name="T36">mo dokumento 1 prioriteto „Socialinės ir ekonomikos infrastruktūros plėtra“ 1.5 priemonę „Darbo rinkos, švietimo, profesinio rengimo, mokslo ir studijų, socialinių paslaugų infrastruktūros plėtra (papildanti Europos socialinio fondo priemones)“ (pridedama)</text:span><text:span text:style-name="T37">.</text:span></text:p>
      <text:p text:style-name="P38"><text:span text:style-name="T39">3</text:span><text:span text:style-name="T40">.<text:s/></text:span><text:span text:style-name="T41">Įpareigoju</text:span><text:span text:style-name="T42"><text:s/>Europos Sąjungos paramos koordinavimo skyrių užtikrinti informacijos sklaidą potencialiems paraiškų teikėjams.</text:span></text:p>
      <text:p text:style-name="P43"/>
      <text:p text:style-name="P44"/>
      <text:p text:style-name="P45"><text:span text:style-name="T46">ŠVIETIMO IR MOKSLO MINISTRAS</text:span><text:span text:style-name="T47"><text:tab/>ALGIRDAS MONKEVIČIUS</text:span></text:p>
      <text:p text:style-name="P48"><text:span text:style-name="T49">______________</text:span></text:p>
      <text:soft-page-break/>
      <text:p text:style-name="P50"><text:span text:style-name="T51">PATVIRTINTA</text:span></text:p>
      <text:p text:style-name="P52">švietimo ir mokslo ministro<text:s/></text:p>
      <text:p text:style-name="P53">2004 m.<text:s/>sausio 23 d. įsakymu Nr. ISAK-96</text:p>
      <text:p text:style-name="P54"/>
      <text:p text:style-name="P55"><text:span text:style-name="T56">LIETUVOS RESPUBLIKOS ŠVIETIMO IR MOKSLO MINISTERIJOS GAIRĖS PRELIMINARIŲ PARAIŠKŲ TEIKĖJAMS PAGAL LIETUVOS RESPUBLIKOS 2004–2006 M. BENDROJO PROGRAMAVIMO DOKUMENTO 1 PRIORITETO „SOCIALINĖS IR EKONOMIKOS INFRASTRUKTŪROS PLĖ</text:span><text:span text:style-name="T57">TRA“ 1.5 PRIEMONĘ „DARBO RINKOS, ŠVIETIMO, PROFESINIO RENGIMO, MOKSLO IR STUDIJŲ, SOCIALINIŲ PASLAUGŲ INFRASTRUKTŪROS PLĖTRA (PAPILDANTI EUROPOS SOCIALINIO FONDO PRIEMONES)“</text:span></text:p>
      <text:p text:style-name="P58"/>
      <text:p text:style-name="P59"/>
      <text:p text:style-name="P60"><text:span text:style-name="T61">1</text:span><text:span text:style-name="T62">. ĮVADINĖ INFORMACIJA</text:span></text:p>
      <text:p text:style-name="P63"><text:tab/>1.1. EUROPOS REGIONINĖS PLĖTROS FONDAS IR JO<text:s/>FINANSUOJAMOS SRITYS</text:p>
      <text:p text:style-name="P64"/>
      <text:p text:style-name="P65">Europos regioninės plėtros fondas (toliau – ERPF) yra vienas iš Europos Sąjungos (toliau – ES) struktūrinės politikos finansinių instrumentų, kurio paskirtis – prisidėti prie regioninio išsivystymo skirtumų ES mažinimo, skatinti stabilią ir tolygią plėtrą. ERPF teikia ES regionams finansinę paramą, remdamas įvairius Bendrojo programavimo dokumento (toliau – BPD) priemones atitinkančius projektus. Šio fondo lėšos sudaro apie pusę visų struktūrinių fondų (toliau – SF) biudžeto.<text:s/></text:p>
      <text:p text:style-name="P66">ERPF finansuojamos sritys:</text:p>
      <text:p text:style-name="P67">– investicijos į gamybinę aplinką, skirtos išsaugoti/sukurti pastovias darbo vietas;</text:p>
      <text:p text:style-name="P68">– investicijos į infrastruktūrą (keliai, telekomunikacijos, energetika);</text:p>
      <text:p text:style-name="P69">– moksliniai tyrimai ir eksperimentinė plėtra;<text:s/></text:p>
      <text:p text:style-name="P70">– smulkus ir vidutinis verslas<text:s/>(įmonių konsultavimas, rinkos tyrimai, mokslo tyrimai).</text:p>
      <text:p text:style-name="P71"/>
      <text:p text:style-name="P72">ERPF finansinė parama bus teikiama vadovaujantis Lietuvos Respublikos Vyriausybės 2003 m. gruodžio 24 d. nutarimu „Dėl pritarimo suderintam su Europos Komisija Lietuvos Bendrojo programavimo dokumento projektui“ (Žin., 2003, Nr.<text:s/><text:a xlink:href="https://www.e-tar.lt/portal/lt/legalAct/TAR.D6AF66439413" office:target-frame-name="_blank" xlink:show="new"><text:span text:style-name="T73">123-5609</text:span></text:a>).<text:s/></text:p>
      <text:p text:style-name="P74"/>
      <text:p text:style-name="P75">1.2. BPD 1.5. PRIEMONĖ „DARBO RINKOS, ŠVIETIMO, PROFESINIO RENGIMO, MOKSLO IR STUDIJŲ, SOCIALINIŲ PASLAUGŲ INFRASTRUKTŪROS PLĖTRA<text:s/>(PAPILDANTI EUROPOS SOCIALINIO FONDO PRIEMONES)“</text:p>
      <text:p text:style-name="P76"/>
      <text:p text:style-name="P77">Lietuvos Respublikos Vyriausybė 2003 m. rugsėjo 11 d. nutarimu Nr. 1166 patvirtino Švietimo ir mokslo ministeriją (toliau – ŠMM) BPD I prioriteto „Socialinės ir ekonomikos infrastruktūros plėtra“<text:span text:style-name="T78"><text:s/></text:span>1.5 priemonės „Darbo rinkos, švietimo, profesinio rengimo, mokslo ir studijų, socialinių paslaugų infrastruktūros plėtra (papildanti Europos socialinio fondo priemones)“<text:s/><text:span text:style-name="T79">atsakingąja tarpine institucija, o viešąją įstaigą Centrinę projektų valdymo agentūrą (toliau –<text:s/></text:span><text:span text:style-name="T80">CPVA) – atsakinga</text:span><text:s/>už šią priemonę įgyvendinančiąja institucija.</text:p>
      <text:p text:style-name="P81">Vadovaujantis šiuo Lietuvos Respublikos Vyriausybės nutarimu, ŠMM yra atsakinga už jai priskirtos BPD priemonės struktūrinių fondų ir bendrojo finansavimo lėšų planavimą, priemonės įgyvendinimą ir priežiūrą. CPVA yra atsakinga už tos pačios BPD priemonės projektų administravimą ir jų įgyvendinimo priežiūrą.</text:p>
      <text:p text:style-name="P82">2004–2006 m. BPD priemonės „Darbo rinkos, švietimo, profesinio rengimo, mokslo ir studijų,<text:s/><text:span text:style-name="T83">socialinių paslaugų infrastruktūros plėtra (papi</text:span><text:span text:style-name="T84">ldanti Europos socialinio fondo priemones)“ biudžetas yra per 55 mln. eurų. 2004 metais šios priemonės projektams paremti numatyta 20 mln. litų.</text:span><text:s/></text:p>
      <text:p text:style-name="P85">1.2.1. Tikslas ir uždaviniai<text:s/></text:p>
      <text:p text:style-name="P86">Pagrindinis BPD priemonės „Darbo rinkos, švietimo, profesinio rengimo, mokslo<text:s/>ir studijų, socialinių paslaugų infrastruktūros plėtra (papildanti Europos socialinio fondo priemones)“ tikslas –<text:s/><text:soft-page-break/>s<text:span text:style-name="T87">umažinti regioninius darbo rinkos teikiamų paslaugų skirtumus, vystyti ir atnaujinti švietimo sistemos, mokslo ir studijų, profesinio orienta</text:span><text:span text:style-name="T88">vimo, konsultavimo ir profesinio mokymo sektoriaus infrastruktūrą, gerinti šio sektoriaus teikiamų paslaugų kokybę, taip pat mažinti skirtumą tarp minėtų paslaugų lygio Lietuvoje ir tų pačių paslaugų, teikiamų pirmaujančiose ES šalyse.<text:s/></text:span>BPD priemonės „Darbo<text:s/>rinkos, švietimo, profesinio rengimo, mokslo ir studijų, socialinių paslaugų infrastruktūros plėtra (papildanti Europos socialinio fondo priemones)“ keliami uždaviniai:</text:p>
      <text:p text:style-name="P89">-<text:tab/>suteikti paramą sėkmingam 2 prioriteto „Žmogiškų išteklių plėtra“ priemonių vykdymui<text:s/>užtikrinant pakankamus išteklius ir infrastruktūrą švietimui, profesiniam mokymui, mokslui ir studijoms;</text:p>
      <text:p text:style-name="P90">-<text:tab/>modernizuoti mokymosi aplinką ir gerinti švietimo sistemos infrastruktūrą, taip užtikrinant aukštą švietimo paslaugų kokybę;<text:s/></text:p>
      <text:p text:style-name="P91">-<text:tab/>sukurti tinkamas sąlygas dinamiškai mokslinių tyrimų ir eksperimentinės plėtros (MTEP) bazei Lietuvos mokslo ir studijų sistemoje;<text:s/></text:p>
      <text:p text:style-name="P92">-<text:tab/>padidinti informacinių technologijų (IT) teikiamas galimybes švietimo, profesinio mokymo, mokslo ir studijų srityse, užtikrinti švietimo ir profesinio mokymo paslaugų prieinamumą gyvenantiems kaimo vietovėse, taip pat pagerinti mokymosi visą gyvenimą sąlygas;<text:s/></text:p>
      <text:p text:style-name="P93">-<text:tab/>tobulinti profesinės reabilitacijos paslaugų infrastruktūrą ir didinti šių paslaugų prieinamumą neįgaliesiems.</text:p>
      <text:p text:style-name="P94"/>
      <text:p text:style-name="P95"><text:tab/>Šie tikslai bus pasiekti teikiant ERPF paramą regionuose, kuriuose visuotinis švietimo paslaugų prieinamumas nėra užtikrintas, atnaujinant švietimo, profesinio rengimo, mokslo ir studijų ir socialinių paslaugų institucijų infrastruktūrą (įskaitant aplinkos pritaikymą neįgaliems<text:s/>asmenims), taip pat modernizuojant bei atnaujinant materialiąją ir techninę mokymosi bazę.</text:p>
      <text:p text:style-name="P96"/>
      <text:p text:style-name="P97"><text:span text:style-name="T98">1.2.2</text:span><text:span text:style-name="T99">.</text:span><text:span text:style-name="T100"><text:s/>Remtinos veiklos</text:span></text:p>
      <text:p text:style-name="P101"/>
      <text:p text:style-name="P102">Įgyvendinant BPD priemonę „Darbo rinkos, švietimo, profesinio rengimo, mokslo ir studijų, socialinių paslaugų infrastruktūros plėtra (papildanti Europos socialinio fondo priemones)“, numatyta remti tokias ŠMM priskirtas priemonės veiklas:</text:p>
      <text:p text:style-name="P103">-<text:tab/>mokymosi visą gyvenimą infrastruktūros plėtra, ypatingą dėmesį skiriant teritorinių skirtumų mažinimui ir paslaugų prieinamumo didinimui;<text:s/></text:p>
      <text:p text:style-name="P104">-<text:tab/>bazinės<text:s/>įrangos, reikalingos švietimui, profesiniam mokymui, mokslui ir studijoms, atnaujinimas;<text:s/></text:p>
      <text:p text:style-name="P105">-<text:tab/>mokymosi visą gyvenimą sąlygų plėtra diegiant modernias informacines technologijas;<text:s/></text:p>
      <text:p text:style-name="P106">-iškritimo iš bendrojo mokymo sistemos prevencijos infrastruktūros sukūrimas;<text:s/></text:p>
      <text:p text:style-name="P107">-profesinio orientavimo, konsultavimo bazės atnaujinimas;</text:p>
      <text:p text:style-name="P108">-mokslo ir studijų institucijų infrastruktūros plėtra;</text:p>
      <text:p text:style-name="P109">-mokymosi visą gyvenimą aplinkos pritaikymas neįgaliesiems;<text:s/></text:p>
      <text:p text:style-name="P110">-neįgaliųjų profesinės bei darbinės reabilitacijos infrastruktūros plėtra.<text:s/></text:p>
      <text:p text:style-name="P111"/>
      <text:p text:style-name="P112"><text:tab/>BPD<text:s/>1.5 priemonė „Darbo rinkos, švietimo, profesinio rengimo, mokslo ir studijų, socialinių paslaugų infrastruktūros plėtra“ yra priemonė, papildanti Europos socialinio fondo finansuojamą BPD 2.4 priemonę „Mokymosi visą gyvenimą sąlygų plėtra“ (toliau – 2.4 priemonė) ir 2.5 priemonę „Žmonių išteklių kokybės moksliniuose tyrimuose ir inovacijose didinimas“ (toliau – 2.5 priemonė). BPD 1.5 priemonės preliminarių paraiškų vertinimo metu bus vertinamos ir rekomendacijos teikiamos tik toms preliminarioms paraiškoms,<text:s/>kuriose bus įvardyti projektai Europos socialinio fondo paramai gauti pagal BPD 2.4 ir 2.5 priemones<text:span text:style-name="T113">.<text:s/></text:span></text:p>
      <text:p text:style-name="P114"/>
      <text:p text:style-name="P115">1.2. 3. Kita svarbi informacija apie preliminarią paraišką</text:p>
      <text:p text:style-name="P116"/>
      <text:p text:style-name="P117">Planuojamo projekto, kuriam pildote preliminarią paraišką, minimalus biudžetas turi<text:s/>būti didesnis nei 500 000 Lt.</text:p>
      <text:soft-page-break/>
      <text:p text:style-name="P118">Žemės, transporto priemonės pirkimas ir naudotos įrangos įsigijimas nebus finansuojamas ES paramos lėšomis. Tokias išlaidas pareiškėjas gali apmokėti savo lėšomis.<text:s/></text:p>
      <text:p text:style-name="P119">Nekilnojamojo turto įsigijimo išlaidos negali sudaryti daugiau kaip 10% projekto tinkamų lėšų.</text:p>
      <text:p text:style-name="P120">ERPF remiamos veiklos, išvardytos paraiškoje, yra pateiktos vadovaujantis Europos Komisijos Reglamentu 438/1999.<text:s/></text:p>
      <text:p text:style-name="P121"/>
      <text:p text:style-name="P122"><text:span text:style-name="T123">1.3</text:span><text:span text:style-name="T124">. PRELIMINARIŲ PARAIŠKŲ TEIKIMO KONKURSAS</text:span></text:p>
      <text:p text:style-name="P125"/>
      <text:p text:style-name="P126">Šiuo kvietimu teikti preliminarias paraiškas pagal BPD priemonę „Darbo rinkos, švietimo, profesinio rengimo, mokslo ir studijų, socialinių paslaugų infrastruktūros plėtra (papildanti Europos socialinio fondo priemones)“ yra siekiama padėti šalies institucijoms geriau pasinaudoti ERPF finansine parama, teikti joms informaciją.</text:p>
      <text:p text:style-name="P127">Šio konkurso metu finansinė parama nebus skiriama, o bus siekiama išsiaiškinti, kiek yra galimų projektų švietimo, profesinio mokymo, mokslo ir studijų srityje, tinkamų finansuoti pagal BPD 1.5 priemonę, t. y. bus vertinami preliminarūs projektiniai pasiūlymai, jų pagrindimas ir tinkamumas (atitikimas BPD priemonei „Darbo rinkos, švietimo, profesinio rengimo, mokslo ir studijų, socialinių paslaugų infrastruktūros plėtra (papildanti Europos socialinio fondo priemones)“). Todėl šio konkurso metu pareiškėjui nereikia pateikti visos su projektu susijusios dokumentacijos<text:span text:style-name="T128"><text:s/></text:span>(pvz., paraiškos, pateiktos gauti Europos Socialinio fondo paramą pagal BPD priemonę 2.4 arba 2.5, kopijos, galimybių studijos arba detalaus investicinio projekto, techninio projekto ir kt.).<text:s/></text:p>
      <text:p text:style-name="P129">Įvykus vertinimui, paraiškos teikėjas gaus bendrą ŠMM ir CPVA rekomendaciją dėl projekto tinkamumo finansuoti iš ERPF, kuris padės pareiškėjui apsispręsti dėl dalyvavimo kituose kvietimuose teikti paraiškas.<text:s/></text:p>
      <text:p text:style-name="P130"/>
      <text:p text:style-name="P131"><text:span text:style-name="T132">1.4</text:span><text:span text:style-name="T133">. KITI KONKURSAI</text:span></text:p>
      <text:p text:style-name="P134"/>
      <text:p text:style-name="P135">Pasibaigus preliminarių paraiškų vertinimui, ŠMM planuoja toliau skelbti šiuos konkursus:</text:p>
      <text:p text:style-name="P136">– BPD 1.5 priemonės techninės paramos projektų konkursą (2004 m. II ketvirtis);</text:p>
      <text:p text:style-name="P137">– konkursus BPD 1.5 priemonės nacionaliniams ir kitiems projektams (2004 m. II ketvirtis).</text:p>
      <text:p text:style-name="P138"/>
      <text:p text:style-name="P139"><text:span text:style-name="T140">2</text:span><text:span text:style-name="T141">. REIKALAVIMAI PARAIŠKŲ TEIKĖJUI IR JO PARTNERIAMS</text:span></text:p>
      <text:p text:style-name="P142"/>
      <text:p text:style-name="P143">2.1. REIKALAVIMAI PARAIŠKŲ TEIKĖJUI</text:p>
      <text:p text:style-name="P144"/>
      <text:p text:style-name="P145">Paraiškas gali teikti:<text:s/></text:p>
      <text:p text:style-name="P146"/>
      <text:p text:style-name="P147">-viešojo administravimo institucijos;<text:s/></text:p>
      <text:p text:style-name="P148">-valstybės ir savivaldybių įstaigos;</text:p>
      <text:p text:style-name="P149">-švietimo, profesinio mokymo, mokslo ir studijų institucijos;<text:s/></text:p>
      <text:p text:style-name="P150">-mokslo ir studijų ekspertinės institucijos;</text:p>
      <text:p text:style-name="P151">-profesinio informavimo, orientavimo ir konsultavimo institucijos;<text:s/></text:p>
      <text:p text:style-name="P152">-profesinio rengimo ir studijų kokybės vertinimo centrai.<text:s/></text:p>
      <text:p text:style-name="P153"/>
      <text:p text:style-name="P154">Pareiškėjas gali dalyvauti konkurse, t. y. įgyvendinti projektą individualiai (kaip atskiras juridinis asmuo) arba su partneriais.</text:p>
      <text:p text:style-name="P155">Rinkdamasis partnerį (-ius), pareiškėjas turėtų atsižvelgti į partnerio žinias, įgūdžius, patirtį, sugebėjimą papildyti projektą reikalingais ištekliais.<text:s/></text:p>
      <text:p text:style-name="P156"><text:tab/><text:span text:style-name="T157">Pareiškėjas privalo būti tiesiogiai atsakingas</text:span><text:span text:style-name="T158"><text:s/></text:span><text:span text:style-name="T159">už projekto galutinius rezultatus</text:span><text:span text:style-name="T160"><text:s/></text:span><text:span text:style-name="T161">(nebūti institucija-tarpininke).</text:span></text:p>
      <text:soft-page-break/>
      <text:p text:style-name="P162">Pareiškėjas turi numatyti ne mažiau kaip 3–5% dydžio savo įnašą finansuojant projekto tinkamas išlaidas. Ši taisyklė taikoma universitetams, valstybės mokslinių tyrimų įstaigoms. Minėtą įnašą sudaro piniginės lėšos ir indėlis natūra (in kind).<text:s/></text:p>
      <text:p text:style-name="P163"/>
      <text:p text:style-name="P164"><text:span text:style-name="T165">2.2</text:span><text:span text:style-name="T166">. REIKALAVIMAI PAREIŠKĖJO PARTNERIUI</text:span></text:p>
      <text:p text:style-name="P167"/>
      <text:p text:style-name="P168">Projekto partneriai turi tenkinti tuos pačius kriterijus kaip ir pareiškėjai.<text:s/></text:p>
      <text:p text:style-name="P169">Projekto partneriai turi susitarti su pareiškėju dėl projekto veiklos sričių įgyvendinimo ir atsakomybės už įsipareigojimų vykdymą pasidalijimo, aptarti projekto valdymo, vadybos, finansinių atsiskaitymų bei kitus klausimus.</text:p>
      <text:p text:style-name="P170"/>
      <text:p text:style-name="P171">3. REIKALAVIMAI PROJEKTUI</text:p>
      <text:p text:style-name="P172"/>
      <text:p text:style-name="P173">3.1.<text:s/>REIKALAVIMAS ATITIKTI BPD PRIEMONĘ</text:p>
      <text:p text:style-name="P174"/>
      <text:p text:style-name="P175">ERPF parama bus teikiama tik tiems projektams, kurie atitiks BPD priemonės „Darbo rinkos, švietimo, profesinio rengimo, mokslo ir studijų, socialinių paslaugų infrastruktūros plėtra (papildanti Europos socialinio fondo priemones)“ tikslus, uždavinius, remtinas veiklas ir numatys projekto tęstinumą pasibaigus ES finansinei paramai.</text:p>
      <text:p text:style-name="P176"/>
      <text:p text:style-name="P177">Projektai turi tenkinti tokius papildomus reikalavimus:</text:p>
      <text:p text:style-name="P178">-<text:tab/>prisidėti prie BPD priemonės „Darbo rinkos, švietimo, profesinio rengimo, mokslo ir<text:s/>studijų, socialinių paslaugų infrastruktūros plėtra (papildanti Europos socialinio fondo priemones)“ tikslo (-ų) įgyvendinimo;</text:p>
      <text:p text:style-name="P179">-<text:tab/>prisidėti prie vieno ar daugiau BPD priemonės „Darbo rinkos, švietimo, profesinio rengimo, mokslo ir studijų, socialinių paslaugų infrastruktūros plėtra (papildanti Europos socialinio fondo priemones)“ uždavinių įgyvendinimo;</text:p>
      <text:p text:style-name="P180">-<text:tab/>atitikti bent vieną iš BPD priemonėje „Darbo rinkos, švietimo, profesinio rengimo, mokslo ir studijų, socialinių paslaugų infrastruktūros plėtra (papildanti Europos socialinio fondo priemones)“ išvardytų remtinų veiklų;</text:p>
      <text:p text:style-name="P181">-turėti aiškius ir pasiekiamus tikslus bei išmatuojamus rezultatus.</text:p>
      <text:p text:style-name="P182">Remiantis BPD, numatomi įgyvendinti projektai taip pat turi neprieštarauti BPD įvardytoms horizontaliosioms ES politikoms.<text:s/>BPD numatytos horizontaliosios politikos arba horizontalūs prioritetai yra:</text:p>
      <text:p text:style-name="P183">-tolygi plėtra;</text:p>
      <text:p text:style-name="P184">-lygių galimybių užtikrinimas;</text:p>
      <text:p text:style-name="P185">-informacinės visuomenės plėtra;</text:p>
      <text:p text:style-name="P186">-aplinkosauga.</text:p>
      <text:p text:style-name="P187">Prioritetai bus teikiami šiems projektams, kurie:</text:p>
      <text:p text:style-name="P188">-didina teikiamos paslaugos prieinamumą;</text:p>
      <text:p text:style-name="P189">-gerina teikiamų paslaugų kokybę;</text:p>
      <text:p text:style-name="P190">-skatina teikiamų paslaugų plėtrą;</text:p>
      <text:p text:style-name="P191">-prisideda prie regioninių skirtumų mažinimo;</text:p>
      <text:p text:style-name="P192">-turi poveikį konkretaus regiono socialiniam ekonominiam vystymui.</text:p>
      <text:p text:style-name="P193">Įvardyti prioritetai yra projektų atrankos kriterijai.</text:p>
      <text:p text:style-name="P194"/>
      <text:p text:style-name="P195">3.2. PROJEKTŲ ĮGYVENDINIMO VIETA IR TRUKMĖ</text:p>
      <text:p text:style-name="P196"/>
      <text:p text:style-name="P197">Planuojamų projektų trukmė negali būti ilgesnė negu 3 metai ir turi pasibaigti 2008 m. kovo 1 d.</text:p>
      <text:p text:style-name="P198">Projektai turi būti įgyvendinami visos Lietuvos ar atskirų jos administracinių-teritorinių vienetų (vieno ar kelių) ribose.<text:s/></text:p>
      <text:p text:style-name="P199"><text:span text:style-name="T200">4</text:span><text:span text:style-name="T201">. PARAIŠKŲ TEIKIMAS<text:s/></text:span></text:p>
      <text:p text:style-name="P202"><text:span text:style-name="T203">4.1</text:span><text:span text:style-name="T204">. PARAIŠKŲ PILDYMAS</text:span></text:p>
      <text:p text:style-name="P205"/>
      <text:p text:style-name="P206"><text:tab/>Standartinė paraiška turi būti užpildyta vadovaujantis šiomis Gairėmis, preliminarių paraiškų pildymo vadovu (3 priedas) bei šiais dokumentais:</text:p>
      <text:p text:style-name="P207"/>
      <text:p text:style-name="P208">4.1.1. Privalomi dokumentai:</text:p>
      <text:p text:style-name="P209">-<text:tab/>BPD (1 prioriteto 1.5 priemonė „Darbo rinkos, švietimo, profesinio rengimo, mokslo ir studijų, socialinių paslaugų infrastruktūros plėtra (papildanti Europos socialinio fondo priemones));<text:s/></text:p>
      <text:p text:style-name="P210"><text:span text:style-name="T211">http://www. smm. lt</text:span><text:s/>skyrelis „ES parama“</text:p>
      <text:p text:style-name="P212">-<text:tab/>BPD priedas (1prioriteto 1.5 priemonė „Darbo rinkos, švietimo, profesinio rengimo, mokslo ir studijų, socialinių paslaugų infrastruktūros plėtra (papildanti Europos socialinio<text:s/>fondo priemones)“;</text:p>
      <text:p text:style-name="P213"><text:span text:style-name="T214">http://www. smm. lt</text:span><text:s/>skyrelis „ES parama“<text:s/></text:p>
      <text:p text:style-name="P215"/>
      <text:p text:style-name="P216">Papildomi dokumentai:</text:p>
      <text:p text:style-name="P217">-Reglamentas 1260/1999. „Dėl bendrųjų struktūrinių fondų principų“;<text:s/></text:p>
      <text:p text:style-name="P218"><text:span text:style-name="T219">http://www. smm. lt</text:span><text:s/>skyrelyje „ES parama“</text:p>
      <text:p text:style-name="P220">-Reglamentas 1783/1999 „Dėl Europos regioninės plėtros fondo“;<text:s/></text:p>
      <text:p text:style-name="P221"><text:span text:style-name="T222">http://www. smm. lt</text:span><text:s/>skyrelyje „ES parama“</text:p>
      <text:p text:style-name="P223">-<text:tab/>Reglamentas 1145/2003 „Dėl reglamento 1685/2000 pataisymų struktūrinių fondų bendrai finansuojamų išlaidų atitikimo taisyklėse“;<text:s/></text:p>
      <text:p text:style-name="P224"><text:span text:style-name="T225">http://www. smm. lt</text:span><text:s/>skyrelyje „ES parama“</text:p>
      <text:p text:style-name="P226"/>
      <text:p text:style-name="P227">4.1.3. Kiti strateginiai<text:s/>dokumentai:</text:p>
      <text:p text:style-name="P228">-Pasaulio banko ataskaita „Lietuva. Siekiant žinių ekonomikos“;</text:p>
      <text:p text:style-name="P229"><text:span text:style-name="T230">http://www. smm. lt</text:span><text:s/>skyrelyje „ES parama“</text:p>
      <text:p text:style-name="P231">-<text:tab/>Ilgalaikė mokslinių tyrimų ir eksperimentinės plėtros strategija bei LMTBK nuostatų<text:s/></text:p>
      <text:p text:style-name="P232">įgyvendinimo programa;<text:s/></text:p>
      <text:p text:style-name="P233"><text:span text:style-name="T234">http://www. smm. lt</text:span><text:s/>skyrelyje „ES parama“</text:p>
      <text:p text:style-name="P235">-Lietuvos Respublikos mokslo ir studijų įstatymo pakeitimo įstatymas;</text:p>
      <text:p text:style-name="P236"><text:span text:style-name="T237">http://www. smm. lt/teisine_baze/istatymai. htm</text:span></text:p>
      <text:p text:style-name="P238">-Lietuvos Respublikos mokslo ir švietimo ilgalaikio finansavimo įstatymas;</text:p>
      <text:p text:style-name="P239"><text:span text:style-name="T240">http://www. smm. lt/teisne_baze/istatymai. htm</text:span></text:p>
      <text:p text:style-name="P241">-Lietuvos Respublikos aukštojo mokslo įstatymas;</text:p>
      <text:p text:style-name="P242"><text:span text:style-name="T243">http://www. smm. lt/teisine_baze/istatymai. htm</text:span></text:p>
      <text:p text:style-name="P244">-Lietuvos Respublikos specialiojo ugdymo įstatymas;</text:p>
      <text:p text:style-name="P245"><text:span text:style-name="T246">http://www. smm. lt/teisine_baze/istatymai. htm</text:span></text:p>
      <text:p text:style-name="P247">-Lietuvos Respublikos neformaliojo suaugusiųjų švietimo įstatymas;</text:p>
      <text:p text:style-name="P248"><text:span text:style-name="T249">http://www. smm. lt/teisine_baze/istatymai. htm</text:span></text:p>
      <text:p text:style-name="P250">-Lietuvos Respublikos profesinio mokymo įstatymas;</text:p>
      <text:p text:style-name="P251"><text:span text:style-name="T252">http://www. smm. lt/teisine_baze/istatymai. htm</text:span></text:p>
      <text:p text:style-name="P253">-Lietuvos Respublikos švietimo įstatymas;</text:p>
      <text:p text:style-name="P254"><text:span text:style-name="T255">http://www. smm. lt/teisine_baze/istatymai. htm</text:span></text:p>
      <text:p text:style-name="P256">-ir kiti įstatymai bei strateginiai dokumentai.<text:s/></text:p>
      <text:p text:style-name="P257"/>
      <text:p text:style-name="P258"><text:span text:style-name="T259">Paraiškų teikėjai gali pateikti klausimus dėl preliminarių paraiškų pildymo elektroniniu paštu, adresu<text:s/></text:span><text:span text:style-name="T260">sf@cpva. lt</text:span><text:span text:style-name="T261">. Elektroniniame užklausime turi būti nurodytas klausiančiojo vardas, pavardė, organizacija bei<text:s/></text:span><text:span text:style-name="T262">telefonas. Telefonu ir asmeniškai informacija pareiškėjams nebus teikiama.</text:span></text:p>
      <text:p text:style-name="P263"><text:span text:style-name="T264">4.2</text:span><text:span text:style-name="T265">. PARAIŠKŲ TEIKIMAS</text:span></text:p>
      <text:p text:style-name="P266">Paraiškų teikėjai turi užpildyti šių gairių 1 priede pateiktą preliminarios paraiškos pildymo formą ir 2 priede pateiktą preliminarų projekto biudžetą.</text:p>
      <text:soft-page-break/>
      <text:p text:style-name="P267">Viena paraiška teikiama tik vienai priemonės veiklai įgyvendinti.<text:s/></text:p>
      <text:p text:style-name="P268">Pareiškėjas gali teikti daugiau negu vieną preliminarią projekto paraišką.<text:s/></text:p>
      <text:p text:style-name="P269">Preliminarios projektų paraiškos turi būti pateiktos užantspauduotame ir užklijuotame voke vienu iš trijų nurodytų būdų:</text:p>
      <text:p text:style-name="P270">- atsiųstos paštu registruotu laišku,</text:p>
      <text:p text:style-name="P271">- pristatytos skubaus pašto kurjerio,</text:p>
      <text:p text:style-name="P272">- asmeniškai pristatytos į CPVA ir įteiktos į rankas sekretorei adresu:</text:p>
      <text:p text:style-name="P273"/>
      <table:table table:style-name="Table274">
        <table:table-columns>
          <table:table-column table:style-name="TableColumn275"/>
        </table:table-columns>
        <table:table-row table:style-name="TableRow276">
          <table:table-cell table:style-name="TableCell277">
            <text:p text:style-name="P278"><text:span text:style-name="T279">Centrinė projektų valdymo agentūra</text:span></text:p>
          </table:table-cell>
        </table:table-row>
        <table:table-row table:style-name="TableRow280">
          <table:table-cell table:style-name="TableCell281">
            <text:p text:style-name="P282">J. Tumo-Vaižganto g. 8A/2</text:p>
            <text:p text:style-name="P283">LT-2600 Vilnius, Lietuva</text:p>
          </table:table-cell>
        </table:table-row>
      </table:table>
      <text:p text:style-name="P284"/>
      <text:p text:style-name="P285">Kitais<text:s/>būdais (pvz., faksu ar elektroniniu paštu) išsiųstos arba kitais adresais įteiktos preliminarios paraiškos nebus vertinamos.</text:p>
      <text:p text:style-name="P286">Pareiškėjas privalo pateikti vieną preliminarios projekto paraiškos originalą (užpildyta paraiškos forma ir priedai), ant kurio turi būti nurodyta „ORIGINALAS“, ir dvi preliminarių paraiškų (užpildyta paraiškos forma ir priedai) kopijas, nurodant „KOPIJA“.</text:p>
      <text:p text:style-name="P287">Galutinis terminas preliminarioms projektų paraiškoms pateikti yra:</text:p>
      <text:p text:style-name="P288"><text:span text:style-name="T289"><text:tab/>-<text:s/></text:span>2004 m. vasario 27 d., jeigu siunčiama paštu (išsiuntimo vietos pašto antspaudo data turi būti 2004 02 27);</text:p>
      <text:p text:style-name="P290">- 2004 m. vasario 27 d. 15 val., jeigu paraiška pristatyta asmeniškai į CPVA ir įteikiama į rankas sekretorei.</text:p>
      <text:p text:style-name="P291">Visos preliminarios projektų paraiškos, gautos po nurodyto termino, nebus vertinamos.<text:s/></text:p>
      <text:p text:style-name="P292"/>
      <text:p text:style-name="P293"><text:span text:style-name="T294">5</text:span><text:span text:style-name="T295">.</text:span><text:span text:style-name="T296"><text:s/>PARAIŠKŲ VERTINIMAS</text:span></text:p>
      <text:p text:style-name="P297"/>
      <text:p text:style-name="P298"><text:tab/>Preliminarias paraiškas vertins vertinimo komisija, kurią sudarys CPVA ir ŠMM atstovai. Kiekvieną paraišką vertins bent 2 vertinimo komisijos nariai.<text:s/></text:p>
      <text:p text:style-name="P299"><text:tab/>Vertinimas vyks dviem aspektais: pareiškėjo ir projekto. Bus vertinama, ar pareiškėjas ir jo siūlomas projektas atitinka šiose gairėse jiems nustatytus reikalavimus.<text:s/></text:p>
      <text:p text:style-name="P300">Vertinimas vyks „taip/ne“ principu. Kiekvienos paraiškos vertinimas bus atliekamas užpildant žemiau pateiktą vertinimo lentelę:</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xt:span text:style-name="T311">Paraiškos pristatymo data:</text:span></text:p>
            <text:p text:style-name="P312">Paraiškos Nr.:</text:p>
            <text:p text:style-name="P313">Projekto pavadinimas:</text:p>
            <text:p text:style-name="P314"><text:span text:style-name="T315">Paraišką vertino:</text:span></text:p>
          </table:table-cell>
          <table:covered-table-cell/>
          <table:table-cell table:style-name="TableCell316" table:number-columns-spanned="3">
            <text:p text:style-name="P317"><text:span text:style-name="T318">Pareiškėjo pavadinimas:</text:span></text:p>
            <text:p text:style-name="P319">Partneris 1:</text:p>
            <text:p text:style-name="P320">Partneris 2:</text:p>
            <text:p text:style-name="P321"><text:span text:style-name="T322">………..</text:span></text:p>
          </table:table-cell>
          <table:covered-table-cell/>
          <table:covered-table-cell/>
        </table:table-row>
        <table:table-row table:style-name="TableRow323">
          <table:table-cell table:style-name="TableCell324">
            <text:p text:style-name="P325">1.</text:p>
          </table:table-cell>
          <table:table-cell table:style-name="TableCell326">
            <text:p text:style-name="P327">Pareiškėjas</text:p>
          </table:table-cell>
          <table:table-cell table:style-name="TableCell328">
            <text:p text:style-name="P329">Taip</text:p>
          </table:table-cell>
          <table:table-cell table:style-name="TableCell330">
            <text:p text:style-name="P331">Ne</text:p>
          </table:table-cell>
          <table:table-cell table:style-name="TableCell332">
            <text:p text:style-name="P333">Pastabos</text:p>
          </table:table-cell>
        </table:table-row>
        <table:table-row table:style-name="TableRow334">
          <table:table-cell table:style-name="TableCell335">
            <text:p text:style-name="P336">1.1</text:p>
          </table:table-cell>
          <table:table-cell table:style-name="TableCell337">
            <text:p text:style-name="P338">Ar pareiškėjas patenka į pareiškėjų, kurie gali teikti paraiškas, sąrašą?</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Ar pareiškėjas yra tiesiogiai<text:s/>atsakingas už projektą (nėra tarpininka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3</text:p>
          </table:table-cell>
          <table:table-cell table:style-name="TableCell359">
            <text:p text:style-name="P360">Ar partneris atitinka visus reikalavimus, kurie keliami pareiškėjui?</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Projektas</text:p>
          </table:table-cell>
          <table:table-cell table:style-name="TableCell372">
            <text:p text:style-name="P373">Taip</text:p>
          </table:table-cell>
          <table:table-cell table:style-name="TableCell374">
            <text:p text:style-name="P375">Ne</text:p>
          </table:table-cell>
          <table:table-cell table:style-name="TableCell376">
            <text:p text:style-name="P377">Pastabos</text:p>
          </table:table-cell>
        </table:table-row>
        <table:table-row table:style-name="TableRow378">
          <table:table-cell table:style-name="TableCell379">
            <text:p text:style-name="P380">2.1</text:p>
          </table:table-cell>
          <table:table-cell table:style-name="TableCell381">
            <text:p text:style-name="Normal"><text:span text:style-name="T382">Ar pateiktas šią paraišką papildantis ESF projektas (pavadinimas ir jo aprašyma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text:p>
          </table:table-cell>
          <table:table-cell table:style-name="TableCell392">
            <text:p text:style-name="P393">Ar<text:s/>projektas atitinka BPD priemonės tikslą?</text:p>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2.3</text:p>
          </table:table-cell>
          <table:table-cell table:style-name="TableCell403">
            <text:p text:style-name="Normal"><text:span text:style-name="T404">Ar projektas atitinka BPD priemonės bent vieną uždavinį?</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4</text:p>
          </table:table-cell>
          <table:table-cell table:style-name="TableCell414">
            <text:p text:style-name="Normal"><text:span text:style-name="T415">Ar projekte numatyta bent viena BPD priemonės remtina veikla?</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5</text:p>
          </table:table-cell>
          <table:table-cell table:style-name="TableCell425">
            <text:p text:style-name="Normal"><text:span text:style-name="T426">Ar projekto veiklos atitinka bent vieną BPD priemonės remtinų veiklų<text:s/></text:span><text:span text:style-name="T427">sritį (pagal EB reglamento 438/2001 kodu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text:p>
          </table:table-cell>
          <table:table-cell table:style-name="TableCell437">
            <text:p text:style-name="P438">Ar projektas tenkina projektų atrankos kriterijus, nurodytus BPD priede?</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7</text:p>
          </table:table-cell>
          <table:table-cell table:style-name="TableCell448">
            <text:p text:style-name="P449">Ar projektas neprieštaraus ES horizontaliesiems prioritetam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8</text:p>
          </table:table-cell>
          <table:table-cell table:style-name="TableCell459">
            <text:p text:style-name="P460">Ar projekto tikslai ir rezultatai yra aiškūs,<text:s/>pasiekiami ir išmatuojami?</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9</text:p>
          </table:table-cell>
          <table:table-cell table:style-name="TableCell470">
            <text:p text:style-name="Normal"><text:span text:style-name="T471">Ar projekto trukmė neviršija nustatytos maksimalios projekto trukmė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0.</text:p>
          </table:table-cell>
          <table:table-cell table:style-name="TableCell481">
            <text:p text:style-name="P482">Ar projekto įgyvendinimo vieta atitinka jai keliamus reikalavimu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Įvertinus preliminarias projekto paraiškas, bus</text:span><text:span text:style-name="T492"><text:s/></text:span>parengiamos išvados, ar projektas atitinka, ar neatitinka BPD priemonę „Darbo rinkos, švietimo, profesinio rengimo, mokslo ir studijų, socialinių paslaugų infrastruktūros plėtra (papildanti Europos socialinio fondo priemones)“.<text:s/></text:p>
      <text:p text:style-name="P493">Jeigu paraiškos formoje (2.9.1 grafa) nėra įvardytas šią teikiamą BPD 1.5 priemonės paraišką papildantis būsimas Europos Socialinio fondo projektas (pagal BPD 2.4 ar 2.5 priemonę), nurodant projekto pavadinimą ir atsakant į kitus lentelėje pateiktus klausimus, BPD 1.5 priemonės projektinis siūlymas bus atmetamas ir jam nebus siūloma dalyvauti kituose šios BPD 1.5 priemonės konkursuose.</text:p>
      <text:p text:style-name="P494"><text:span text:style-name="T495">Jeigu paraiška vertinimo lentelėje surenka visus „taip“, projektinis pasiūlymas bus pripažintas potencialiai tinkamu gauti paramą iš struktūrinių fond</text:span><text:span text:style-name="T496">ų pagal BPD priemonę ir šiam projektiniam siūlymui bus<text:s/></text:span>rekomenduojama dalyvauti kituose šios priemonės konkursuose. Tačiau tokia rekomendacija nereiškia, kad, pateikus pilną paraišką, parama bus suteikiama automatiškai.<text:s/></text:p>
      <text:p text:style-name="P497"><text:span text:style-name="T498">Jeigu paraiška vertinimo lentelėje<text:s/></text:span><text:span text:style-name="T499">nesurenka visų „taip“, projektinis pasiūlymas bus pripažintas netinkamu finansuoti iš struktūrinių fondų pagal BPD 1.5 priemonę ir jam bus ne</text:span>rekomenduojama dalyvauti kituose šios priemonės konkursuose.</text:p>
      <text:p text:style-name="P500">Pataisyta projektinė paraiška galės bendra tvarka dalyvauti kituose konkursuose.</text:p>
      <text:p text:style-name="P501"><text:span text:style-name="T502">Pareiškėjams,</text:span><text:s/>kurių projektai atitiks BPD priemonę „Darbo rinkos, švietimo, profesinio rengimo, mokslo ir studijų, socialinių paslaugų infrastruktūros plėtra (papildanti Europos socialinio fondo priemones)“, tačiau kurie neturės<text:s/>reikalingos projekto dokumentacijos (kaip pažymėta paraiškos 2.9.2 grafoje), bus rekomenduojama dalyvauti techninės paramos projektų rengimo konkurse.</text:p>
      <text:p text:style-name="P503"/>
      <text:p text:style-name="P504"><text:span text:style-name="T505">6</text:span><text:span text:style-name="T506">. PRIEDŲ SĄRAŠAS</text:span></text:p>
      <text:p text:style-name="P507"/>
      <text:p text:style-name="P508">1 priedas – Preliminarios paraiškos forma;<text:s/></text:p>
      <text:p text:style-name="P509">2 priedas – Preliminarus projekto biudžetas;<text:s/></text:p>
      <text:p text:style-name="P510">3 priedas – Preliminarių paraiškų pildymo vadovas.</text:p>
      <text:p text:style-name="P511">______________</text:p>
      <text:p text:style-name="P512"/>
      <text:p text:style-name="P513"/>
      <text:p text:style-name="P514"><text:span text:style-name="T515">Lietuvos Respublikos švietimo ir mokslo</text:span></text:p>
      <text:p text:style-name="P516">ministerijos Gairės preliminarių paraiškų</text:p>
      <text:p text:style-name="P517">teikėjams pagal Lietuvos Respublikos<text:s/></text:p>
      <text:p text:style-name="P518">2004–2006 m. Bendrojo programavimo</text:p>
      <text:p text:style-name="P519">dokumento 1<text:s/>prioriteto „Socialinės ir</text:p>
      <text:p text:style-name="P520">ekonomikos infrastruktūros plėtra“ 1.5</text:p>
      <text:p text:style-name="P521">priemonę „Darbo rinkos, švietimo, profesinio</text:p>
      <text:p text:style-name="P522">rengimo, mokslo ir studijų, socialinių paslaugų</text:p>
      <text:p text:style-name="P523">infrastruktūros plėtra (papildanti Europos</text:p>
      <text:p text:style-name="P524">socialinio fondo priemones)“</text:p>
      <text:p text:style-name="P525"><text:span text:style-name="T526">1</text:span><text:span text:style-name="T527"><text:s/>priedas<text:s/></text:span></text:p>
      <text:p text:style-name="P528"/>
      <text:p text:style-name="P529"><text:span text:style-name="T530">PRELIMINARIO</text:span><text:span text:style-name="T531">S PARAIŠKOS FORMA</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Paraiškos gavimo data:</text:p>
            <text:p text:style-name="P539"/>
          </table:table-cell>
          <table:table-cell table:style-name="TableCell540">
            <text:p text:style-name="P541"/>
          </table:table-cell>
        </table:table-row>
        <table:table-row table:style-name="TableRow542">
          <table:table-cell table:style-name="TableCell543">
            <text:p text:style-name="P544">Paraiškos Nr.:</text:p>
            <text:p text:style-name="P545"/>
          </table:table-cell>
          <table:table-cell table:style-name="TableCell546">
            <text:p text:style-name="P547"/>
          </table:table-cell>
        </table:table-row>
        <table:table-row table:style-name="TableRow548">
          <table:table-cell table:style-name="TableCell549">
            <text:p text:style-name="P550">Užregistravo:</text:p>
            <text:p text:style-name="P551"/>
            <text:p text:style-name="P552">(Vardas, pavardė, pareigos, parašas)</text:p>
          </table:table-cell>
          <table:table-cell table:style-name="TableCell553">
            <text:p text:style-name="P554"/>
          </table:table-cell>
        </table:table-row>
      </table:table>
      <text:p text:style-name="P555"/>
      <text:p text:style-name="P556">(pildo CPVA)</text:p>
      <text:p text:style-name="P557"/>
      <text:p text:style-name="P558"><text:span text:style-name="T559">1</text:span><text:span text:style-name="T560">. PAREIŠKĖJAS</text:span></text:p>
      <text:p text:style-name="P561"/>
      <text:p text:style-name="P562"><text:span text:style-name="T563">1.1</text:span><text:span text:style-name="T564">. Pareiškėja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
            <text:p text:style-name="P572">Pareiškėjo pavadinimas</text:p>
            <text:p text:style-name="P573"/>
          </table:table-cell>
          <table:table-cell table:style-name="TableCell574">
            <text:p text:style-name="P575"/>
          </table:table-cell>
        </table:table-row>
        <table:table-row table:style-name="TableRow576">
          <table:table-cell table:style-name="TableCell577">
            <text:p text:style-name="P578">Pareiškėjo teisinė forma<text:s/></text:p>
            <text:p text:style-name="P579"/>
            <text:p text:style-name="P580">(pagal juridinio asmens<text:s/>registracijos pažymėjimą; prie paraiškos pateikite kopiją)</text:p>
            <text:p text:style-name="P581"/>
          </table:table-cell>
          <table:table-cell table:style-name="TableCell582">
            <text:p text:style-name="P583"/>
          </table:table-cell>
        </table:table-row>
        <table:table-row table:style-name="TableRow584">
          <table:table-cell table:style-name="TableCell585">
            <text:p text:style-name="P586"/>
            <text:p text:style-name="P587">Pareiškėjo rekvizitai<text:s/></text:p>
            <text:p text:style-name="P588"/>
            <text:p text:style-name="P589">(įmonės kodas, adresas, tel. ir faks. Nr., el. p., banko rekvizitai)</text:p>
            <text:p text:style-name="P590"/>
          </table:table-cell>
          <table:table-cell table:style-name="TableCell591">
            <text:p text:style-name="P592"/>
            <text:p text:style-name="P593"/>
            <text:p text:style-name="P594"/>
            <text:p text:style-name="P595"/>
          </table:table-cell>
        </table:table-row>
        <table:table-row table:style-name="TableRow596">
          <table:table-cell table:style-name="TableCell597">
            <text:p text:style-name="P598"/>
            <text:p text:style-name="P599">Pareiškėjo veiklos rūšis (-ys)</text:p>
            <text:p text:style-name="P600">(pagal. pareiškėjo įstatus ir ekonominės veiklos rūšių<text:s/>klasifikatorių (nurodykite pagrindinę (-es) veiklą (-as), susijusią (-as) su projektu); prie paraiškos pateikite kopiją)</text:p>
            <text:p text:style-name="P601"/>
          </table:table-cell>
          <table:table-cell table:style-name="TableCell602">
            <text:p text:style-name="P603"/>
            <text:p text:style-name="P604"/>
          </table:table-cell>
        </table:table-row>
        <table:table-row table:style-name="TableRow605">
          <table:table-cell table:style-name="TableCell606">
            <text:p text:style-name="P607">Kontaktinis asmuo</text:p>
            <text:p text:style-name="P608"/>
            <text:p text:style-name="Normal"><text:span text:style-name="T609">(vardas, pavardė, pareigos,<text:s/></text:span><text:span text:style-name="T610">adresas, tel. ir faks. Nr., el. p.)</text:span></text:p>
            <text:p text:style-name="P611"/>
          </table:table-cell>
          <table:table-cell table:style-name="TableCell612">
            <text:p text:style-name="P613"/>
            <text:p text:style-name="P614"/>
          </table:table-cell>
        </table:table-row>
      </table:table>
      <text:p text:style-name="P615"/>
      <text:p text:style-name="P616"><text:span text:style-name="T617">1.2</text:span><text:span text:style-name="T618">. Pareiškėjo partneris (jeigu<text:s/></text:span><text:span text:style-name="T619">taikytina)</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Pavadinimas</text:p>
            <text:p text:style-name="P627"/>
          </table:table-cell>
          <table:table-cell table:style-name="TableCell628">
            <text:p text:style-name="P629"/>
          </table:table-cell>
        </table:table-row>
        <table:table-row table:style-name="TableRow630">
          <table:table-cell table:style-name="TableCell631">
            <text:p text:style-name="P632">Teisinė forma<text:s/></text:p>
            <text:p text:style-name="P633"/>
            <text:p text:style-name="P634">(pagal juridinio asmens registracijos pažymėjimą; prie paraiškos pateikite kopiją)</text:p>
          </table:table-cell>
          <table:table-cell table:style-name="TableCell635">
            <text:p text:style-name="P636"/>
          </table:table-cell>
        </table:table-row>
        <table:table-row table:style-name="TableRow637">
          <table:table-cell table:style-name="TableCell638">
            <text:p text:style-name="P639"/>
            <text:p text:style-name="P640">Rekvizitai<text:s/></text:p>
            <text:p text:style-name="P641"/>
            <text:p text:style-name="P642">(juridinio asmens kodas, adresas, tel. ir faks. Nr., el. p., banko rekvizitai)</text:p>
          </table:table-cell>
          <table:table-cell table:style-name="TableCell643">
            <text:p text:style-name="P644"/>
          </table:table-cell>
        </table:table-row>
        <table:table-row table:style-name="TableRow645">
          <table:table-cell table:style-name="TableCell646">
            <text:p text:style-name="P647"/>
            <text:p text:style-name="P648">Partnerio veiklos rūšis (-ys)</text:p>
            <text:p text:style-name="P649"/>
            <text:p text:style-name="P650">(pagal. pareiškėjo įstatus ir ekonominės veiklos rūšių klasifikatorių (nurodykite pagrindinę (-es) veiklą (-as), susijusią (-as) su projektu); prie paraiškos pateikite kopiją)<text:s/></text:p>
          </table:table-cell>
          <table:table-cell table:style-name="TableCell651">
            <text:p text:style-name="P652"/>
            <text:p text:style-name="P653"/>
          </table:table-cell>
        </table:table-row>
      </table:table>
      <text:p text:style-name="P654"/>
      <text:p text:style-name="P655">Pastaba. Jeigu partnerių yra daugiau negu vienas, duomenys turi būti<text:s/>pateikti apie kiekvieną partnerį atskiroje lentelėje ir pateiktos prašomos dokumentų kopijos.</text:p>
      <text:p text:style-name="P656"/>
      <text:p text:style-name="P657"><text:span text:style-name="T658">2</text:span><text:span text:style-name="T659">. PROJEKTAS</text:span></text:p>
      <text:p text:style-name="P660"/>
      <text:p text:style-name="P661"><text:span text:style-name="T662">2.1</text:span><text:span text:style-name="T663">. Projekto pavadinimas:<text:s/></text:span></text:p>
      <text:p text:style-name="P664"/>
      <text:p text:style-name="P665"><text:span text:style-name="T666">2.2</text:span><text:span text:style-name="T667">. Projekto įgyvendinimo vieta:</text:span></text:p>
      <text:p text:style-name="P668"/>
      <text:p text:style-name="P669"><text:span text:style-name="T670">a) apskritis<text:s/></text:span><text:span text:style-name="T671"><text:tab/></text:span></text:p>
      <text:p text:style-name="P672"/>
      <text:p text:style-name="P673"><text:span text:style-name="T674">b) savivaldybė<text:s/></text:span><text:span text:style-name="T675"><text:tab/></text:span></text:p>
      <text:p text:style-name="P676"/>
      <text:p text:style-name="P677"><text:span text:style-name="T678">c) <text:s/>miesto teritorija; <text:s/>kaimo vietovė<text:s/></text:span><text:span text:style-name="T679"><text:tab/></text:span></text:p>
      <text:p text:style-name="P680"/>
      <text:p text:style-name="P681"><text:span text:style-name="T682">2.3</text:span><text:span text:style-name="T683">. Projektų rezultatų geografinė aprėptis bei pasiekiamumas/prieinamumas galimiems vartotojams<text:s/></text:span></text:p>
      <text:p text:style-name="P684"/>
      <text:p text:style-name="P685">(maks. 1/2 p.)</text:p>
      <text:p text:style-name="P686"/>
      <text:p text:style-name="P687"><text:span text:style-name="T688">2.4</text:span><text:span text:style-name="T689">. Projekto įgyvendinimo trukmė:</text:span></text:p>
      <text:p text:style-name="P690"/>
      <text:p text:style-name="P691"><text:span text:style-name="T692">a) trukmė mėnesiais:<text:s/></text:span><text:span text:style-name="T693"><text:tab/></text:span><text:span text:style-name="T694">;</text:span></text:p>
      <text:p text:style-name="P695"><text:span text:style-name="T696">b) kalendorinė trukmė:<text:s/></text:span></text:p>
      <text:p text:style-name="P697"><text:span text:style-name="T698">i. p</text:span><text:span text:style-name="T699">lanuojama projekto įgyvendinimo pradžia (metai ir ketvirtis):<text:s/></text:span><text:span text:style-name="T700"><text:tab/></text:span><text:span text:style-name="T701">;</text:span></text:p>
      <text:p text:style-name="P702"><text:span text:style-name="T703">ii. planuojama projekto įgyvendinimo pabaiga (metai ir ketvirtis):<text:s/></text:span><text:span text:style-name="T704"><text:tab/></text:span><text:span text:style-name="T705">.</text:span></text:p>
      <text:p text:style-name="P706"/>
      <text:p text:style-name="P707"><text:span text:style-name="T708">2.5</text:span><text:span text:style-name="T709">. Projekto veiklos:<text:s/></text:span></text:p>
      <text:p text:style-name="P710"/>
      <text:p text:style-name="P711"><text:span text:style-name="T712">a) įvardykite, kurią (-ias) BPD priemonėje nurodytą (-as) remtiną (-as) veiklą (-as)<text:s/></text:span><text:span text:style-name="T713">numatote vykdyti:</text:span></text:p>
      <text:p text:style-name="P714"/>
      <text:p text:style-name="P715">Mokymosi visą gyvenimą infrastruktūros plėtra, ypatingą dėmesį skiriant teritorinių skirtumų mažinimui ir paslaugų prieinamumo didinimui.<text:s/></text:p>
      <text:p text:style-name="P716">Bazinės įrangos, reikalingos švietimui, profesiniam mokymui, mokslui ir studijoms atnaujinimas.</text:p>
      <text:p text:style-name="P717"><text:span text:style-name="T718">Mo</text:span><text:span text:style-name="T719">kymosi visą gyvenimą sąlygų plėtra diegiant modernias informacines technologijas.</text:span></text:p>
      <text:p text:style-name="P720">Iškritimo iš bendrojo mokymo sistemos prevencijos infrastruktūros sukūrimas.<text:s/></text:p>
      <text:p text:style-name="P721">Profesinio orientavimo, konsultavimo bazės atnaujinimas.</text:p>
      <text:p text:style-name="P722">Mokslo ir studijų institucijų infrastruktūros plėtra.</text:p>
      <text:p text:style-name="P723">Mokymosi visą gyvenimą aplinkos pritaikymas neįgaliesiems.<text:s/></text:p>
      <text:p text:style-name="P724">Neįgaliųjų profesinės bei darbinės reabilitacijos infrastruktūros plėtra.<text:s/></text:p>
      <text:p text:style-name="P725"/>
      <text:p text:style-name="P726"><text:span text:style-name="T727">b) pažymėkite numatomas vykdyti veiklas (pagal EB reglamento 438/2001 numeraciją):</text:span></text:p>
      <text:p text:style-name="P728"/>
      <text:p text:style-name="P729"><text:span text:style-name="T730">23 Švietimo ir prof</text:span><text:span text:style-name="T731">esinio mokymo sistemos pritaikymas ne tik konkretaus sektoriaus įgūdžiams ugdyti (asmenys, firmos).</text:span></text:p>
      <text:p text:style-name="P732"><text:span text:style-name="T733">41 Techninė pagalba ir novatoriški veiksmai (ERPF).</text:span></text:p>
      <text:p text:style-name="P734">113 Profesinis rengimas specializuojantis žemės ūkyje.</text:p>
      <text:p text:style-name="P735">128 Profesinis rengimas specializuojantis miškininkystėje.</text:p>
      <text:p text:style-name="P736">167 Smulkaus ir vidutinio verslo bei amatų profesinis rengimas.<text:s/></text:p>
      <text:p text:style-name="P737">174 Turizmo profesinis rengimas.<text:s/></text:p>
      <text:p text:style-name="P738">181 Tiriamieji projektai vykdomi universitetuose bei tyrimų institutuose.</text:p>
      <text:p text:style-name="P739">183 MTTPI infrastruktūra.</text:p>
      <text:p text:style-name="P740"/>
      <text:p text:style-name="P741"><text:span text:style-name="T742">2.6</text:span><text:span text:style-name="T743">. Projekto pagrindimas</text:span><text:span text:style-name="T744"><text:s/></text:span><text:span text:style-name="T745">(kuo ir kaip J</text:span><text:span text:style-name="T746">ūsų</text:span><text:span text:style-name="T747"><text:s/></text:span><text:span text:style-name="T748">projektas padės spręsti susidariusią problemą).<text:s/></text:span></text:p>
      <text:p text:style-name="P749"/>
      <text:p text:style-name="P750"><text:span text:style-name="T751">2.6.1</text:span><text:span text:style-name="T752">. Probleminės situacijos aprašymas:</text:span><text:span text:style-name="T753"><text:s/></text:span><text:span text:style-name="T754">(įvardykite problemą ir aprašykite ją, nurodydami tikslines grupes, kurioms bus skiriamas Jūsų projektas, įvardykite tikslinių grupių poreikius)</text:span></text:p>
      <text:p text:style-name="P755"/>
      <text:p text:style-name="P756">(maks. 1/2<text:s/>p.)</text:p>
      <text:p text:style-name="P757"/>
      <text:p text:style-name="P758"><text:span text:style-name="T759">2.6.2</text:span><text:span text:style-name="T760">. Projekto tikslas:</text:span></text:p>
      <text:p text:style-name="P761"/>
      <text:p text:style-name="P762">(maks. 1/2 p.)</text:p>
      <text:p text:style-name="P763"/>
      <text:p text:style-name="P764"><text:span text:style-name="T765">2.6.3</text:span><text:span text:style-name="T766">. Projekto veiklos (eiga): (įvardykite, kokias veiklas plėtosite įgyvendindami Jūsų projekto tikslą)<text:s/></text:span></text:p>
      <text:p text:style-name="P767">(maks. 1 p.)</text:p>
      <text:p text:style-name="P768"/>
      <text:p text:style-name="P769"><text:span text:style-name="T770">2.6.4</text:span><text:span text:style-name="T771"><text:s/>Laukiami projekto rezultatai:</text:span></text:p>
      <text:p text:style-name="P772">(maks. 1/2 p.)</text:p>
      <text:p text:style-name="P773"/>
      <text:p text:style-name="P774"><text:span text:style-name="T775">2.7</text:span><text:span text:style-name="T776">. Numatomas<text:s/></text:span><text:span text:style-name="T777">projekto tęstinumas: (projekto įgyvendinimas pasibaigus ES paramai)</text:span></text:p>
      <text:p text:style-name="P778"><text:span text:style-name="T779">(maks.<text:s/></text:span><text:span text:style-name="T780">1/2 p.)</text:span></text:p>
      <text:p text:style-name="P781"/>
      <text:p text:style-name="P782"><text:span text:style-name="T783">2.8</text:span><text:span text:style-name="T784">. Projekto atitikimas ES horizontaliosioms politikom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Horizontalioji politika</text:p>
          </table:table-cell>
          <table:table-cell table:style-name="TableCell793">
            <text:p text:style-name="P794">Projekto poveikis</text:p>
          </table:table-cell>
          <table:table-cell table:style-name="TableCell795">
            <text:p text:style-name="P796">Pagrindimas</text:p>
          </table:table-cell>
        </table:table-row>
        <table:table-row table:style-name="TableRow797">
          <table:table-cell table:style-name="TableCell798">
            <text:p text:style-name="P799">Lygių galimybių užtikrinimas</text:p>
            <text:p text:style-name="P800"/>
          </table:table-cell>
          <table:table-cell table:style-name="TableCell801">
            <text:p text:style-name="P802">teigiamas<text:s/></text:p>
            <text:p text:style-name="P803">neutralus</text:p>
          </table:table-cell>
          <table:table-cell table:style-name="TableCell804">
            <text:p text:style-name="P805"/>
          </table:table-cell>
        </table:table-row>
        <table:table-row table:style-name="TableRow806">
          <table:table-cell table:style-name="TableCell807">
            <text:p text:style-name="P808">Tolygi plėtra</text:p>
            <text:p text:style-name="P809"/>
          </table:table-cell>
          <table:table-cell table:style-name="TableCell810">
            <text:p text:style-name="P811">teigiamas<text:s/></text:p>
            <text:p text:style-name="P812">neutralus</text:p>
          </table:table-cell>
          <table:table-cell table:style-name="TableCell813">
            <text:p text:style-name="P814"/>
          </table:table-cell>
        </table:table-row>
        <text:soft-page-break/>
        <table:table-row table:style-name="TableRow815">
          <table:table-cell table:style-name="TableCell816">
            <text:p text:style-name="P817">Informacinė visuomenės plėtra</text:p>
            <text:p text:style-name="P818"/>
          </table:table-cell>
          <table:table-cell table:style-name="TableCell819">
            <text:p text:style-name="P820">teigiamas<text:s/></text:p>
            <text:p text:style-name="P821">neutralus</text:p>
          </table:table-cell>
          <table:table-cell table:style-name="TableCell822">
            <text:p text:style-name="P823"/>
          </table:table-cell>
        </table:table-row>
        <table:table-row table:style-name="TableRow824">
          <table:table-cell table:style-name="TableCell825">
            <text:p text:style-name="P826">Aplinkosauga<text:s/></text:p>
            <text:p text:style-name="P827"/>
          </table:table-cell>
          <table:table-cell table:style-name="TableCell828">
            <text:p text:style-name="P829">teigiamas<text:s/></text:p>
            <text:p text:style-name="P830">neutralus</text:p>
          </table:table-cell>
          <table:table-cell table:style-name="TableCell831">
            <text:p text:style-name="P832"/>
          </table:table-cell>
        </table:table-row>
      </table:table>
      <text:p text:style-name="P833"/>
      <text:p text:style-name="P834"><text:span text:style-name="T835">2.9</text:span><text:span text:style-name="T836">. Projekto parengtumas (atlikti projekto parengiamieji darbai)</text:span></text:p>
      <text:p text:style-name="P837"/>
      <text:p text:style-name="P838"><text:span text:style-name="T839">2.9.1</text:span><text:span text:style-name="T840">. Projektas, teikiamas Europos socialinio fondo</text:span><text:span text:style-name="T841"><text:s/>(ESF) paramai gauti (papildantis šią Jūsų BPD 1.5 priemonės projektinę paraišką)</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Parengiamojo darbo pavadinimas</text:p>
            <text:p text:style-name="P850">(BPD 2.4 ir 2.5 priemonės) ir sudėtinės dalys</text:p>
          </table:table-cell>
          <table:table-cell table:style-name="TableCell851">
            <text:p text:style-name="P852">Darbo ir sudėtinių dalių apibūdinimas</text:p>
          </table:table-cell>
          <table:table-cell table:style-name="TableCell853">
            <text:p text:style-name="P854">Projekto būklė<text:s/></text:p>
            <text:p text:style-name="Normal"><text:span text:style-name="T855">(atlikta/šiuo metu atliekama)</text:span></text:p>
          </table:table-cell>
        </table:table-row>
        <table:table-row table:style-name="TableRow856">
          <table:table-cell table:style-name="TableCell857">
            <text:p text:style-name="P858">1. Projekto<text:s/>pavadinimas:</text:p>
          </table:table-cell>
          <table:table-cell table:style-name="TableCell859">
            <text:p text:style-name="P860"/>
          </table:table-cell>
          <table:table-cell table:style-name="TableCell861" table:number-rows-spanned="5">
            <text:p text:style-name="P862"/>
            <text:p text:style-name="P863"/>
            <text:p text:style-name="P864"/>
          </table:table-cell>
        </table:table-row>
        <table:table-row table:style-name="TableRow865">
          <table:table-cell table:style-name="TableCell866">
            <text:p text:style-name="P867">2. Projekto tikslas:</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3. Projekto uždaviniai:</text:p>
          </table:table-cell>
          <table:table-cell table:style-name="TableCell874">
            <text:p text:style-name="P875"/>
          </table:table-cell>
          <table:covered-table-cell>
            <text:p text:style-name="P876"/>
          </table:covered-table-cell>
        </table:table-row>
        <table:table-row table:style-name="TableRow877">
          <table:table-cell table:style-name="TableCell878">
            <text:p text:style-name="P879">4. Tikslinės grupės, kurioms skirtas projektas:</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5. Numatomi projekto rezultatai:</text:p>
          </table:table-cell>
          <table:table-cell table:style-name="TableCell886">
            <text:p text:style-name="P887"/>
          </table:table-cell>
          <table:covered-table-cell>
            <text:p text:style-name="P888"/>
          </table:covered-table-cell>
        </table:table-row>
      </table:table>
      <text:p text:style-name="P889"/>
      <text:p text:style-name="P890">2.9.2. Kiti projekto parengiamieji darbai</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Parengiamojo darbo pavadinimas</text:p>
            <text:p text:style-name="P898"><text:span text:style-name="T899">(Galimybių studija<text:s/></text:span><text:span text:style-name="T900">ir/arba investicinis projektas, techninis projektas (statybos ar rekonstrukcijos ir pan. darbams), techninė specifikacija (įrangai), viešųjų pirkimų konkursinės dokumentacijos projektas)</text:span></text:p>
          </table:table-cell>
          <table:table-cell table:style-name="TableCell901">
            <text:p text:style-name="P902">Būklė<text:s/></text:p>
            <text:p text:style-name="P903">(atlikta/šiuo metu atliekama, atlikimo metai, pvz., šiuo metu<text:s/>atliekama)</text:p>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row>
      </table:table>
      <text:p text:style-name="P929"/>
      <text:p text:style-name="P930">Pastaba. Jeigu turite nurodytus dokumentus, prašome pridėti kopiją prie paraiškos.</text:p>
      <text:p text:style-name="P931"/>
      <text:p text:style-name="P932"><text:span text:style-name="T933">2.10</text:span><text:span text:style-name="T934">. Ar projektui įgyvendinti numatomi viešieji pirkimai?<text:s/></text:span></text:p>
      <text:p text:style-name="P935">taip <text:s/>ne</text:p>
      <text:p text:style-name="P936"/>
      <text:p text:style-name="P937"><text:span text:style-name="T938">2.11</text:span><text:span text:style-name="T939">. Projekto biudžetas<text:s/></text:span><text:span text:style-name="T940">(užpildyti pagal Gairių 2 priedą)</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areiškėjo pavadinimas, adresas</text:p>
          </table:table-cell>
          <table:table-cell table:style-name="TableCell948">
            <text:p text:style-name="P949"/>
            <text:p text:style-name="P950"/>
            <text:p text:style-name="P951"/>
          </table:table-cell>
        </table:table-row>
        <table:table-row table:style-name="TableRow952">
          <table:table-cell table:style-name="TableCell953">
            <text:p text:style-name="P954">Atsakingo asmens vardas, pavardė, pareigos, parašas, antspaudas</text:p>
            <text:p text:style-name="P955"/>
          </table:table-cell>
          <table:table-cell table:style-name="TableCell956">
            <text:p text:style-name="P957"/>
            <text:p text:style-name="P958"/>
            <text:p text:style-name="P959"/>
            <text:p text:style-name="P960"/>
          </table:table-cell>
        </table:table-row>
        <table:table-row table:style-name="TableRow961">
          <table:table-cell table:style-name="TableCell962">
            <text:p text:style-name="P963">Data, vieta<text:s/></text:p>
          </table:table-cell>
          <table:table-cell table:style-name="TableCell964">
            <text:p text:style-name="P965"/>
            <text:p text:style-name="P966"/>
            <text:p text:style-name="P967"/>
          </table:table-cell>
        </table:table-row>
      </table:table>
      <text:p text:style-name="P968">______________</text:p>
      <text:p text:style-name="P969"><text:span text:style-name="T970">Lietuvos Respublikos švietimo ir mokslo</text:span></text:p>
      <text:soft-page-break/>
      <text:p text:style-name="P971">ministerijos Gairės preliminarių paraiškų</text:p>
      <text:p text:style-name="P972">teikėjams pagal Lietuvos Respublikos<text:s/></text:p>
      <text:p text:style-name="P973">2004–2006 m. Bendrojo programavimo</text:p>
      <text:p text:style-name="P974">dokumento 1 prioriteto „Socialinės ir</text:p>
      <text:p text:style-name="P975">ekonomikos infrastruktūros plėtra“ 1.5</text:p>
      <text:p text:style-name="P976">priemonę „Darbo rinkos, švietimo, profesinio</text:p>
      <text:p text:style-name="P977">rengimo, mokslo ir studijų, socialinių paslaugų</text:p>
      <text:p text:style-name="P978">infrastruktūros plėtra (papildanti Europos</text:p>
      <text:p text:style-name="P979">socialinio fondo priemones)“</text:p>
      <text:p text:style-name="P980"><text:span text:style-name="T981">2</text:span><text:span text:style-name="T982"><text:s/>priedas<text:s/></text:span></text:p>
      <text:p text:style-name="P983"/>
      <text:p text:style-name="P984"><text:span text:style-name="T985">PRELIMINARUS PROJEKTO BIUDŽETAS</text:span></text:p>
      <text:p text:style-name="P986"/>
      <text:p text:style-name="P987">1 lentelė. Projekto išlaidos</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Išlaidos</text:p>
          </table:table-cell>
          <table:table-cell table:style-name="TableCell996" table:number-rows-spanned="2">
            <text:p text:style-name="P997">Bendra suma<text:s/></text:p>
            <text:p text:style-name="P998">(sk./Lt)</text:p>
          </table:table-cell>
          <table:table-cell table:style-name="TableCell999">
            <text:p text:style-name="P1000"/>
          </table:table-cell>
        </table:table-row>
        <table:table-row table:style-name="TableRow1001">
          <table:table-cell table:style-name="TableCell1002">
            <text:p text:style-name="P1003"/>
          </table:table-cell>
          <table:covered-table-cell>
            <text:p text:style-name="P1004"/>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 Nekilnojamasis turtas ir darbai<text: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1.1. Nekilnojamojo turto pirkimas</text:span><text:span text:style-name="T1024">1<text: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 Statybos ir rekonstrukcijos darba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3. Kiti darbai</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Nekilnojamasis turtas ir darbai, IŠ VISO:</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 Įranga (nauj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2.1. Autopriemonė (nurodyti – lizingas</text:span><text:span text:style-name="T1067">2</text:span><text:span text:style-name="T1068"><text:s/>ar nuom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2.2. Baldai, kompiuterinė įranga (nurodyti – pirkimas, lizingas</text:span><text:span text:style-name="T1076">2</text:span><text:span text:style-name="T1077"><text:s/>ar nuom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2.3. Kompiuterių programinė įranga (nurodyti – pirkimas, lizingas</text:span><text:span text:style-name="T1085">2</text:span><text:span text:style-name="T1086"><text:s/>ar nuom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4. Kita įrang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Įranga, IŠ VISO</text:span><text:span text:style-name="T1101">:</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 Darbo užmokestis projekto darbuotojam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 Darbuotojų darbo užmokestis (bendras skaičius/ bendra suma)<text: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2.<text:s/>Užmokestis išorės (Lietuvos ar užsienio) ekspertams (skaičius/sum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Darbo užmokestis, IŠ VISO:</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 Paslaugos ir kitos išlaidos, IŠ VISO:<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 Tiesioginės projekto išlaidos (biudžeto 1–4 dalių bendra suma), IŠ VISO:</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6. Netiesioginės<text:s/></text:span><text:span text:style-name="T1179">projekto išlaidos</text:span><text:span text:style-name="T1180">3</text:span><text:span text:style-name="T1181">(pvz., tel./faks., elektra, šildymas ir pan.), IŠ VISO:</text:span></text:p>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7. PROJEKTO IŠLAIDOS, IŠ VISO:<text:s/></text:p>
            <text:p text:style-name="P1194">(biudžeto 5 ir 6 dalių bendra suma)</text:p>
            <text:p text:style-name="P1195"/>
            <text:p text:style-name="P1196">IŠ JŲ PVM:</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
            <text:p text:style-name="Normal"><text:span text:style-name="T1204">1<text:s/></text:span><text:span text:style-name="T1205">Šios išlaidos turi būti tiesiogiai susijusios su projekto tikslų įgyvendinimu ir negali<text:s/></text:span><text:span text:style-name="T1206">sudaryti daugiau kaip 10 proc. bendros projekto tinkamų išlaidų sumos, o pirkimo kaina negali viršyti rinkos kainos. Įsigyto turto paskirties (pritaikius jį projekto tikslams) negalima keisti 10 metų pasibaigus projektui.</text:span></text:p>
          </table:table-cell>
          <table:covered-table-cell/>
          <table:table-cell>
            <text:p text:style-name="Normal"/>
          </table:table-cell>
        </table:table-row>
        <table:table-row table:style-name="TableRow1207">
          <table:table-cell table:style-name="TableCell1208" table:number-columns-spanned="2">
            <text:p text:style-name="P1209"/>
            <text:p text:style-name="Normal"><text:span text:style-name="T1210">2<text:s/></text:span><text:span text:style-name="T1211">(a) Jei lizingo sutartyje numa</text:span><text:span text:style-name="T1212">tytas turto išpirkimas (finansinis lizingas) arba nustatyta minimali lizingo trukmė, prilygstanti lizinguojamo turto naudingumo laikotarpiui, atlygintinos lizingo išlaidos negali viršyti lizinguojamo turto rinkos vertės. Kitos lizingo išlaidos (pvz., mokes</text:span><text:span text:style-name="T1213">čiai, lizingo teikėjo marža, palūkanų perfinansavimo išlaidos, netiesioginės išlaidos, draudimo išlaidos ir t. t.) nėra atlygintinos. Jeigu lizingo sutarties trukmė viršija projekto išlaidų tinkamumo laikotarpio trukmę, atlygintinos yra tik lizingo įmokos,</text:span><text:span text:style-name="T1214"><text:s/>patirtos iki projekto išlaidų tinkamumo periodo pabaigos. (b) Jeigu lizingo sutartyje nenumatytas turto išpirkimas (veiklos lizingas) arba nustatyta lizingo trukmė yra trumpesnė už lizinguojamo turto naudingumo laikotarpį, lizingo išlaidos bus atlyginamos</text:span><text:span text:style-name="T1215"><text:s/>proporcingai projekto išlaidų tinkamumo laikotarpiui. Tačiau tokiu atveju lizingo mokėtojas privalės pagrįsti, kad įrangos lizingas buvo efektyviausias (pigiausias) būdas pasinaudoti ta įranga; paaiškėjus, kad alternatyvaus būdo (pvz., įrangos nuomos) išl</text:span><text:span text:style-name="T1216">aidos būtų buvusios mažesnės, lizingo ir nuomos išlaidų skirtumas turi būti atimamas iš atlygintinų išlaidų sumos.</text:span></text:p>
            <text:p text:style-name="P1217"/>
            <text:p text:style-name="Normal"><text:span text:style-name="T1218">3</text:span><text:span text:style-name="T1219"><text:s/>Šios išlaidos privalo būti realios ir susijusios su projekto įgyvendinimu, apskaičiuotos proporcingai projektui, vadovaujantis pagrįstu, s</text:span><text:span text:style-name="T1220">ąžiningu ir objektyviu metodu. Jos negali viršyti 7 proc. tiesioginių projekto išlaidų bendros sumos.</text:span></text:p>
          </table:table-cell>
          <table:covered-table-cell/>
          <table:table-cell>
            <text:p text:style-name="Normal"/>
          </table:table-cell>
        </table:table-row>
        <table:table-row table:style-name="TableRow1221">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columns-spanned="2">
            <text:p text:style-name="P1226"/>
            <text:p text:style-name="P1227">Paraiškos teikėjo parašas _____________________________________ A. V.</text:p>
          </table:table-cell>
          <table:covered-table-cell/>
          <table:table-cell>
            <text:p text:style-name="P1227"/>
          </table:table-cell>
        </table:table-row>
      </table:table>
      <text:p text:style-name="P1228"/>
      <text:p text:style-name="P1229">2 lentelė. Numatomi finansavimo šaltiniai</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Šaltinis</text:p>
          </table:table-cell>
          <table:table-cell table:style-name="TableCell1238">
            <text:p text:style-name="P1239">Suma, Lt</text:p>
          </table:table-cell>
          <table:table-cell table:style-name="TableCell1240">
            <text:p text:style-name="P1241">Dalis nuo bendros<text:s/>projekto vertės, %</text:p>
          </table:table-cell>
        </table:table-row>
        <table:table-row table:style-name="TableRow1242">
          <table:table-cell table:style-name="TableCell1243">
            <text:p text:style-name="P1244">1. Paramos lėšos<text: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 Pareiškėjo įnaša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 Nuosavos lėšos (pagal Gairių 2.1 p.),</text:p>
            <text:p text:style-name="P1259">išskyrus skolintas lėš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2. Skolintos lėšo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 Partnerių įnaš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1. partneris 1</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2. partneris 2</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 partneris 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s/>Tiesioginės pajamos iš projekto</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ENDRA PROJEKTO VERTĖ:</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Š JŲ PVM:</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
            <text:p text:style-name="P1330">Pareiškėjo parašas _______________________________ A. V.</text:p>
          </table:table-cell>
          <table:covered-table-cell/>
          <table:table-cell table:style-name="TableCell1331">
            <text:p text:style-name="P1332"/>
          </table:table-cell>
        </table:table-row>
      </table:table>
      <text:p text:style-name="P1333">______________</text:p>
      <text:soft-page-break/>
      <text:p text:style-name="P1334">Lietuvos Respublikos švietimo ir mokslo</text:p>
      <text:p text:style-name="P1335">ministerijos Gairės preliminarių paraiškų</text:p>
      <text:p text:style-name="P1336">teikėjams pagal Lietuvos Respublikos<text:s/></text:p>
      <text:p text:style-name="P1337">2004–2006 m. Bendrojo programavimo</text:p>
      <text:p text:style-name="P1338">dokumento 1 prioriteto „Socialinės ir</text:p>
      <text:p text:style-name="P1339">ekonomikos infrastruktūros plėtra“ 1.5</text:p>
      <text:p text:style-name="P1340">priemonę „Darbo rinkos, švietimo, profesinio</text:p>
      <text:p text:style-name="P1341">rengimo, mokslo ir studijų, socialinių paslaugų</text:p>
      <text:p text:style-name="P1342">infrastruktūros plėtra (papildanti Europos</text:p>
      <text:p text:style-name="P1343">socialinio fondo priemonė)“</text:p>
      <text:p text:style-name="P1344"><text:span text:style-name="T1345">3</text:span><text:span text:style-name="T1346"><text:s/>priedas<text:s/></text:span></text:p>
      <text:p text:style-name="P1347"/>
      <text:p text:style-name="P1348"><text:span text:style-name="T1349">PRELIMINARIŲ PARAIŠKŲ PILDYMO VADOVAS</text:span></text:p>
      <text:p text:style-name="P1350"/>
      <text:p text:style-name="P1351">1. BENDROJI DALIS</text:p>
      <text:p text:style-name="P1352"/>
      <text:p text:style-name="P1353">Projekto planus ir jų argumentaciją surašykite į preliminarios paraiškos formą. Ją galite rasti internete adresu:<text:s/><text:span text:style-name="T1354">http://www.smm.lt</text:span><text:s/>skyrelyje „ES parama“.<text:s/><text:span text:style-name="T1355">Paraiškos formą pildykite lietuvių kalba</text:span>.</text:p>
      <text:p text:style-name="P1356"/>
      <text:p text:style-name="P1357"><text:span text:style-name="T1358">1.1</text:span><text:span text:style-name="T1359">. PAREIŠKĖJAS</text:span></text:p>
      <text:p text:style-name="P1360"/>
      <text:p text:style-name="P1361">Paraiškas gali teikti:<text:s/></text:p>
      <text:p text:style-name="P1362">- viešojo administravimo institucijos.</text:p>
      <text:p text:style-name="P1363">- valstybės ir savivaldybių įstaigos.</text:p>
      <text:p text:style-name="P1364">- valstybės ir savivaldybių įsteigtos švietimo, profesinio mokymo, mokslo ir studijų institucijos.<text:s/></text:p>
      <text:p text:style-name="P1365">- valstybės Mokslo ir studijų ekspertinės institucijos.</text:p>
      <text:p text:style-name="P1366">- valstybės ir savivaldybių įsteigtos profesinio informavimo, orientavimo ir konsultavimo institucijos.<text:s/></text:p>
      <text:p text:style-name="P1367">- profesinio rengimo ir studijų kokybės vertinimo centrai.<text:s/></text:p>
      <text:p text:style-name="P1368"/>
      <text:p text:style-name="P1369">Jeigu pareiškėjas atitinka nustatytus reikalavimus (Gairių 2 skyrius), preliminarioje paraiškoje užpildoma pareiškėją apibūdinanti informacija: būtina teisingai pateikti visus prašomus rekvizitus, įskaitant ir banko adresą; pagal įstatus nurodyti pareiškėjo pagrindinę (-es) veiklos (-ų) rūšį (-is), konkrečiai susijusią (-ias) su inicijuojamu projektu; prie kiekvienos paraiškos pridėti prašomas dokumentų kopijas (notaro patvirtinimo nereikia).</text:p>
      <text:p text:style-name="P1370"/>
      <text:p text:style-name="P1371">Kontaktiniu asmeniu reikia įvardyti numatomą projekto vadovą arba kitą su būsimu projektu tiesiogiai susijusį ir apie rengiamą projektą geriausiai informuotą asmenį.<text:s/></text:p>
      <text:p text:style-name="P1372"/>
      <text:p text:style-name="P1373"><text:span text:style-name="T1374">1.2</text:span><text:span text:style-name="T1375">. PAREIŠKĖJO PARTNERIS</text:span></text:p>
      <text:p text:style-name="P1376"/>
      <text:p text:style-name="P1377">Jeigu pareiškėjas planuoja įgyvendinti projektą ne vienas, o<text:s/>su partneriais, preliminarios paraiškos formoje būtina pateikti informaciją apie projekto partnerį. Jeigu projekte partnerių yra daugiau negu vienas, duomenys turi būti pateikti apie kiekvieną partnerį atskiroje lentelėje, kurią pildo pareiškėjas. Projekto partneriai turi tenkinti tuos pačius reikalavimus kaip ir preliminarios paraiškos pareiškėjai.<text:s/></text:p>
      <text:p text:style-name="P1378"/>
      <text:p text:style-name="P1379"><text:span text:style-name="T1380">2</text:span><text:span text:style-name="T1381">. PROJEKTAS</text:span></text:p>
      <text:p text:style-name="P1382"/>
      <text:soft-page-break/>
      <text:p text:style-name="P1383">Rengiant projektą, pirmiausia reikia pasirinkti projekto<text:s/><text:span text:style-name="T1384">temą, veiklą ir tikslą. Būtina atidžiai susipažinti su<text:s/></text:span>BPD 1 prioriteto ir 1.5 priemonės „Darbo rinkos, švietimo, profesinio rengimo, mokslo ir studijų, socialinių paslaugų infrastruktūros plėtra (papildanti Europos socialinio fondo priemones)“ tikslais, išanalizuoti, ar Jūsų teikiamo projekto tikslai atitinka prioriteto ir priemones tikslus, ar patenka į 1.5 priemonės remiamas veiklas (žr. minėtus dokumentus internete ir Gairių 1.2.1, 1.2.2 ir 3.1 punktus).</text:p>
      <text:p text:style-name="P1385"/>
      <text:p text:style-name="P1386"><text:span text:style-name="T1387">2.1</text:span><text:span text:style-name="T1388">. PROJEKTO PAVADINIMAS</text:span></text:p>
      <text:p text:style-name="P1389"/>
      <text:p text:style-name="P1390">Projekto pavadinimas turėtų būti trumpas, konkretus ir aiškus, apibūdinantis projekto esmę.<text:s/></text:p>
      <text:p text:style-name="P1391"/>
      <text:p text:style-name="P1392"><text:span text:style-name="T1393">2.2</text:span><text:span text:style-name="T1394">. PROJEKTO ĮGYVENDINIMO VIETA</text:span></text:p>
      <text:p text:style-name="P1395"/>
      <text:p text:style-name="P1396">Projektų įgyvendinimo vieta turi būti detalizuota, konkrečiai įvardijant, kur projektas bus vykdomas, t. y. nurodant: apskritį, savivaldybę, miesto ar kaimo vietovės pavadinimą.</text:p>
      <text:p text:style-name="P1397"/>
      <text:p text:style-name="P1398">2.3. PROJEKTO REZULTATŲ GEOGRAFINĖ<text:s/>APRĖPTIS BEI PASIEKIAMUMAS/ PRIEINAMUMAS GALIMIEMS VARTOTOJAMS</text:p>
      <text:p text:style-name="P1399"/>
      <text:p text:style-name="P1400">Ruošiant projektą, būtina aprašyti projekto rezultatų geografinę aprėptį, t. y. kaip plačiai visos Lietuvos ar atskirų jos administracinių-teritorinių vienetų (vieno ar kelių) ribose turės įtakos Jūsų projekto rezultatai, ir preliminariai įvertinti šių rezultatų prieinamumo galimybes galimiems vartotojams.</text:p>
      <text:p text:style-name="P1401"/>
      <text:p text:style-name="P1402"><text:span text:style-name="T1403">2.4</text:span><text:span text:style-name="T1404">. PROJEKTO ĮGYVENDINIMO TRUKMĖ</text:span></text:p>
      <text:p text:style-name="P1405"/>
      <text:p text:style-name="P1406">Pildant preliminarią projekto paraišką, tiksliai įvardyti projekto įgyvendinimo trukmę yra sunku, nes nėra aišku, į kokį kvietimą teikti paraiškas projektas pretenduoja. Visais atvejais projekto trukmė negali būti ilgesnė negu 3 metai, tačiau projektas turi pasibaigti ne vėliau kaip 2008 m. kovo 1 d. Taip pat, planuojant projekto įgyvendinimo trukmę, rekomenduojama konkretizuoti, nurodant trukmę mėnesiais bei planuojamą projekto įgyvendinimo pradžią ir pabaigą.<text:s/></text:p>
      <text:p text:style-name="P1407">Rašydami planuojamą projekto pradžią ir pabaigą atkreipkite dėmesį į aplinkybę, ar turite reikiamą projekto dokumentaciją: galimybių studiją ir/ar investicinį projektą (techninis projektas statybos, rekonstrukcijos ir pan. darbams; techninė specifikacija įrangai; viešųjų pirkimų konkursinės dokumentacijos projektas). Jeigu neturite parengtos projekto dokumentacijos, pildydami projekto pradžią įrašykite datą, kai galėsite pradėti vykdyti projektą jau turėdami visą reikiamą dokumentaciją (neturint dokumentacijos projekto pradžia nusikelia nuo pusės iki<text:s/>vienerių metų).</text:p>
      <text:p text:style-name="P1408"/>
      <text:p text:style-name="P1409"><text:span text:style-name="T1410">2.5</text:span><text:span text:style-name="T1411">. PROJEKTO VEIKLOS</text:span></text:p>
      <text:p text:style-name="P1412"/>
      <text:p text:style-name="P1413">Rengiamas projektas turėtų atitikti tik vieną iš BPD priemonės remtinų veiklų, išvardytų Gairių 1.2.2 punkte, kurią (-ias) būtina konkrečiai įvardyti. Taip pat, pildant paraišką, būtina pažymėti projekte numatomas vykdyti veiklas pagal EB reglamento 438/2001 numeraciją. Šį reglamentą, kaip ir kitus, nurodytus Gairėse, galite rasti adresu:<text:s/><text:span text:style-name="T1414">http://www.smm.lt</text:span><text:s/>skyrelyje „ES parama“.<text:s/></text:p>
      <text:p text:style-name="P1415"/>
      <text:p text:style-name="P1416"><text:span text:style-name="T1417">2.6</text:span><text:span text:style-name="T1418">. PROJEKTO PAGRINDIMAS</text:span></text:p>
      <text:p text:style-name="P1419"/>
      <text:p text:style-name="P1420">Šioje paraiškos dalyje argumentuotai pagrįskite projekto būtinybę, naudą, konkrečius tikslus, projektų rezultatų geografinės aprėpties reikšmę, rezultatų pasiekiamumą vartotojams šalies ir regioniniu mastu, vartotojų ar tikslines grupes, kurie naudosis Jūsų projekto rezultatais, ar<text:s/><text:soft-page-break/>tikslines grupes, kurias įtakos Jūsų projektas, kuo ir kaip Jūsų projektas padės spręsti BPD 1 prioriteto ir 1.5 priemonės keliamus tikslus, konkretų uždavinį ir remtiną veiklą. Pagrįsdami projektą, atkreipkite dėmesį į tai, kad, skiriant paramą, prioritetas bus teikiamas tiems projektams, kurie:</text:p>
      <text:p text:style-name="P1421">- prisidės prie tolygios regionų plėtros;</text:p>
      <text:p text:style-name="P1422">- projekto pareiškėjas įneš dalį savo lėšų, reikalingų projektui įgyvendinti;</text:p>
      <text:p text:style-name="P1423">- turės tinkamus administracinius pajėgumus, reikalingus projektui įgyvendininti;</text:p>
      <text:p text:style-name="P1424">- sukurs paslaugas/produktus, kurie bus prieinami ir naudingi didelei gyventojų daliai;</text:p>
      <text:p text:style-name="P1425">- projektams, kurie efektyviai panaudos abiejų fondų – Europos socialinio fondo ir ERPF – paramą.<text:s/></text:p>
      <text:p text:style-name="P1426"/>
      <text:p text:style-name="P1427"><text:span text:style-name="T1428">2.6.1</text:span><text:span text:style-name="T1429">. PROBLEMINĖS SITUACIJOS APRAŠYMAS</text:span></text:p>
      <text:p text:style-name="P1430"/>
      <text:p text:style-name="P1431">Įvardykite problemą, detaliai aprašykite probleminę situaciją,<text:s/>nurodykite, kaip šią problemą jūs mėginsite spręsti įgyvendindami Jūsų projektą, kokias priemones bei metodus taikysite problemos sprendimo procese, ir t. t.</text:p>
      <text:p text:style-name="P1432"/>
      <text:p text:style-name="P1433"><text:span text:style-name="T1434">2.6.2</text:span><text:span text:style-name="T1435">. PROJEKTO TIKSLAS</text:span></text:p>
      <text:p text:style-name="P1436"/>
      <text:p text:style-name="P1437">Kaip jau buvo minėta, projekto tikslas turi atitikti BPD 1<text:s/>prioriteto tikslą ir BPD 1.5 priemonės bendrąjį tikslą bei vykdyti vieną iš priemonės remtinų veiklų. Projekto tikslas turi būti formuluojamas glaustai, aiškiai apibrėžiant pagrindinę projekto idėją.</text:p>
      <text:p text:style-name="P1438"/>
      <text:p text:style-name="P1439"><text:span text:style-name="T1440">2.6.3</text:span><text:span text:style-name="T1441">. PROJEKTO VEIKLOS (EIGA)</text:span></text:p>
      <text:p text:style-name="P1442"/>
      <text:p text:style-name="P1443">Suskirstykite projekto eigą į konkrečius etapus, kurie atspindėtų, ar projekto veikla yra detaliai apgalvota, ir t. t. Projekto veiklos planas turėtų apimti visas veiklos rūšis įgyvendinant Jūsų pasirinktą BPD 1.5 priemonės veiklą, partnerių įsipareigojimus, užtikrinti ilgalaikį projekto rezultatų panaudojimą ir sklaidą.</text:p>
      <text:p text:style-name="P1444"/>
      <text:p text:style-name="P1445"><text:span text:style-name="T1446">2.6.4</text:span><text:span text:style-name="T1447">. LAUKIAMI PROJEKTO REZULTATAI</text:span></text:p>
      <text:p text:style-name="P1448"/>
      <text:p text:style-name="P1449">Aprašykite konkrečius projekto rezultatus, aiškiai nurodydami jų kiekybinę išraišką, numatytus vartotojus, įtaką ir svarbą nacionaliniu ar regioniniu lygiu bei pritaikymo galimybes.</text:p>
      <text:p text:style-name="P1450"/>
      <text:p text:style-name="P1451">2.7. NUMATOMAS PROJEKTO TĘSTINUMAS</text:p>
      <text:p text:style-name="P1452"/>
      <text:p text:style-name="P1453">Parašykite, kokia veikla bus vystoma toliau, pasibaigus Jūsų projektui, kaip numatoma toliau panaudoti pastatytus ar rekonstruotus pastatus, įsigytą įrangą, informacines technologijas ir pan.<text:s/></text:p>
      <text:p text:style-name="P1454"/>
      <text:p text:style-name="P1455">2.8. REIKALAVIMAS ATITIKTI ES HORIZONTALIĄSIAS POLITIKAS</text:p>
      <text:p text:style-name="P1456"/>
      <text:p text:style-name="P1457">Inicijuojamas projektas turi neprieštarauti BPD nurodytoms horizontaliosioms politikoms (horizontaliems prioritetams), t. y. informacinei visuomenės plėtrai, tolygiai plėtrai ir lygių galimybių užtikrinimui.<text:s/></text:p>
      <text:p text:style-name="P1458"/>
      <text:p text:style-name="P1459">2.9. PROJEKTO PARENGTUMAS (ATLIKTI PROJEKTO PARENGIAMIEJI DARBAI)</text:p>
      <text:p text:style-name="P1460"/>
      <text:p text:style-name="P1461">Šioje paraiškos dalyje būtina užpildyti 2.9.1 grafoje pateiktą lentelę ir įvardyti rengiamą BPD 2 prioriteto 2.4 ar 2.5 priemonės projektą, papildantį šią paraišką,<text:s/>atsakyti į lentelėje pateiktus klausimus. Pildydami grafoje 2.9.2 esančią lentelę, nurodykite, kokioje stadijoje yra Jūsų būsimo<text:s/><text:soft-page-break/>projekto dokumentacija – galimybių studija, investicinis projektas, techninis projektas, techninė specifikacija ir viešųjų pirkimų konkursinės dokumentacijos projektas – turite, neturite, yra rengiama ir pan.. Jeigu kokius dokumentus turite parengtus, pridėkite juos liudijančių dokumentų (galimybių studijų, investicinių ir techninių projektų, viešųjų pirkimų konkursinės dokumentacijos ir kt.) kopijas. Identifikuokite ESF projekto parengimo būklę (2.9.1 grafa), kitų parengiamųjų darbų būklę (2.9.2 grafa), pvz., atlikta, šiuo metu atliekama; nurodykite atlikimo metus.</text:p>
      <text:p text:style-name="P1462"/>
      <text:p text:style-name="P1463">2.10. AR PROJEKTUI ĮGYVENDINTI NUMATOMI VIEŠIEJI PIRKIMAI</text:p>
      <text:p text:style-name="P1464"/>
      <text:p text:style-name="P1465">Numatant projekto įgyvendinimo eigą, būtina nurodyti, ar projekto metu bus vykdomi viešieji pirkimai pagal Lietuvos Respublikos viešųjų pirkimų įstatymą, ar ne. Šios paraiškos dalies konkretizuoti nereikia.<text:s/></text:p>
      <text:p text:style-name="P1466"/>
      <text:p text:style-name="P1467">2.11. PRELIMINARUS PROJEKTO BIUDŽETAS</text:p>
      <text:p text:style-name="P1468"/>
      <text:p text:style-name="P1469">Projekto išlaidas užpildykite pagal 2 priede pateiktas formas. Pildydami atidžiai perskaitykite, ko iš Jūsų prašoma, ir įvertinkite pagal planuojamo projekto išlaidas.<text:s/></text:p>
      <text:p text:style-name="P1470">Nebus leidžiama pirkti žemės, automobilių ir naudotos įrangos iš lėšų, kurias kompensuos ES, t. y. šias išlaidas, jeigu tokių numatote, turėsite finansuoti savo lėšomis.</text:p>
      <text:p text:style-name="P1471">Universitetai ir valstybės mokslinių tyrimų įstaigos (žr. naują Mokslo ir studijų įstatymo redakciją, 2002 m. spalio 1 d.) turi planuoti 3–5% savo indėlį į projekto tinkamas išlaidas, kurias gali sudaryti piniginės lėšos ir/ar įnašas natūra (in kind). Turimų pastatų, kaip įnašo natūra, vertė skaičiuojama tik tuo atveju, jeigu pareiškėjas arba jo partneris skiria projektui jiems priklausantį atskirą pastatą (pastato paskirties negalima keisti ir pastato atsiimti institucijos reikmėms 10 metų projektui pasibaigus). Pastato vertė turi būti įvertinta nepriklausomų ekspertų. Patalpų, esančių pastato viduje, vertė nėra skaičiuojama kaip įnašas natūra.</text:p>
      <text:p text:style-name="P1472">2 priedo 1 lentelėje nurodytų išlaidų kategorijų pavyzdžiai:</text:p>
      <text:p text:style-name="P1473"><text:span text:style-name="T1474">Nekilnojamasis turtas ir darbai – l</text:span>eidžiama planuoti įsigyjamo nekilnojamojo turto vertę 10% tinkamų projekto išlaidų sumos. Nurodykite darbų, kuriuos numatote atlikti, planuojamą vertę.<text:s/></text:p>
      <text:p text:style-name="P1475"><text:span text:style-name="T1476">Įranga (nauja)</text:span><text:span text:style-name="T1477"><text:s/></text:span>– nurodote, kokią naują įrangą įsigyjate.</text:p>
      <text:p text:style-name="P1478">Darbo užmokestis – nurodote skaičių numatomų darbuotojų (administracinis, techninis ir pagalbinis personalas) pagal išvardytas kategorijas ir bendrą jiems planuojamą atlyginimo sumą, įskaičiuojant SODROS mokesčius. Lietuvos ir užsienio ekspertų, dirbančių projekte, bendras skaičius ir jų atlyginimai (įskaičiuojant SODROS mokesčius) pateikiami atskiroje 3.2 grafoje.<text:s/></text:p>
      <text:p text:style-name="P1479">Paslaugos ir kitos išlaidos<text:span text:style-name="T1480"><text:s/>–</text:span><text:s/>nurodote planuojamas paslaugas (audito, vertimo, finansinės paslaugos ir mokesčiai, teisinės paslaugos ir mokesčiai, kitos paslaugos, pvz., notaro ir pan.) bei kitas išlaidas (viešumo ir informavimo, biuro ir pan.).<text:s/></text:p>
      <text:p text:style-name="P1481"><text:span text:style-name="T1482">Netiesioginės projekto išlaidos</text:span><text:s/>– telefonas, faksas, elektra, šildymas ir kt. neturi viršyti 7% tiesioginių projekto išlaidų bendros sumos.</text:p>
      <text:p text:style-name="P1483"/>
      <text:p text:style-name="P1484">Pildant 2 projekto išlaidų lentelę, nurodykite pagal joje pateiktas finansavimo šaltinių kategorijas numatomų finansavimo šaltinių sumas, jų dalį (procentais) nuo bendros projekto vertės ir bendrą projekto vertę. Šioje lentelėje neskaičiuojamos netinkamos lėšos (t. y. tos, kurių nekompensuos ES).<text:s/></text:p>
      <text:p text:style-name="P1485"/>
      <text:p text:style-name="P1486">Paramos lėšos – suprantama kaip ES ir nacionalinio biudžeto, t. y. visa tinkamų projekto išlaidų, suma.</text:p>
      <text:p text:style-name="P1487"/>
      <text:p text:style-name="P1488">Paraišką pasirašo institucijos vadovas.</text:p>
      <text:p text:style-name="P1489"/>
      <text:p text:style-name="P1490">UŽPILDYTĄ PARAIŠKĄ IR DVI JOS KOPIJAS SIŲSKITE ADRESU:</text:p>
      <text:p text:style-name="P1491"/>
      <table:table table:style-name="Table1492">
        <table:table-columns>
          <table:table-column table:style-name="TableColumn1493"/>
        </table:table-columns>
        <table:table-row table:style-name="TableRow1494">
          <table:table-cell table:style-name="TableCell1495">
            <text:soft-page-break/>
            <text:p text:style-name="P1496"><text:span text:style-name="T1497">Centrinė projektų valdymo agentūra</text:span></text:p>
          </table:table-cell>
        </table:table-row>
        <table:table-row table:style-name="TableRow1498">
          <table:table-cell table:style-name="TableCell1499">
            <text:p text:style-name="P1500">J. Tumo-Vaižganto g. 8A/2</text:p>
            <text:p text:style-name="P1501">LT-2600 Vilnius, Lietuva</text:p>
          </table:table-cell>
        </table:table-row>
      </table:table>
      <text:p text:style-name="P1502"/>
      <text:p text:style-name="P1503">PAPILDOMA INFORMACIJA</text:p>
      <text:p text:style-name="P1504"/>
      <text:p text:style-name="P1505">Rengiant paraišką, būtina susipažinti su dokumentais, kurie yra pateikti Gairėse. Visą informaciją galite rasti ŠMM interneto svetainėje adresu:<text:s/><text:span text:style-name="T1506">www.smm.lt</text:span>.<text:s/></text:p>
      <text:p text:style-name="P15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31:00Z</meta:creation-date>
    <dc:date>2015-10-03T22:31:00Z</dc:date>
    <meta:template xlink:href="Normal" xlink:type="simple"/>
    <meta:editing-cycles>2</meta:editing-cycles>
    <meta:editing-duration>PT0S</meta:editing-duration>
    <meta:document-statistic meta:page-count="20" meta:paragraph-count="546" meta:word-count="5247" meta:character-count="42641" meta:row-count="1355" meta:non-whitespace-character-count="37940"/>
  </office:meta>
</office:document-meta>
</file>