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TableColumn25" style:family="table-column">
      <style:table-column-properties style:column-width="4.9916in"/>
    </style:style>
    <style:style style:name="TableColumn26" style:family="table-column">
      <style:table-column-properties style:column-width="1.3069in"/>
    </style:style>
    <style:style style:name="Table24" style:family="table">
      <style:table-properties style:width="6.298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3937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3937in"/>
    </style:style>
    <style:style style:name="TableColumn34" style:family="table-column">
      <style:table-column-properties style:column-width="4.9916in"/>
    </style:style>
    <style:style style:name="TableColumn35" style:family="table-column">
      <style:table-column-properties style:column-width="1.3069in"/>
    </style:style>
    <style:style style:name="Table33" style:family="table">
      <style:table-properties style:width="6.298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3937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TableColumn49" style:family="table-column">
      <style:table-column-properties style:column-width="4.9916in"/>
    </style:style>
    <style:style style:name="TableColumn50" style:family="table-column">
      <style:table-column-properties style:column-width="1.3069in"/>
    </style:style>
    <style:style style:name="Table48" style:family="table">
      <style:table-properties style:width="6.2986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3937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3937in"/>
    </style:style>
    <style:style style:name="TableColumn58" style:family="table-column">
      <style:table-column-properties style:column-width="4.9916in"/>
    </style:style>
    <style:style style:name="TableColumn59" style:family="table-column">
      <style:table-column-properties style:column-width="1.3069in"/>
    </style:style>
    <style:style style:name="Table57" style:family="table">
      <style:table-properties style:width="6.298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3937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3937in"/>
    </style:style>
    <style:style style:name="TableColumn67" style:family="table-column">
      <style:table-column-properties style:column-width="4.9916in"/>
    </style:style>
    <style:style style:name="TableColumn68" style:family="table-column">
      <style:table-column-properties style:column-width="1.3069in"/>
    </style:style>
    <style:style style:name="Table66" style:family="table">
      <style:table-properties style:width="6.2986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3937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text-indent="0.3937in"/>
    </style:style>
    <style:style style:name="TableColumn76" style:family="table-column">
      <style:table-column-properties style:column-width="4.9916in"/>
    </style:style>
    <style:style style:name="TableColumn77" style:family="table-column">
      <style:table-column-properties style:column-width="1.3069in"/>
    </style:style>
    <style:style style:name="Table75" style:family="table">
      <style:table-properties style:width="6.2986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3937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fo:text-indent="0.3937in"/>
    </style:style>
    <style:style style:name="TableColumn85" style:family="table-column">
      <style:table-column-properties style:column-width="4.9916in"/>
    </style:style>
    <style:style style:name="TableColumn86" style:family="table-column">
      <style:table-column-properties style:column-width="1.3069in"/>
    </style:style>
    <style:style style:name="Table84" style:family="table">
      <style:table-properties style:width="6.2986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3937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 fo:text-indent="0.3937in"/>
    </style:style>
    <style:style style:name="TableColumn94" style:family="table-column">
      <style:table-column-properties style:column-width="4.9916in"/>
    </style:style>
    <style:style style:name="TableColumn95" style:family="table-column">
      <style:table-column-properties style:column-width="1.3069in"/>
    </style:style>
    <style:style style:name="Table93" style:family="table">
      <style:table-properties style:width="6.2986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3937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P104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105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1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INIO SOCIALINIO DRAUDIMO FONDO BIUDŽETO 2009 METŲ RODIKLIŲ PATVIRTINIMO ĮSTATYMO 3 STRAIPSNIO BEI 1 IR 2 PRIEDĖLIŲ PAKEITIMO ĮSTATYMAS</text:span></text:p>
      <text:p text:style-name="P4"/>
      <text:p text:style-name="P5">2009 m. balandžio 28 d. Nr. XI-231</text:p>
      <text:p text:style-name="P6">Vilnius</text:p>
      <text:p text:style-name="P7"/>
      <text:p text:style-name="P8">(Žin., 2008,<text:s/>Nr.<text:s/><text:a xlink:href="https://www.e-tar.lt/portal/lt/legalAct/TAR.E10919A79385" office:target-frame-name="_blank" xlink:show="new"><text:span text:style-name="T9">149-5998</text:span></text:a>; 2009, Nr.<text:s/><text:a xlink:href="https://www.e-tar.lt/portal/lt/legalAct/TAR.ECA4A8C2EB88" office:target-frame-name="_blank" xlink:show="new"><text:span text:style-name="T10">25-974</text:span></text:a>)</text:p>
      <text:p text:style-name="P11"/>
      <text:p text:style-name="P12"><text:span text:style-name="T13">1</text:span><text:s/><text:span text:style-name="T14">straipsnis.<text:s/></text:span><text:span text:style-name="T15">3 straipsnio 11 dalies pakeitimas</text:span></text:p>
      <text:p text:style-name="P16">Pakeisti 3 straipsnio 11 dalį ir ją išdėstyti taip:</text:p>
      <text:p text:style-name="P17">„11. Patvirtinti apdraustųjų asmenų, dalyvaujančių pensijų kaupime, valstybinio pensijų socialinio draudimo įmokos dalies, pervedamos pensijų kaupimo bendrovėms, nuo 2009 m. sausio 1 d. iki 2009 m. birželio 30 d. –<text:s/>3 procentų dydžio tarifą, nuo 2009 m. liepos 1 d. iki 2009 m. gruodžio 31 d. – 2 procentų dydžio tarifą.“</text:p>
      <text:p text:style-name="P18"/>
      <text:p text:style-name="P19"><text:span text:style-name="T20">2</text:span><text:s/><text:span text:style-name="T21">straipsnis.<text:s/></text:span><text:span text:style-name="T22">Įstatymo 1 priedėlio 2.6 ir 2.7 punktų pakeitimas</text:span></text:p>
      <text:p text:style-name="P23">1. Pakeisti Įstatymo 1 priedėlio 2.6 punktą ir jį išdėstyti taip: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2.6.<text:s/>Lėšos, pervedamos į pensijų fondus</text:p>
          </table:table-cell>
          <table:table-cell table:style-name="TableCell30">
            <text:p text:style-name="P31">495 700“.</text:p>
          </table:table-cell>
        </table:table-row>
      </table:table>
      <text:p text:style-name="P32">2. Pakeisti Įstatymo 1 priedėlio 2.7 punktą ir jį išdėstyti taip: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2.7. Neatgautinos ir abejotinai atgautinos sumos</text:p>
          </table:table-cell>
          <table:table-cell table:style-name="TableCell39">
            <text:p text:style-name="P40">204 600“.</text:p>
          </table:table-cell>
        </table:table-row>
      </table:table>
      <text:p text:style-name="P41"/>
      <text:p text:style-name="P42"><text:span text:style-name="T43">3</text:span><text:s/><text:span text:style-name="T44">straipsnis.<text:s/></text:span><text:span text:style-name="T45">Įstatymo 2 priedėlio 1, 1.1, 1.1.2, 1.1.2.6, 3 ir 3.1<text:s/></text:span><text:span text:style-name="T46">punktų pakeitimas</text:span></text:p>
      <text:p text:style-name="P47">1. Pakeisti Įstatymo 2 priedėlio 1 punktą ir jį išdėstyti taip: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1. Įprastinė veikla</text:p>
          </table:table-cell>
          <table:table-cell table:style-name="TableCell54">
            <text:p text:style-name="P55">445 314“.</text:p>
          </table:table-cell>
        </table:table-row>
      </table:table>
      <text:p text:style-name="P56">2. Pakeisti Įstatymo 2 priedėlio 1.1 punktą ir jį išdėstyti taip: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1.1. Fondo įprastinė veikla</text:p>
          </table:table-cell>
          <table:table-cell table:style-name="TableCell63">
            <text:p text:style-name="P64">445 314“.</text:p>
          </table:table-cell>
        </table:table-row>
      </table:table>
      <text:p text:style-name="P65">3. Pakeisti Įstatymo 2<text:s/>priedėlio 1.1.2 punktą ir jį išdėstyti taip: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1.1.2. Pinigų išlaidos</text:p>
          </table:table-cell>
          <table:table-cell table:style-name="TableCell72">
            <text:p text:style-name="P73">14 147 523“.</text:p>
          </table:table-cell>
        </table:table-row>
      </table:table>
      <text:p text:style-name="P74">4. Pakeisti Įstatymo 2 priedėlio 1.1.2.6 punktą ir jį išdėstyti taip: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1.1.2.6. Lėšos, pervedamos į pensijų fondus</text:p>
          </table:table-cell>
          <table:table-cell table:style-name="TableCell81">
            <text:p text:style-name="P82">665 000“.</text:p>
          </table:table-cell>
        </table:table-row>
      </table:table>
      <text:p text:style-name="P83">5. Pakeisti Įstatymo 2 priedėlio 3<text:s/>punktą ir jį išdėstyti taip: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„3. Finansinė veikla</text:p>
          </table:table-cell>
          <table:table-cell table:style-name="TableCell90">
            <text:p text:style-name="P91">610 000“.</text:p>
          </table:table-cell>
        </table:table-row>
      </table:table>
      <text:p text:style-name="P92">6. Pakeisti Įstatymo 2 priedėlio 3.1 punktą ir jį išdėstyti taip: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3.1. Gautos trumpalaikės paskolos</text:p>
          </table:table-cell>
          <table:table-cell table:style-name="TableCell99">
            <text:p text:style-name="P100">610 000“.</text:p>
          </table:table-cell>
        </table:table-row>
      </table:table>
      <text:p text:style-name="P101"/>
      <text:p text:style-name="P102"><text:span text:style-name="T103">Skelbiu šį Lietuvos Respublikos Seimo priimtą įstatymą.<text:s/></text:span></text:p>
      <text:p text:style-name="P104"/>
      <text:p text:style-name="P105"/>
      <text:p text:style-name="P106">RESPUBLIKOS PREZIDENTAS<text:tab/>VALDAS ADAMKUS</text:p>
      <text:p text:style-name="Normal"/>
      <text:p text:style-name="P10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FONDO</dc:title>
    <meta:initial-creator>Rima</meta:initial-creator>
    <dc:creator>Adlib User</dc:creator>
    <meta:creation-date>2015-07-04T14:02:00Z</meta:creation-date>
    <dc:date>2015-07-04T14:02:00Z</dc:date>
    <meta:template xlink:href="Normal" xlink:type="simple"/>
    <meta:editing-cycles>2</meta:editing-cycles>
    <meta:editing-duration>PT0S</meta:editing-duration>
    <meta:document-statistic meta:page-count="1" meta:paragraph-count="47" meta:word-count="314" meta:character-count="2009" meta:row-count="96" meta:non-whitespace-character-count="1742"/>
  </office:meta>
</office:document-meta>
</file>