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02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text-indent="3.543in" fo:background-color="#FFFFFF"/>
      <style:text-properties fo:letter-spacing="-0.0034in"/>
    </style:style>
    <style:style style:name="P82" style:parent-style-name="Normal" style:family="paragraph">
      <style:paragraph-properties fo:widows="0" fo:orphans="0" fo:text-indent="3.543in" fo:background-color="#FFFFFF"/>
    </style:style>
    <style:style style:name="T83" style:parent-style-name="DefaultParagraphFont" style:family="text">
      <style:text-properties fo:letter-spacing="-0.0034in"/>
    </style:style>
    <style:style style:name="T84" style:parent-style-name="DefaultParagraphFont" style:family="text">
      <style:text-properties fo:letter-spacing="-0.0041in"/>
    </style:style>
    <style:style style:name="P85" style:parent-style-name="Normal" style:family="paragraph">
      <style:paragraph-properties fo:widows="0" fo:orphans="0" fo:text-indent="3.543in" fo:background-color="#FFFFFF"/>
    </style:style>
    <style:style style:name="T86" style:parent-style-name="DefaultParagraphFont" style:family="text">
      <style:text-properties fo:letter-spacing="-0.0041in"/>
    </style:style>
    <style:style style:name="T87" style:parent-style-name="DefaultParagraphFont" style:family="text">
      <style:text-properties fo:letter-spacing="-0.0034in"/>
    </style:style>
    <style:style style:name="P88" style:parent-style-name="Normal" style:family="paragraph">
      <style:paragraph-properties fo:widows="0" fo:orphans="0" fo:text-indent="3.543in" fo:background-color="#FFFFFF"/>
    </style:style>
    <style:style style:name="T89" style:parent-style-name="DefaultParagraphFont" style:family="text">
      <style:text-properties fo:letter-spacing="-0.0034in"/>
    </style:style>
    <style:style style:name="T90" style:parent-style-name="DefaultParagraphFont" style:family="text">
      <style:text-properties fo:letter-spacing="-0.0027in"/>
    </style:style>
    <style:style style:name="P91" style:parent-style-name="Normal" style:family="paragraph">
      <style:paragraph-properties fo:widows="0" fo:orphans="0" fo:text-indent="3.543in" fo:background-color="#FFFFFF"/>
    </style:style>
    <style:style style:name="T92" style:parent-style-name="DefaultParagraphFont" style:family="text">
      <style:text-properties fo:letter-spacing="-0.0048in"/>
    </style:style>
    <style:style style:name="T93" style:parent-style-name="DefaultParagraphFont" style:family="text">
      <style:text-properties fo:letter-spacing="-0.0048in"/>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letter-spacing="-0.0034in"/>
    </style:style>
    <style:style style:name="P97" style:parent-style-name="Normal" style:family="paragraph">
      <style:paragraph-properties fo:text-indent="0.4923in"/>
    </style:style>
    <style:style style:name="P98" style:parent-style-name="Normal" style:family="paragraph">
      <style:paragraph-properties fo:widows="0" fo:orphans="0" fo:margin-left="3.15in" fo:text-indent="0.4923in" fo:background-color="#FFFFFF">
        <style:tab-stops/>
      </style:paragraph-properties>
    </style:style>
    <style:style style:name="T99" style:parent-style-name="DefaultParagraphFont" style:family="text">
      <style:text-properties fo:letter-spacing="-0.0048in"/>
    </style:style>
    <style:style style:name="P100" style:parent-style-name="Normal" style:family="paragraph">
      <style:paragraph-properties fo:margin-left="3.15in" fo:text-indent="0.4923in">
        <style:tab-stops/>
      </style:paragraph-properties>
    </style:style>
    <style:style style:name="P101" style:parent-style-name="Normal" style:family="paragraph">
      <style:paragraph-properties fo:widows="0" fo:orphans="0" fo:margin-left="3.3333in" fo:text-indent="0.4923in" fo:background-color="#FFFFFF">
        <style:tab-stops/>
      </style:paragraph-properties>
    </style:style>
    <style:style style:name="T102" style:parent-style-name="DefaultParagraphFont" style:family="text">
      <style:text-properties fo:letter-spacing="0.0013in" fo:font-size="10pt" style:font-size-asian="10pt"/>
    </style:style>
    <style:style style:name="P103" style:parent-style-name="Normal" style:family="paragraph">
      <style:paragraph-properties fo:widows="0" fo:orphans="0" fo:margin-left="3.15in" fo:text-indent="0.4923in" fo:background-color="#FFFFFF">
        <style:tab-stops/>
      </style:paragraph-properties>
    </style:style>
    <style:style style:name="T104" style:parent-style-name="DefaultParagraphFont" style:family="text">
      <style:text-properties fo:letter-spacing="0.0006in"/>
    </style:style>
    <style:style style:name="P105" style:parent-style-name="Normal" style:family="paragraph">
      <style:paragraph-properties fo:widows="0" fo:orphans="0" fo:margin-left="3.1666in" fo:text-indent="0.4923in" fo:background-color="#FFFFFF">
        <style:tab-stops>
          <style:tab-stop style:type="left" style:position="1.9166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06in" fo:font-size="10pt" style:font-size-asian="10pt"/>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letter-spacing="-0.0048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indent="0.6666in" fo:background-color="#FFFFFF">
        <style:tab-stops>
          <style:tab-stop style:type="right" style:position="5.75in"/>
        </style:tab-stops>
      </style:paragraph-properties>
    </style:style>
    <style:style style:name="T114" style:parent-style-name="DefaultParagraphFont" style:family="text">
      <style:text-properties fo:letter-spacing="0.0006in" fo:font-size="10pt" style:font-size-asian="10pt"/>
    </style:style>
    <style:style style:name="T115" style:parent-style-name="DefaultParagraphFont" style:family="text">
      <style:text-properties fo:letter-spacing="0.0006in" fo:font-size="10pt" style:font-size-asian="10pt"/>
    </style:style>
    <style:style style:name="T116" style:parent-style-name="DefaultParagraphFont" style:family="text">
      <style:text-properties fo:letter-spacing="0.0013in"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letter-spacing="-0.0048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letter-spacing="-0.0055in"/>
    </style:style>
    <style:style style:name="T121" style:parent-style-name="DefaultParagraphFont" style:family="text">
      <style:text-properties fo:font-weight="bold" style:font-weight-asian="bold" style:font-weight-complex="bold" fo:letter-spacing="-0.0048in"/>
    </style:style>
    <style:style style:name="P122" style:parent-style-name="Normal" style:family="paragraph">
      <style:paragraph-properties fo:widows="0" fo:orphans="0" fo:margin-left="1.8333in" fo:text-indent="0.4923in" fo:background-color="#FFFFFF">
        <style:tab-stops/>
      </style:paragraph-properties>
    </style:style>
    <style:style style:name="T123" style:parent-style-name="DefaultParagraphFont" style:family="text">
      <style:text-properties fo:letter-spacing="0.0013in"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letter-spacing="-0.0048in"/>
    </style:style>
    <style:style style:name="P126" style:parent-style-name="Normal" style:family="paragraph">
      <style:paragraph-properties fo:widows="0" fo:orphans="0" fo:margin-left="4.4166in" fo:text-indent="0.4923in" fo:background-color="#FFFFFF">
        <style:tab-stops/>
      </style:paragraph-properties>
    </style:style>
    <style:style style:name="T127" style:parent-style-name="DefaultParagraphFont" style:family="text">
      <style:text-properties fo:letter-spacing="0.0006in" fo:font-size="10pt" style:font-size-asian="10pt"/>
    </style:style>
    <style:style style:name="P128" style:parent-style-name="Normal" style:family="paragraph">
      <style:paragraph-properties fo:text-indent="0.4923in"/>
    </style:style>
    <style:style style:name="TableColumn130" style:family="table-column">
      <style:table-column-properties style:column-width="0.4152in" style:use-optimal-column-width="false"/>
    </style:style>
    <style:style style:name="TableColumn131" style:family="table-column">
      <style:table-column-properties style:column-width="0.9027in" style:use-optimal-column-width="false"/>
    </style:style>
    <style:style style:name="TableColumn132" style:family="table-column">
      <style:table-column-properties style:column-width="0.6777in" style:use-optimal-column-width="false"/>
    </style:style>
    <style:style style:name="TableColumn133" style:family="table-column">
      <style:table-column-properties style:column-width="1.0756in" style:use-optimal-column-width="false"/>
    </style:style>
    <style:style style:name="TableColumn134" style:family="table-column">
      <style:table-column-properties style:column-width="1.6972in" style:use-optimal-column-width="false"/>
    </style:style>
    <style:style style:name="TableColumn135" style:family="table-column">
      <style:table-column-properties style:column-width="0.6798in" style:use-optimal-column-width="false"/>
    </style:style>
    <style:style style:name="TableColumn136" style:family="table-column">
      <style:table-column-properties style:column-width="1.2437in" style:use-optimal-column-width="false"/>
    </style:style>
    <style:style style:name="Table129"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letter-spacing="-0.0013in"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letter-spacing="-0.0006in"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letter-spacing="0.0006in"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letter-spacing="0.0006in"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letter-spacing="0.0013in"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letter-spacing="0.0006in"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indent="0.4923in"/>
    </style:style>
    <style:style style:name="P20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LIEPOS 23 D. ĮSAKYMO NR. 1K-279 „DĖL INFORMAVIMO APIE EUROPOS SĄJUNGOS STRUKTŪRINIŲ FONDŲ PARAMĄ PAGAL LIETUVOS 2004–2006 M. BENDRĄJĮ PROGRAMAVIMO DOKUMENTĄ IR SUTEIKTOS PARAMOS VIEŠINIMO STRATEGIJOS BEI ŠIOS STRATEGIJOS ĮGYVENDINIMO PROGRAMOS LYGMENS PRIEMONIŲ PLANO PATVIRTINIMO“ PAKEITIMO</text:p>
      <text:p text:style-name="P15"/>
      <text:p text:style-name="P16">2005 m. gruodžio 20 d. Nr. 1K-386</text:p>
      <text:p text:style-name="P17">Vilnius</text:p>
      <text:p text:style-name="P18"/>
      <text:p text:style-name="P19"><text:span text:style-name="T20">Pakeiči</text:span><text:span text:style-name="T21">u<text:s/></text:span>Informavimo apie Europos Sąjungos struktūrinių fondų paramą pagal Lietuvos 2004–2006 m. bendrąjį programavimo dokumentą ir suteiktos paramos viešinimo strategiją (toliau – strategija), patvirtintą Lietuvos Respublikos finansų ministro 2004 m. liepos 23 d. įsakymu Nr. 1K-279 „Dėl Informavimo apie Europos Sąjungos struktūrinių fondų paramą pagal Lietuvos 2004–2006 m. bendrąjį programavimo dokumentą ir suteiktos paramos viešinimo strategijos bei šios strategijos įgyvendinimo programos lygmens priemonių plano patvirtinimo“ (Žin., 2004, Nr.<text:s/><text:a xlink:href="https://www.e-tar.lt/portal/lt/legalAct/TAR.65A015E8EEFA" office:target-frame-name="_blank" xlink:show="new"><text:span text:style-name="T22">122-4473</text:span></text:a>; 2005, Nr.<text:s/><text:a xlink:href="https://www.e-tar.lt/portal/lt/legalAct/TAR.F97E0CB457F0" office:target-frame-name="_blank" xlink:show="new"><text:span text:style-name="T23">21-666</text:span></text:a>):</text:p>
      <text:p text:style-name="P24">1. Išdėstau 20.1 punktą taip:</text:p>
      <text:p text:style-name="P25">„20.1. Visos BPD programos lygmeniu. Vadovaujančioji institucija yra atsakinga už informacijos sklaidą apie ES regioninę politiką Lietuvoje, BPD strategiją, jos turinį, įgyvendinimą bei rezultatus, Priežiūros komiteto Lietuvos 2004–2006 m. bendrojo programavimo dokumento įgyvendinimo priežiūrai atlikti veiklos viešumą, koordinuoja tarpinių bei įgyvendinančiųjų institucijų informavimo veiklą.</text:p>
      <text:p text:style-name="P26">BPD programos lygmeniu priemonių planą visam BPD įgyvendinimo laikotarpiui rengia ir tvirtina vadovaujančioji institucija. Atsižvelgdama į šį priemonių planą, vadovaujančioji institucija kiekvienų metų pradžioje rengia ir tvirtina detalesnius programos lygmens priemonių planus. Juose turi būti apibrėžtos informavimo priemonės, įvardytos tikslinės grupės bei nurodyta, kokių rezultatų tikimasi.“.</text:p>
      <text:p text:style-name="P27">2. Išdėstau 20.2 punktą taip:</text:p>
      <text:p text:style-name="P28">„20.2. Atskirų BPD priemonių lygmeniu tarpinės ir įgyvendinančiosios institucijos rengia ir teikia visą reikiamą informaciją galimiems pareiškėjams ir projektų vykdytojams apie jų administruojamas BPD priemones, ES struktūrinių fondų paramą pagal šias priemones, atskirų BPD priemonių įgyvendinimo eigą ir poveikį visuomenei, šalies ekonominiam bei socialiniam vystymuisi. Šios institucijos taip pat teikia informaciją visuomenei apie joms priskirtų BPD priemonių įgyvendinimo eigą bei rezultatus. Tarpinės institucijos derina informavimo veiklą tarpusavyje (pavyzdžiui, kartu rengia seminarus tai pačiai tikslinei grupei), įtraukia socialinius ekonominius ir kitus partnerius į informavimo apie ES struktūrinių fondų paramą veiklą.</text:p>
      <text:p text:style-name="P29">Įgyvendindamos strategiją BPD priemonių lygmeniu, tarpinės institucijos kartu su įgyvendinančiosiomis institucijomis rengia metinius Informavimo apie ES struktūrinių fondų paramą pagal atitinkamą (-as) BPD priemonę (-es) ir suteiktos paramos viešinimo planus.“.</text:p>
      <text:p text:style-name="P30">3. Papildau šiuo 36.7 punktu:</text:p>
      <text:p text:style-name="P31">„36.7. informuoti visuomenę apie Priežiūros komiteto Lietuvos 2004–2006 m. bendrojo programavimo dokumento priežiūrai atlikti veiklą ir priimtus sprendimus.“.</text:p>
      <text:p text:style-name="P32">4. Papildau šiuo 37.8 punktu:</text:p>
      <text:p text:style-name="P33">„37.8. Priežiūros komitetas Lietuvos 2004–2006 m. bendrojo programavimo dokumento priežiūrai atlikti – pagrindinė BPD įgyvendinimo priežiūros institucija.“.</text:p>
      <text:p text:style-name="P34">5. Papildau šiuo 38.17 punktu:</text:p>
      <text:p text:style-name="P35">„38.17. Priežiūros komiteto Lietuvos 2004–2006 m. bendrojo programavimo dokumento<text:s/><text:soft-page-break/>priežiūrai atlikti posėdžių protokolų nutariamųjų dalių skelbimas ES struktūrinių fondų paramai skirtame tinklalapyje.“.</text:p>
      <text:p text:style-name="P36">6. Papildau IX skyrių šiuo IV skirsniu:</text:p>
      <text:p text:style-name="P37"/>
      <text:p text:style-name="P38"><text:span text:style-name="T39">„</text:span><text:span text:style-name="T40">IV</text:span><text:span text:style-name="T41">.<text:s/></text:span><text:span text:style-name="T42">INSTITUCIJŲ METINIŲ INFORMAVIMO IR VIEŠINIMO PLANŲ RENGIMO IR DERINIMO TVARKA</text:span></text:p>
      <text:p text:style-name="P43"/>
      <text:p text:style-name="P44">49<text:span text:style-name="T45">1</text:span>. Vadovaujančioji institucija, atsižvelgdama į aktualius poreikius ir situaciją, iki kiekvienų metų gruodžio 1 d. rengia BPD lygmens informavimo ir viešinimo priemonių planą ateinantiems BPD įgyvendinimo metams.</text:p>
      <text:p text:style-name="P46">49<text:span text:style-name="T47">2</text:span>. Atsižvelgdamos į šį planą, tarpinės institucijos kartu su įgyvendinančiosiomis institucijomis rengia metinių informavimo apie ES struktūrinių fondų paramą pagal atitinkamą (-as) BPD priemonę (-es) ir suteiktos paramos viešinimo planų projektus pagal strategijos 1 priede pateiktą pavyzdį ir tarpinė institucija teikia juos derinti vadovaujančiajai institucijai iki kiekvienų metų gruodžio 31 d.</text:p>
      <text:p text:style-name="P48">49<text:span text:style-name="T49">3</text:span>. Vadovaujančioji institucija per 15 dienų nuo 49<text:span text:style-name="T50">2</text:span><text:s/>punkte nurodytų planų projektų gavimo datos įvertina:</text:p>
      <text:p text:style-name="P51">49<text:span text:style-name="T52">3</text:span>.1. ar tarpinių institucijų pateikti metinių informavimo apie ES struktūrinių fondų paramą pagal atitinkamą (-as) BPD priemonę (-es) ir suteiktos paramos viešinimo planų projektai tinkami įgyvendinti metiniams BPD lygmens informavimo ir viešinimo tikslams;</text:p>
      <text:p text:style-name="P53">49<text:span text:style-name="T54">3</text:span>.2. ar institucijų metinių informavimo apie ES struktūrinių fondų paramą pagal atitinkamą (-as) BPD priemonę (-es) ir suteiktos paramos viešinimo planų projektuose numatytos informavimo ir viešumo priemonės dera tarpusavyje.</text:p>
      <text:p text:style-name="P55">49<text:span text:style-name="T56">4</text:span>. Atsižvelgusios į vadovaujančiosios institucijos pastabas, tarpinės institucijos per 1 mėnesį nuo pastabų gavimo datos vadovo įsakymu tvirtina suderintus su įgyvendinančiosiomis institucijomis metinius informavimo apie ES struktūrinių fondų paramą pagal atitinkamą (-as) BPD priemonę (-es) ir suteiktos paramos viešinimo planus.“.</text:p>
      <text:p text:style-name="P57">7. Išdėstau 52 punktą taip:</text:p>
      <text:p text:style-name="P58">„52. Vadovaujančioji institucija yra atsakinga už informavimo ir viešinimo veiklos priežiūrą ir periodiškai atsiskaito Priežiūros komitetui Lietuvos 2004–2006 m. bendrojo programavimo dokumento įgyvendinimo priežiūrai atlikti.“.</text:p>
      <text:p text:style-name="P59">8. Pripažįstu netekusiu galios 55 punktą.</text:p>
      <text:p text:style-name="P60">9. Išdėstau 56 punktą taip:</text:p>
      <text:p text:style-name="P61">„56. Informavimo ir viešinimo rezultatų vertinimo priemonės:</text:p>
      <text:p text:style-name="P62">56.1. galimų pareiškėjų, projektų vykdytojų ir visuomenės nuomonės tyrimai;</text:p>
      <text:p text:style-name="P63">56.2. institucijų organizuojamų renginių dalyvių apklausos;</text:p>
      <text:p text:style-name="P64">56.3. ES struktūriniams fondams skirtų tinklalapių lankomumas, užklausų tinklalapiuose skaičius ir jų turinio analizė;</text:p>
      <text:p text:style-name="P65">56.4. pateiktų projektų ES struktūrinių fondų paramai gauti skaičius ir kokybė;</text:p>
      <text:p text:style-name="P66">56.5. visuomenės informavimo priemonių pateikiama informacija apie ES struktūrinių fondų paramą ir jos įsisavinimą.“.</text:p>
      <text:p text:style-name="P67">10. Išdėstau 1 priedą nauja redakcija (pridedama).</text:p>
      <text:p text:style-name="P68"/>
      <text:p text:style-name="P69"/>
      <text:p text:style-name="P70"/>
      <text:p text:style-name="P71"><text:span text:style-name="T72">FINANSŲ MINISTRAS</text:span><text:span text:style-name="T73"><text:tab/>ZIGMANTAS BALČYTIS</text:span></text:p>
      <text:soft-page-break/>
      <text:p text:style-name="P74">Informavimo apie Europos Sąjungos struktūrinių<text:s/></text:p>
      <text:p text:style-name="P82"><text:span text:style-name="T83">fondų<text:s/></text:span><text:span text:style-name="T84">paramą pagal Lietuvos 2004–2006 m.<text:s/></text:span></text:p>
      <text:p text:style-name="P85"><text:span text:style-name="T86">bendrąjį<text:s/></text:span><text:span text:style-name="T87">programavimo dokumentą ir suteiktos<text:s/></text:span></text:p>
      <text:p text:style-name="P88"><text:span text:style-name="T89">paramos<text:s/></text:span><text:span text:style-name="T90">viešinimo strategijos<text:s/></text:span></text:p>
      <text:p text:style-name="P91"><text:span text:style-name="T92">1</text:span><text:span text:style-name="T93"><text:s/>priedas</text:span></text:p>
      <text:p text:style-name="P94"/>
      <text:p text:style-name="P95"><text:span text:style-name="T96">(Informavimo apie ES struktūrinių fondų paramą pagal BPD priemonę (-es) ir suteiktos paramos viešinimo plano pavyzdys)</text:span></text:p>
      <text:p text:style-name="P97"/>
      <text:p text:style-name="P98"><text:span text:style-name="T99">PATVIRTINTA</text:span></text:p>
      <text:p text:style-name="P100">______________________________</text:p>
      <text:p text:style-name="P101"><text:span text:style-name="T102">(tarpinės institucijos vadovas)</text:span></text:p>
      <text:p text:style-name="P103"><text:span text:style-name="T104">______ įsakymu Nr. _____________</text:span></text:p>
      <text:p text:style-name="P105"><text:span text:style-name="T106">(data)</text:span><text:span text:style-name="T107"><text:tab/></text:span><text:span text:style-name="T108">(įsakymo numeris)</text:span></text:p>
      <text:p text:style-name="P109"/>
      <text:p text:style-name="P110"><text:span text:style-name="T111">_______________________________ IR</text:span><text:span text:style-name="T112"><text:s/>_____________________________________</text:span></text:p>
      <text:p text:style-name="P113"><text:span text:style-name="T114">(tarpinės institucijos pavadinimas)</text:span><text:span text:style-name="T115"><text:tab/></text:span><text:span text:style-name="T116">(įgyvendinančiosios institucijos pavadinimas)</text:span></text:p>
      <text:p text:style-name="P117"><text:span text:style-name="T118">INFORMAVIMO APIE ES STRUKTŪRINIŲ FONDŲ PARAMĄ</text:span></text:p>
      <text:p text:style-name="P119"><text:span text:style-name="T120">PAGAL BPD __________________________<text:s/></text:span><text:span text:style-name="T121">PRIEMONĘ (-ES)</text:span></text:p>
      <text:p text:style-name="P122"><text:span text:style-name="T123">(priemonės pavadinimas)</text:span></text:p>
      <text:p text:style-name="P124"><text:span text:style-name="T125">IR SUTEIKTOS PARAMOS VIEŠINIMO PLANAS ________________</text:span></text:p>
      <text:p text:style-name="P126"><text:span text:style-name="T127">(metai)</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Eil. Nr.</text:span></text:p>
          </table:table-cell>
          <table:table-cell table:style-name="TableCell141">
            <text:p text:style-name="P142"><text:span text:style-name="T143">Tikslas</text:span></text:p>
          </table:table-cell>
          <table:table-cell table:style-name="TableCell144">
            <text:p text:style-name="P145"><text:span text:style-name="T146">Tikslinė grupė</text:span></text:p>
          </table:table-cell>
          <table:table-cell table:style-name="TableCell147">
            <text:p text:style-name="P148"><text:span text:style-name="T149">Informavimo priemonė</text:span></text:p>
          </table:table-cell>
          <table:table-cell table:style-name="TableCell150">
            <text:p text:style-name="P151"><text:span text:style-name="T152">Priemonės apibudinimas</text:span></text:p>
          </table:table-cell>
          <table:table-cell table:style-name="TableCell153">
            <text:p text:style-name="P154"><text:span text:style-name="T155">Vykdymo<text:s/></text:span><text:span text:style-name="T156">data</text:span></text:p>
          </table:table-cell>
          <table:table-cell table:style-name="TableCell157">
            <text:p text:style-name="P158"><text:span text:style-name="T159">Planuojamas rezultatas</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______________</text:p>
      <text:p text:style-name="P206"/>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9T11:34:00Z</meta:creation-date>
    <dc:date>2016-05-19T11:34:00Z</dc:date>
    <meta:template xlink:href="Normal" xlink:type="simple"/>
    <meta:editing-cycles>2</meta:editing-cycles>
    <meta:editing-duration>PT0S</meta:editing-duration>
    <meta:document-statistic meta:page-count="3" meta:paragraph-count="252" meta:word-count="969" meta:character-count="7077" meta:row-count="353" meta:non-whitespace-character-count="6360"/>
  </office:meta>
</office:document-meta>
</file>