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RUGSĖJO 2 D. ĮSAKYMO Nr. ĮV-473 „DĖL LIETUVOS KULTŪROS IR MENO TARYBOS SUDĖTIES PATVIRTINIMO“ PAKEITIMO</text:p>
      <text:p text:style-name="P11"/>
      <text:p text:style-name="P12">2011 m. lapkričio 21 d. Nr. ĮV-712</text:p>
      <text:p text:style-name="P13">Vilnius</text:p>
      <text:p text:style-name="P14"/>
      <text:p text:style-name="P15"/>
      <text:p text:style-name="P16"><text:span text:style-name="T17">Vadovaudamasis Lietuvos kultūros ir meno tarybos nuostatų, patvirtintų Lietuvos Respublikos kultūros ministro 2001 m. sausio 11 d. įsakymu Nr. 7 „Dėl Lietuvos kultūros ir meno tarybos nuostatų patvirtinimo</text:span>“ (Žin., 2001, Nr. 6-167; 2009, Nr. 70-2862), 8 ir 10 punktais,</text:p>
      <text:p text:style-name="P18">p a k e i č i u Lietuvos Respublikos kultūros ministro 2009 m. rugsėjo 2 d. įsakymą Nr. ĮV-473 „Dėl Lietuvos kultūros ir meno tarybos sudėties patvirtinimo“ (Žin., 2009, Nr. 107-4508; 2010, Nr. 36-1744) – išbraukiu iš nurodytu įsakymu patvirtintos Lietuvos kultūros ir meno tarybos sudėties Algį Petrą Krutkevičių ir įrašau asociacijos „Kultūros savivaldos kolegijos“ kanclerį Sigitą Šliažą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2:59:00Z</meta:creation-date>
    <dc:date>2017-03-23T12:59:00Z</dc:date>
    <meta:template xlink:href="Normal.dotm" xlink:type="simple"/>
    <meta:editing-cycles>2</meta:editing-cycles>
    <meta:editing-duration>PT0S</meta:editing-duration>
    <meta:document-statistic meta:page-count="1" meta:paragraph-count="37" meta:word-count="94" meta:character-count="927" meta:row-count="45" meta:non-whitespace-character-count="870"/>
  </office:meta>
</office:document-meta>
</file>