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KOVO 24 D. NUTARIMO NR. 183 „DĖL LIETUVOS RESPUBLIKOS VYRIAUSYBĖS 1991 M. GRUODŽIO 5 D. NUTARIMO NR. 531 DALINIO PAKEITIMO IR<text:s/>PAPILDYMO“ DALINIO PAKEITIMO</text:p>
      <text:p text:style-name="P12"/>
      <text:p text:style-name="P13">1995 m. gegužės 4 d. Nr. 6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2 m. kovo 24 d. nutarimą Nr. 183 „Dėl Lietuvos Respublikos Vyriausybės 1991 m. gru</text:span><text:span text:style-name="T23">odžio 5 d. nutarimo Nr. 531 dalinio pakeitimo ir papildymo“, išbraukti 3 punkte žodžius „Mokslas ir technika“.</text:span></text:p>
      <text:p text:style-name="P24"><text:span text:style-name="T25">2</text:span><text:span text:style-name="T26">. Perduoti žurnalo „Mokslas ir technika“ steigėjo funkcijas Lietuvos mokslų akademijai ir Lietuvos inžinierių sąjungai.</text:span></text:p>
      <text:p text:style-name="P27"/>
      <text:p text:style-name="P28"/>
      <text:p text:style-name="P29"><text:span text:style-name="T30">MINISTRAS PIRMIN</text:span><text:span text:style-name="T31">INKAS</text:span><text:span text:style-name="T32"><text:tab/>ADOLFAS ŠLEŽEVIČIUS</text:span></text:p>
      <text:p text:style-name="P33"/>
      <text:p text:style-name="P34">KULTŪROS MINISTRAS<text:tab/>JUOZAS NEKROŠI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30:00Z</meta:creation-date>
    <dc:date>2015-10-13T07:30:00Z</dc: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804" meta:row-count="34" meta:non-whitespace-character-count="698"/>
  </office:meta>
</office:document-meta>
</file>