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tab-stops>
          <style:tab-stop style:type="left" style:position="0in"/>
          <style:tab-stop style:type="left" style:position="3.5437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ab-stops>
          <style:tab-stop style:type="left" style:position="0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0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5 M. LAPKRIČIO 27 D. NUTARIMO NR. 1496 „DĖL MAŽMENINĖS PREKYBOS TAISYKLIŲ IR LIETUVOS RESPUBLIKOS PREKYBOS ĮMONĖSE PIRKTŲ PREKIŲ KEITIMO TAISYKLIŲ PATVIRTINIMO“ DALINIO PAKEITIMO</text:p>
      <text:p text:style-name="P13"/>
      <text:p text:style-name="P14">1998 m. spalio 23 d. Nr. 1270</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1</text:span><text:span text:style-name="T23">. Iš dalies pakeisti Mažmeninės prekybos taisykles, patvirtintas Lietuvos Respublikos Vyriausybės 1995 m. lapkričio 27 d. nutarimu Nr. 1496 „Dėl Mažmeninės prekybos taisyklių ir Lietuvos Respublikos prekybos įmonėse pirktų prekių keitimo taisyklių patvirtinimo“ (Žin., 1995, Nr.<text:s/></text:span><text:a xlink:href="https://www.e-tar.lt/portal/lt/legalAct/TAR.95A33BFEA0F8" office:target-frame-name="_blank" xlink:show="new"><text:span text:style-name="T24">98-2194</text:span></text:a><text:span text:style-name="T25">; 1996, Nr.<text:s/></text:span><text:a xlink:href="https://www.e-tar.lt/portal/lt/legalAct/TAR.428B1B2D159F" office:target-frame-name="_blank" xlink:show="new"><text:span text:style-name="T26">64-1524</text:span></text:a><text:span text:style-name="T27">; 1997, Nr.<text:s/></text:span><text:a xlink:href="https://www.e-tar.lt/portal/lt/legalAct/TAR.A3F35294F79B" office:target-frame-name="_blank" xlink:show="new"><text:span text:style-name="T28">13-274</text:span></text:a><text:span text:style-name="T29">; 1998, Nr.<text:s/></text:span><text:a xlink:href="https://www.e-tar.lt/portal/lt/legalAct/TAR.F16C735C4BD4" office:target-frame-name="_blank" xlink:show="new"><text:span text:style-name="T30">16-390</text:span></text:a><text:span text:style-name="T31">):</text:span></text:p>
      <text:p text:style-name="P32"><text:span text:style-name="T33">1.1</text:span><text:span text:style-name="T34">. išdėstyti 1 punkto pirmąją pastraipą taip:</text:span></text:p>
      <text:p text:style-name="P35"><text:span text:style-name="T36">„</text:span><text:span text:style-name="T37">1</text:span><text:span text:style-name="T38">. Šios taisyklės nustato bendruosius mažmeninės prekybos organizavimo reikalavimus“;</text:span></text:p>
      <text:p text:style-name="P39"><text:span text:style-name="T40">1.2</text:span><text:span text:style-name="T41">. papildyti 1 punkto septintąją pastraipą žodžiais „bei šiomis taisyklėmis“;</text:span></text:p>
      <text:p text:style-name="P42"><text:span text:style-name="T43">1.3</text:span><text:span text:style-name="T44">. išdėstyti 2 punktą taip:</text:span></text:p>
      <text:p text:style-name="P45"><text:span text:style-name="T46">„</text:span><text:span text:style-name="T47">2</text:span><text:span text:style-name="T48">. Šių taisyklių privalo laikytis visos Lietuvos Respublikoje įregistruotos įmonės bei asmenys, įstatymų nustatyta tvarka įregistravę savo veiklą (įregistravę įmonę ir (arba) įsigiję patentą prekiauti) ir besiverčiantys mažmenine prekyba. Pagal patentus prekiaujančioms individualioms (personalinėms) įmonėms ūkinėms bendrijoms bei fiziniams asmenims taikomi šių taisyklių 10–12, 15, 16 punktų, 17 punkto antrosios pastraipos, 23.2–23.4, 29, 31, 33 ir 34 punktų reikalavimai. Mažmeninė prekyba yra tokia prekybinė veikla, kai prekės parduodamos vartotojui jo asmeniniams bei namų ūkio poreikiams tenkinti“;</text:span></text:p>
      <text:p text:style-name="P49"><text:span text:style-name="T50">1.4</text:span><text:span text:style-name="T51">. pripažinti netekusiomis galios 7 ir 8 punktų antrąsias pastraipas;</text:span></text:p>
      <text:p text:style-name="P52"><text:span text:style-name="T53">1.5</text:span><text:span text:style-name="T54">. įrašyti 17 punkto pirmojoje pastraipoje vietoj žodžių „Lietuvos Respublikos Vyriausybės ir Lietuvos banko valdybos 1994 m. balandžio 29 d. nutarime Nr. 336 „Dėl geresnio kasos darbo organizavimo, jos operacijų vykdymo bei kasos aparatų naudojimo“ (Žin., 1994, Nr.<text:s/></text:span><text:a xlink:href="https://www.e-tar.lt/portal/lt/legalAct/TAR.9EF0B9CE10D2" office:target-frame-name="_blank" xlink:show="new"><text:span text:style-name="T55">33-611</text:span></text:a><text:span text:style-name="T56">)“ žodžius „Lietuvos Respublikos Vyriausybės 1998 m. birželio 4 d. nutarime Nr. 664 „Dėl kasos aparatų diegimo ir naudojimo“ (Žin., 1998, Nr.<text:s/></text:span><text:a xlink:href="https://www.e-tar.lt/portal/lt/legalAct/TAR.62B42254C731" office:target-frame-name="_blank" xlink:show="new"><text:span text:style-name="T57">53-1463</text:span></text:a><text:span text:style-name="T58">)“;</text:span></text:p>
      <text:p text:style-name="P59"><text:span text:style-name="T60">1.6</text:span><text:span text:style-name="T61">. išdėstyti 23.2 punktą taip:<text:s/></text:span></text:p>
      <text:p text:style-name="P62"><text:span text:style-name="T63">„</text:span><text:span text:style-name="T64">23.2</text:span><text:span text:style-name="T65">. kurių ženklinimas neatitinka teisės aktuose nustatytų ženklinimo rekvizitų“;</text:span></text:p>
      <text:p text:style-name="P66"><text:span text:style-name="T67">1.7</text:span><text:span text:style-name="T68">. įrašyti 23.4 punkte vietoj žodžių „su pasibaigusia realizavimo trukme“ žodžius „pasibaigus tinkamumo terminui“;</text:span></text:p>
      <text:p text:style-name="P69"><text:span text:style-name="T70">1.8</text:span><text:span text:style-name="T71">. pripažinti netekusiu galios 24 punktą;</text:span></text:p>
      <text:p text:style-name="P72"><text:span text:style-name="T73">1.9</text:span><text:span text:style-name="T74">. išdėstyti 28 punkto pirmąją pastraipą taip:</text:span></text:p>
      <text:p text:style-name="P75"><text:span text:style-name="T76">„</text:span><text:span text:style-name="T77">28</text:span><text:span text:style-name="T78">. Prie (ant) ne maisto ir maisto prekių (produktų pavyzdžių) tvirtinamos kainų etiketės, kuriose nurodoma prekės kaina bei kiti teisės aktuose nustatyti prekių ženklinimo rekvizitai“;</text:span></text:p>
      <text:p text:style-name="P79"><text:span text:style-name="T80">1.10</text:span><text:span text:style-name="T81">. pripažinti netekusia galios 28 punkto antrąją pastraipą bei 35 ir 37.5 punktus;</text:span></text:p>
      <text:p text:style-name="P82"><text:span text:style-name="T83">1.11</text:span><text:span text:style-name="T84">. išdėstyti 42 punkto pirmąją pastraipą taip:</text:span></text:p>
      <text:p text:style-name="P85"><text:span text:style-name="T86">„</text:span><text:span text:style-name="T87">42</text:span><text:span text:style-name="T88">. Atsiskaityti grynaisiais už perkamas prekes prekybos įmonėse turi būti įrengti kasos aparatai Lietuvos Respublikos Vyriausybės 1998 m. birželio 4 d. nutarime Nr. 664 nustatyta tvarka, o pirkėjams išduodami kasos kvitai“;</text:span></text:p>
      <text:p text:style-name="P89"><text:span text:style-name="T90">1.12</text:span><text:span text:style-name="T91">. išbraukti 42 punkto antrojoje pastraipoje žodžius „ir Lietuvos banko valdybos“.</text:span></text:p>
      <text:p text:style-name="P92"><text:span text:style-name="T93">2</text:span><text:span text:style-name="T94">. Šis nutarimas taikomas nuo 1999 m. kovo 1 dienos.</text:span></text:p>
      <text:p text:style-name="P95"/>
      <text:p text:style-name="P96">MINISTRAS PIRMININKAS<text:tab/>GEDIMINAS VAGNORIUS</text:p>
      <text:p text:style-name="P97"/>
      <text:p text:style-name="P98"/>
      <text:p text:style-name="P99"><text:span text:style-name="T100">ŪKIO MINISTRAS</text:span><text:span text:style-name="T101"><text:tab/>VINCAS BAB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1T12:24:00Z</meta:creation-date>
    <dc:date>2020-04-21T12:24:00Z</dc:date>
    <meta:template xlink:href="Normal.dotm" xlink:type="simple"/>
    <meta:editing-cycles>2</meta:editing-cycles>
    <meta:editing-duration>PT0S</meta:editing-duration>
    <meta:document-statistic meta:page-count="1" meta:paragraph-count="29" meta:word-count="470" meta:character-count="3715" meta:row-count="109" meta:non-whitespace-character-count="3274"/>
  </office:meta>
</office:document-meta>
</file>