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letter-spacing="-0.0006in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LIETUVOS RESPUBLIKOS UŽSIENIO REIKALŲ MINISTERIJOS</text:p>
      <text:p text:style-name="P2">P R A N E Š I M A S</text:p>
      <text:p text:style-name="P3"/>
      <text:p text:style-name="P4"><text:span text:style-name="T5">DĖL TARPTAUTINĖS SUTARTIES ĮSIGALIOJIMO</text:span></text:p>
      <text:p text:style-name="P6"/>
      <text:p text:style-name="P7">1. 1997 m. Protokolo, kuriuo iš dalies keičiama 1973 m. Tarptautinė konvencija dėl teršimo iš laivų prevencijos su pakeitimais, padarytais 1978 m. Protokolu (Žin., 2005, Nr. 74-2678), VI priedo pakeitimai (persvarstytas MARPOL VI priedas), patvirtinti Rezoliucija MEPC. 176(58) ir skelbti „Valstybės žiniose“ – 2010 m., Nr. 131-6697, įsigaliojo 2010 m. liepos 1 d.</text:p>
      <text:p text:style-name="P8"/>
      <text:p text:style-name="P9">TEISĖS IR TARPTAUTINIŲ SUTARČIŲ DEPARTAMENTO<text:s/></text:p>
      <text:p text:style-name="P10">DIREKTORIUS<text:tab/>ARTŪRAS ŽURAUSKAS</text:p>
      <text:p text:style-name="P11"/>
      <text:p text:style-name="P1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7 M</dc:title>
    <dc:description/>
    <dc:subject/>
    <meta:initial-creator>Rima</meta:initial-creator>
    <dc:creator>User</dc:creator>
    <meta:creation-date>2013-12-30T06:44:00Z</meta:creation-date>
    <dc:date>2013-12-30T06:44:00Z</dc:date>
    <meta:template xlink:href="LLD2Txt.dot" xlink:type="simple"/>
    <meta:editing-cycles>2</meta:editing-cycles>
    <meta:editing-duration>PT0S</meta:editing-duration>
    <meta:document-statistic meta:page-count="1" meta:paragraph-count="1" meta:word-count="366" meta:character-count="574" meta:row-count="1" meta:non-whitespace-character-count="209"/>
  </office:meta>
</office:document-meta>
</file>