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office:automatic-styles>
  <office:body>
    <office:text text:use-soft-page-breaks="true">
      <text:p text:style-name="P1"><text:span text:style-name="T4"/><text:span text:style-name="T5">STATISTIKOS DEPARTAMENTAS PRIE LIETUVOS RESPUBLIKOS VYRIAUSYBĖS</text:span></text:p>
      <text:p text:style-name="P6"/>
      <text:p text:style-name="P7">Į S A K Y M A S</text:p>
      <text:p text:style-name="P8">DĖL STATISTIKOS DEPARTAMENTAS PRIE LIETUVOS RESPUBLIKOS VYRIAUSYBĖS 1997 M. BALANDŽIO 22 D. ĮSAKYMO NR. 35 PAKEITIMO IR PAPILDYMO</text:p>
      <text:p text:style-name="P9"/>
      <text:p text:style-name="P10">1998 m. rugpjūčio 11 d. Nr. 56</text:p>
      <text:p text:style-name="P11">Vilnius</text:p>
      <text:p text:style-name="P12"/>
      <text:p text:style-name="P13"/>
      <text:p text:style-name="P14"><text:span text:style-name="T15">Vadovaudamasis 1998 m. balandžio 15 d. Lietuvos Respublikos įstatymo „Dėl atsakomybės už Lietuvos Respublikos akcinių bendrovių įstatymo 50 straipsnio pirmosios ir trečiosios dalių pažeidimus“ 3 straipsnio pakeitimo įstatymu (Žin., 1998, Nr.<text:s/></text:span><text:a xlink:href="https://www.e-tar.lt/portal/lt/legalAct/TAR.7C3C5F80207C" office:target-frame-name="_blank" xlink:show="new"><text:span text:style-name="T16">43-1160</text:span></text:a><text:span text:style-name="T17">),</text:span></text:p>
      <text:p text:style-name="P18"><text:span text:style-name="T19">ĮSAKAU:</text:span></text:p>
      <text:p text:style-name="P20"><text:span text:style-name="T21">Pakeisti ir papildyti Statistikos departamento 1997 m. balandžio 22 d. įsakymu Nr. 35 patvirtintą Akcinių bendrovių ir uždarųjų akcinių bendrovių, pažeidusių pataisytų įstatų įregistravimo terminus, komercinės – ūkinės veiklos apribojimo, veiklos atnaujinimo bei piniginės baudos skyrimo tvarką (Žin., 1997, Nr.<text:s/></text:span><text:a xlink:href="https://www.e-tar.lt/portal/lt/legalAct/TAR.762606F24303" office:target-frame-name="_blank" xlink:show="new"><text:span text:style-name="T22">36-887</text:span></text:a><text:span text:style-name="T23">, Nr.<text:s/></text:span><text:a xlink:href="https://www.e-tar.lt/portal/lt/legalAct/TAR.2157D0FEB081" office:target-frame-name="_blank" xlink:show="new"><text:span text:style-name="T24">76-1971</text:span></text:a><text:span text:style-name="T25">).</text:span></text:p>
      <text:p text:style-name="P26"><text:span text:style-name="T27">1</text:span><text:span text:style-name="T28">. Pakeisti 6 ir 7 punktus, vietoj žodžių „per 60 dienų“ įrašyti žodžius „per 180 dienų“ ir išdėstyti juos taip:</text:span></text:p>
      <text:p text:style-name="P29"><text:span text:style-name="T30">„</text:span><text:span text:style-name="T31">6</text:span><text:span text:style-name="T32">. Bendrovės per 180 dienų nuo sąrašo paskelbimo „Valstybės žiniose“ turi sumokėti 1000 Lt baudą banko įstaigose į valstybės biudžetą ir pateikti teisinį registravimą vykdančioms institucijoms baudos sumokėjimo dokumentą bei nustatyta tvarka įregistruoti pataisytus įstatus. Teisinį registravimą vykdančios institucijos bendrovių, kurių pataisyti įstatai įregistruoti, sąrašą kas 3 darbo dienas siunčia Statistikos departamentui 2 ir 16 punktuose nustatyta tvarka, o paskutinis sąrašas pateikiamas ne vėliau kaip per 10 dienų po nustatyto termino sumokėti 1000 Lt piniginę baudą pasibaigimo.</text:span></text:p>
      <text:p text:style-name="P33"><text:span text:style-name="T34">7</text:span><text:span text:style-name="T35">. Bendrovėms, kurių sąrašas paskelbtas „Valstybės žiniose“, per 180 dienų nuo paskelbimo nesumokėjusioms paskirtos 1000 Lt piniginės baudos, pasibaigus šiam terminui, skiriama 5000 Lt piniginė bauda, kuri išieškoma ne ginčo tvarka.“</text:span></text:p>
      <text:p text:style-name="P36"><text:span text:style-name="T37">2</text:span><text:span text:style-name="T38">. Papildyti 12 punktą 2 sakiniu „Komercinės – ūkinės veiklos apribojimai taip pat panaikinami bendrovėms, įgijusioms likviduojamos įmonės statusą po sąrašo paskelbimo „Valstybės žiniose“ ir išregistruojamoms vadovaujantis Lietuvos Respublikos Vyriausybės 1997 m. liepos 23 d. nutarimo Nr. 795 „Dėl reorganizuojamų ir likviduojamų įmonių išregistravimo“ (Žin., 1997, Nr.<text:s/></text:span><text:a xlink:href="https://www.e-tar.lt/portal/lt/legalAct/TAR.BB0AD2BEE54B" office:target-frame-name="_blank" xlink:show="new"><text:span text:style-name="T39">71-1805</text:span></text:a><text:span text:style-name="T40">) nustatyta tvarka“ ir visą punktą išdėstyti taip:</text:span></text:p>
      <text:p text:style-name="P41"><text:span text:style-name="T42">„</text:span><text:span text:style-name="T43">12</text:span><text:span text:style-name="T44">. Komercinės – ūkinės veiklos apribojimai panaikinami, kai bendrovė įvykdo 6 punkto nuostatas arba kai nurašoma 5000 Lt pinigų suma ir teisinį registravimą vykdančios institucijos įregistruoja bendrovės pataisytus įstatus. Komercinės – ūkinės veiklos apribojimai taip pat panaikinami bendrovėms, įgijusioms likviduojamos įmonės statusą po sąrašo paskelbimo „Valstybės žiniose“ ir išregistruojamoms vadovaujantis Lietuvos Respublikos Vyriausybės 1997 m. liepos 23 d. nutarimo Nr. 795 „Dėl reorganizuojamų ir likviduojamų įmonių išregistravimo“ (Žin., 1997, Nr.<text:s/></text:span><text:a xlink:href="https://www.e-tar.lt/portal/lt/legalAct/TAR.BB0AD2BEE54B" office:target-frame-name="_blank" xlink:show="new"><text:span text:style-name="T45">71-1805</text:span></text:a><text:span text:style-name="T46">) nustatyta tvarka.“</text:span></text:p>
      <text:p text:style-name="P47"/>
      <text:p text:style-name="P48"/>
      <text:p text:style-name="P49"/>
      <text:p text:style-name="P50"><text:span text:style-name="T51">Generalinis direktorius</text:span><text:span text:style-name="T52"><text:tab/>P. Ad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8T10:32:00Z</meta:creation-date>
    <dc:date>2018-08-08T10:32:00Z</dc:date>
    <meta:template xlink:href="Normal.dotm" xlink:type="simple"/>
    <meta:editing-cycles>2</meta:editing-cycles>
    <meta:editing-duration>PT0S</meta:editing-duration>
    <meta:document-statistic meta:page-count="1" meta:paragraph-count="36" meta:word-count="422" meta:character-count="3265" meta:row-count="125" meta:non-whitespace-character-count="2879"/>
  </office:meta>
</office:document-meta>
</file>