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text:p>
      <text:p text:style-name="P14"/>
      <text:p text:style-name="P15">1998 m. liepos 7 d. Nr. 835</text:p>
      <text:p text:style-name="P16">Vilnius</text:p>
      <text:p text:style-name="Normal"/>
      <text:p text:style-name="P17"><text:span text:style-name="T18">Lietuvos Respublikos Vyriausybė<text:s/></text:span><text:span text:style-name="T19">nutari</text:span><text:span text:style-name="T20">a:</text:span></text:p>
      <text:p text:style-name="P21"><text:span text:style-name="T22">Iš dalies pakeisti Lietuvos Respublikos Vyriausybės 1997 m. gruodžio 11 d. nutarimą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23">115-2922</text:span></text:a><text:span text:style-name="T24">) ir išdėstyti 10 punktą taip:</text:span></text:p>
      <text:p text:style-name="P25"><text:span text:style-name="T26">„</text:span><text:span text:style-name="T27">10</text:span><text:span text:style-name="T28">. Jeigu pasibaigus šio nutarimo 9 punkte nurodytam laikotarpiui eksportuotojai neturi 1 ir 2 (arba 4) punktuose nurodytų dokumentų, patvirtinančių akcizais apmokestinamų alkoholinių gėrimų, tabako gaminių, naftos produktų ir prekių, nurodytų Finansų ministerijos sąraše, eksportą, už prekes eksportuotojas turi sumokėti nustatytojo dydžio akcizą ir 18 procentų PVM. Tuo atveju, jeigu PVM skirtumas, susidaręs dėl eksporto, buvo grąžintas arba įskaitytas su banko laidavimu ir paaiškėja, kad pasibaigus 9 punkte nurodytam laikotarpiui eksportuotojas neturi visų reikiamų dokumentų, grąžinta arba įskaityta PVM suma išieškoma iš eksportuotojo arba laiduotojo, jeigu eksportuotojas neįvykdys visos prievolės ar jos dalies. Jeigu eksportuotojas 1 ir 2 (arba 4) punktuose nurodytus dokumentus pateikia vėliau (tačiau ne vėliau kaip per 12 mėnesių nuo nurodytųjų prekių išsiuntimo į užsienį dienos), sumokėti mokesčiai įskaitomi eilinėms šių mokesčių įmokoms padengti“.</text:span></text:p>
      <text:p text:style-name="P29"/>
      <text:p text:style-name="P30"/>
      <text:p text:style-name="P31"/>
      <text:p text:style-name="P32">MINISTRAS PIRMININKAS<text:tab/>GEDIMINAS VAGNORIUS</text:p>
      <text:p text:style-name="P33"/>
      <text:p text:style-name="P34"/>
      <text:p text:style-name="P35"/>
      <text:p text:style-name="P36">FINANSŲ MINISTRAS<text:tab/>ALGIRDAS ŠEMET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25T12:51:00Z</meta:creation-date>
    <dc:date>2021-08-25T12:51:00Z</dc:date>
    <meta:template xlink:href="Normal.dotm" xlink:type="simple"/>
    <meta:editing-cycles>2</meta:editing-cycles>
    <meta:editing-duration>PT0S</meta:editing-duration>
    <meta:document-statistic meta:page-count="1" meta:paragraph-count="13" meta:word-count="231" meta:character-count="1883" meta:row-count="52" meta:non-whitespace-character-count="1665"/>
  </office:meta>
</office:document-meta>
</file>