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ŠALPŲ MOTERIMS, AUGINANČIOMS MAŽAMEČIUS VAIKUS, MOKĖJIMO TVARKOS PAKEITIMO</text:p>
      <text:p text:style-name="P15"/>
      <text:p text:style-name="P16">1990 m. liepos 23 d. Nr. 247</text:p>
      <text:p text:style-name="P17">Vilnius</text:p>
      <text:p text:style-name="P18"/>
      <text:p text:style-name="P19"><text:span text:style-name="T20">Ryšium su Lietuvos Respublikos Aukščiausiosios Tarybos 1990 m. liepos 5 d. nutarimu Nr. I-354 „Dėl pašalpų moterims, auginančioms mažamečius vaikus, mokėjimo tvarkos pakeitimo“ Lietuvos Respublikos Vyriausybė<text:s/></text:span><text:span text:style-name="T21">nutari</text:span><text:span text:style-name="T22">a:</text:span></text:p>
      <text:p text:style-name="P23"><text:span text:style-name="T24">Lietuvos TSR Ministrų Tarybos, Lietuvos Respublikinės Profesinių Sąjungų Tarybos ir Lietuvos LKJS Centro Komiteto 1989 m. kovo 22 d. nutarimo Nr. 65 „Dėl priemonių valstybės ir visuomenės paramai šeimoms, auginančioms vaikus, didinti“ (Žin., 1989, Nr. 10-95) 1 punkto „b“ papunktį išdėstyti taip:</text:span></text:p>
      <text:p text:style-name="P25"><text:span text:style-name="T26">„b) mokėti nuo 1990 m. liepos 30 d. dirbančioms moterims, turinčioms ne mažesnį kaip vienerių metų bendrąjį darbo stažą, ir moterims, besimokančioms atsitraukus nuo darbo, vaiko priežiūros atostogų laikotarpiu, kol jam sueis pusantrų metų, po 60 rublių per mėnesį.</text:span></text:p>
      <text:p text:style-name="P27"><text:span text:style-name="T28">Pašalpa po 35 rublius per mėnesį mokama iš socialinio draudimo lėšų, o papildomą 25 rublių pašalpą per mėnesį dirbančioms ir besimokančioms atsitraukus nuo darbo moterims moka susivienijimai, įmonės, įstaigos, organizacijos ir ūkiai nepriklausomai nuo jų žinybinio pavaldumo iš materialinio skatinimo arba socialinio vystymo fondų lėšų. Biudžetinės įstaigos šią pašalpą moka iš praėjusiais metais sutaupytų lėšų, o jų nesant, – iš bendrų asignavimų, numatytų einamųjų metų išlaidų sąmatoje“.</text:span></text:p>
      <text:p text:style-name="P29"/>
      <text:p text:style-name="P30"/>
      <text:p text:style-name="P31">LIETUVOS RESPUBLIKOS MINISTRĖ PIRMININKĖ<text:tab/>K. PRUNSK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09:40:00Z</meta:creation-date>
    <dc:date>2018-10-09T09:40:00Z</dc:date>
    <meta:template xlink:href="Normal.dotm" xlink:type="simple"/>
    <meta:editing-cycles>2</meta:editing-cycles>
    <meta:editing-duration>PT0S</meta:editing-duration>
    <meta:document-statistic meta:page-count="1" meta:paragraph-count="11" meta:word-count="212" meta:character-count="1504" meta:row-count="43" meta:non-whitespace-character-count="1303"/>
  </office:meta>
</office:document-meta>
</file>