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TURTO PERDAVIMO SAVIVALDYBIŲ NUOSAVYBĖN ĮSTATYMO 3, 4 IR 5 STRAIPSNIŲ PAPILDYMO</text:p>
      <text:p text:style-name="P13">Į S T A T Y M A S</text:p>
      <text:p text:style-name="P14"/>
      <text:p text:style-name="P15">2002 m. spalio 3 d. Nr. IX-1114</text:p>
      <text:p text:style-name="P16">Vilnius</text:p>
      <text:p text:style-name="P17"/>
      <text:p text:style-name="P18"><text:span text:style-name="T19">(Žin., 1998, Nr.<text:s/></text:span><text:a xlink:href="https://www.e-tar.lt/portal/lt/legalAct/TAR.079AD3264108" office:target-frame-name="_blank" xlink:show="new"><text:span text:style-name="T20">6-113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3 straipsnio papildymas 5 dalimi</text:span></text:p>
      <text:p text:style-name="P26"><text:span text:style-name="T27">Papildyti 3 straipsnį 5 dalimi:</text:span></text:p>
      <text:p text:style-name="P28"><text:span text:style-name="T29">„</text:span><text:span text:style-name="T30">5</text:span><text:span text:style-name="T31">. Savivaldybių nuosavybėn perduodami apskričių viršininkų, kitų valstybės institucijų, miškų urėdijų, valstybinių parkų administracijų valdomi valstybei nuosavybės teise priklausantys vietinės reikšmės viešieji keliai.“</text:span></text:p>
      <text:p text:style-name="P32"/>
      <text:p text:style-name="P33"><text:span text:style-name="T34">2</text:span><text:span text:style-name="T35"><text:s/>straipsnis.<text:s/></text:span><text:span text:style-name="T36">4 straipsnio 2 dalies 4 punkto ir 6 dalies papildymas</text:span></text:p>
      <text:p text:style-name="P37"><text:span text:style-name="T38">1</text:span><text:span text:style-name="T39">. 4 straipsnio 2 dalies 4 punkte po žodžio „punktuose“ įrašyti žodžius ir skaičių „bei 5 dalyje“ ir šį punktą išdėstyti taip:</text:span></text:p>
      <text:p text:style-name="P40"><text:span text:style-name="T41">„</text:span><text:span text:style-name="T42">4</text:span><text:span text:style-name="T43">) 3 straipsnio 3 dalies 1, 2, 3 ir 4 punktuose bei 5 dalyje išvardytas turtas - pagal perdavimo-priėmimo aktus, kuriuose nurodomas objekto pavadinimas, adresas (vieta), nekilnojamojo turto techninės inventorizacijos data, balansinė ir likutinė vertė;“.</text:span></text:p>
      <text:p text:style-name="P44"><text:span text:style-name="T45">2</text:span><text:span text:style-name="T46">. 4 straipsnio 6 dalyje po žodžio „punktuose“ įrašyti žodžius ir skaičių „bei 5 dalyje“ ir šią dalį išdėstyti taip:</text:span></text:p>
      <text:p text:style-name="P47"><text:span text:style-name="T48">„</text:span><text:span text:style-name="T49">6</text:span><text:span text:style-name="T50">. Šio įstatymo 3 straipsnio 3 dalies 2, 3 ir 4 punktuose bei 5 dalyje nurodyti objektai perduodami neatsižvelgiant į tai, kada atlikta jų techninė inventorizacija. Techninės inventorizacijos duomenys tikslinami po turto perdavimo. Jeigu techninė inventorizacija iš viso nebuvo atlikta, turtas inventorizuojamas prieš jo perdavimą savivaldybių nuosavybėn.“</text:span></text:p>
      <text:p text:style-name="P51"/>
      <text:p text:style-name="P52"><text:span text:style-name="T53">3</text:span><text:span text:style-name="T54"><text:s/>straipsnis.<text:s/></text:span><text:span text:style-name="T55">5 straipsnio papildymas 3 dalimi</text:span></text:p>
      <text:p text:style-name="P56"><text:span text:style-name="T57">Papildyti 5 straipsnį 3 dalimi:</text:span></text:p>
      <text:p text:style-name="P58"><text:span text:style-name="T59">„</text:span><text:span text:style-name="T60">3</text:span><text:span text:style-name="T61">. Turtui, perduotam savivaldybių nuosavybėn pagal 3 straipsnio 5 dalies nuostatą, prižiūrėti reikalingos lėšos tikslinamos kiekvienais metais tvirtinant Kelių priežiūros ir plėtros programos sąmatą.“</text:span></text:p>
      <text:p text:style-name="P62"/>
      <text:p text:style-name="Normal"/>
      <text:p text:style-name="P63"><text:span text:style-name="T64">Skelbiu šį Lietuvos Respublikos Seimo priimtą įstatymą.</text:span></text:p>
      <text:p text:style-name="P65"/>
      <text:p text:style-name="P66"/>
      <text:p text:style-name="P67"/>
      <text:p text:style-name="P68">RESPUBLIKOS PREZIDENTAS<text:tab/>VALDAS ADAMKU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7T12:06:00Z</meta:creation-date>
    <dc:date>2020-01-07T12:06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3" meta:character-count="1936" meta:row-count="57" meta:non-whitespace-character-count="1718"/>
  </office:meta>
</office:document-meta>
</file>