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indent="0.4916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0.4916in"/>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break-before="page" fo:margin-left="3.5in">
        <style:tab-stops/>
      </style:paragraph-properties>
    </style:style>
    <style:style style:name="P65" style:parent-style-name="Normal" style:family="paragraph">
      <style:paragraph-properties fo:margin-left="3.5in">
        <style:tab-stops/>
      </style:paragraph-properties>
    </style:style>
    <style:style style:name="P66" style:parent-style-name="Normal" style:family="paragraph">
      <style:paragraph-properties fo:text-indent="0.4916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16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16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TRANZITO KOMITETO SUDARYMO</text:p>
      <text:p text:style-name="P14"/>
      <text:p text:style-name="P15">1999 m. rugsėjo 20 d. Nr. 1032</text:p>
      <text:p text:style-name="P16">Vilnius</text:p>
      <text:p text:style-name="P17"/>
      <text:p text:style-name="P18"><text:span text:style-name="T19">Vadovaudamasi Lietuvos Respublikos Vyriausybės įstatymo (Žin., 1994, Nr.<text:s/></text:span><text:a xlink:href="https://www.e-tar.lt/portal/lt/legalAct/TAR.96A68BFC9E82" office:target-frame-name="_blank" xlink:show="new"><text:span text:style-name="T20">43-772</text:span></text:a><text:span text:style-name="T21">; 1998, Nr. 41(1)-1131) 22 straipsnio 15 punktu ir siekdama geriau koordinuoti Lietuvos Respublikos tranzito politiką, skatinti krovinių ir keleivių tranzitą per Lietuvą, Lietuvos Respublikos Vyriausybė</text:span><text:span text:style-name="T22"><text:s/></text:span><text:span text:style-name="T23">nutari</text:span><text:span text:style-name="T24">a:</text:span></text:p>
      <text:p text:style-name="P25"><text:span text:style-name="T26">1</text:span><text:span text:style-name="T27">. Sudaryti šį Transporto tranzito komitetą:</text:span></text:p>
      <text:p text:style-name="P28">Ministras Pirmininkas (komiteto pirmininkas);</text:p>
      <text:p text:style-name="P29">susisiekimo ministras (komiteto pirmininko pavaduotojas);</text:p>
      <text:p text:style-name="P30">Susisiekimo ministerijos Tranzito skyriaus viršininkas (komiteto sekretorius);</text:p>
      <text:p text:style-name="P31">finansų ministras;</text:p>
      <text:p text:style-name="P32">ūkio ministras;</text:p>
      <text:p text:style-name="P33">vidaus reikalų ministras;</text:p>
      <text:p text:style-name="P34">užsienio reikalų viceministras;</text:p>
      <text:p text:style-name="P35">Muitinės departamento <text:s/>prie Finansų ministerijos direktorius;</text:p>
      <text:p text:style-name="P36"><text:span text:style-name="T37">Pasienio policijos departamento prie Vidaus reikalų ministerijos vyriausiasis komisaras.</text:span></text:p>
      <text:p text:style-name="P38"><text:span text:style-name="T39">2</text:span><text:span text:style-name="T40">. Patvirtinti Transporto tranzito komiteto nuostatus (pridedama).</text:span></text:p>
      <text:p text:style-name="P41"><text:span text:style-name="T42">3</text:span><text:span text:style-name="T43">. Pripažinti netekusiu galios Lietuvos Respublikos Vyriausybės 1997 m. balandžio 11 d. nutarimą Nr. 348 „Dėl Lietuvos Respublikos Vyriausybės 1996 m. gegužės 20 d. nutarimo Nr. 597 „Dėl transporto tranzito komisijos sudarymo ir jos nuostatų patvirtinimo“ pripažinimo netekusiu galios“ (Žin., 1997, Nr.<text:s/></text:span><text:a xlink:href="https://www.e-tar.lt/portal/lt/legalAct/TAR.887483BCDE37" office:target-frame-name="_blank" xlink:show="new"><text:span text:style-name="T44">33-828</text:span></text:a><text:span text:style-name="T45">).</text:span></text:p>
      <text:p text:style-name="P46"/>
      <text:p text:style-name="P47"/>
      <text:p text:style-name="P48"/>
      <text:p text:style-name="P49"><text:span text:style-name="T50">Ministras Pirmininkas</text:span><text:span text:style-name="T51"><text:tab/>Rolandas Paksas</text:span></text:p>
      <text:p text:style-name="P52"/>
      <text:p text:style-name="P53"/>
      <text:p text:style-name="P54"/>
      <text:p text:style-name="P55"><text:span text:style-name="T56">Susisiekimo ministras</text:span><text:span text:style-name="T57"><text:tab/>Rimantas Didžiokas</text:span></text:p>
      <text:soft-page-break/>
      <text:p text:style-name="P58">Patvirtinta</text:p>
      <text:p text:style-name="P65">Lietuvos Respublikos Vyriausybės 1999 m. rugsėjo 20 d. nutarimu Nr. 1032</text:p>
      <text:p text:style-name="P66"/>
      <text:p text:style-name="P67"><text:span text:style-name="T68">Transporto tranzito komiteto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Šie nuostatai nustato Transporto tranzito komiteto (toliau vadinama – komitetas) uždavinius, teises ir jo darbo organizavimo tvarką.</text:span></text:p>
      <text:p text:style-name="P78"><text:span text:style-name="T79">2</text:span><text:span text:style-name="T80">. Komitetas savo veikloje vadovaujasi Lietuvos Respublikos Konstitucija, Lietuvos Respublikos įstatymais, kitais Lietuvos Respublikos Seimo priimtais teisės aktais, Respublikos Prezidento dekretais, Lietuvos Respublikos Vyriausybės <text:s/>nutarimais, taip pat šiais nuostatais.</text:span></text:p>
      <text:p text:style-name="P81"/>
      <text:p text:style-name="P82"><text:span text:style-name="T83">II</text:span><text:span text:style-name="T84">.<text:s/></text:span><text:span text:style-name="T85">Komiteto uždaviniai</text:span></text:p>
      <text:p text:style-name="P86"/>
      <text:p text:style-name="P87"><text:span text:style-name="T88">3</text:span><text:span text:style-name="T89">. Komiteto uždaviniai yra šie:</text:span></text:p>
      <text:p text:style-name="P90"><text:span text:style-name="T91">3.1</text:span><text:span text:style-name="T92">. koordinuoti ministerijų ir kitų Vyriausybės įstaigų veiklą, susijusią su tranzitinio vežimo užtikrinimu;</text:span></text:p>
      <text:p text:style-name="P93"><text:span text:style-name="T94">3.2</text:span><text:span text:style-name="T95">. skatinti tranzitą per Lietuvos Respubliką automobilių kelių, geležinkelių, upių, jūrų, oro ir kombinuotu transportu.</text:span></text:p>
      <text:p text:style-name="P96"/>
      <text:p text:style-name="P97"><text:span text:style-name="T98">III</text:span><text:span text:style-name="T99">.<text:s/></text:span><text:span text:style-name="T100">Komiteto teisės</text:span></text:p>
      <text:p text:style-name="P101"/>
      <text:p text:style-name="P102"><text:span text:style-name="T103">4</text:span><text:span text:style-name="T104">. Komitetas turi šias teises:</text:span></text:p>
      <text:p text:style-name="P105"><text:span text:style-name="T106">4.1</text:span><text:span text:style-name="T107">. gauti iš ministerijų ir kitų Vyriausybės įstaigų (o įstatymų nustatyta tvarka – ir iš mokslo ir studijų institucijų, asociacijų, įmonių, įstaigų bei organizacijų) reikiamą informaciją;</text:span></text:p>
      <text:p text:style-name="P108"><text:span text:style-name="T109">4.2</text:span><text:span text:style-name="T110">. teikti Lietuvos Respublikos Vyriausybei, ministerijoms ir kitoms Vyriausybės įstaigoms pasiūlymus dėl įstatymus papildančių teisės aktų, trukdančių plėtoti tranzitinį vežimą, pakeitimo;</text:span></text:p>
      <text:p text:style-name="P111"><text:span text:style-name="T112">4.3</text:span><text:span text:style-name="T113">. sudaryti darbo grupes problemoms analizuoti ir išvadoms rengti. Darbo grupių vadovus komiteto pirmininko pasiūlymu komitetas skiria iš savo narių;</text:span></text:p>
      <text:p text:style-name="P114"><text:span text:style-name="T115">4.4</text:span><text:span text:style-name="T116">. išklausyti Vyriausybės įstaigų vadovų informaciją apie tai, kokiomis priemonėmis skatinamas krovinių ir keleivių tranzitas per Lietuvos Respubliką bei gerinamos tranzito sąlygos;</text:span></text:p>
      <text:p text:style-name="P117"><text:span text:style-name="T118">4.5</text:span><text:span text:style-name="T119">. teikti ministerijoms ir kitoms Vyriausybės įstaigoms pasiūlymus-rekomendacijas.</text:span></text:p>
      <text:p text:style-name="P120"/>
      <text:p text:style-name="P121"><text:span text:style-name="T122">IV</text:span><text:span text:style-name="T123">.<text:s/></text:span><text:span text:style-name="T124">Komiteto darbo organizavimas</text:span></text:p>
      <text:p text:style-name="P125"/>
      <text:p text:style-name="P126"><text:span text:style-name="T127">5</text:span><text:span text:style-name="T128">. Komitetui vadovauja ir jo darbą organizuoja komiteto pirmininkas, jo nesant – susisiekimo ministras.</text:span></text:p>
      <text:p text:style-name="P129"><text:span text:style-name="T130">6</text:span><text:span text:style-name="T131">. Komiteto posėdžiai yra teisėti, jeigu juose dalyvauja ne mažiau kaip 2/3 komiteto narių.</text:span></text:p>
      <text:p text:style-name="P132"><text:span text:style-name="T133">7</text:span><text:span text:style-name="T134">. Laikoma, jog komiteto posėdžių sprendimai priimti, jeigu jiems pritaria daugiau kaip pusė visų posėdyje dalyvavusių komiteto narių.</text:span></text:p>
      <text:p text:style-name="P135"><text:span text:style-name="T136">8</text:span><text:span text:style-name="T137">. Komiteto sprendimai įforminami protokolais, kuriuos pasirašo komiteto pirmininkas, jo nesant – susisiekimo ministras.</text:span></text:p>
      <text:p text:style-name="P138"><text:span text:style-name="T139">9</text:span><text:span text:style-name="T140">. Techniniu ir organizaciniu komiteto aptarnavimu rūpinasi Susisiekimo ministerija.</text:span></text:p>
      <text:p text:style-name="P1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fo:margin-right="0.25in">
        <style:tab-stops>
          <style:tab-stop style:type="center" style:position="2.884in"/>
          <style:tab-stop style:type="right" style:position="5.768in"/>
        </style:tab-stops>
      </style:paragraph-properties>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draw:frame draw:style-name="F61" text:anchor-type="paragraph" svg:y="0.0006in" draw:z-index="0"><draw:text-box fo:min-height="0in" fo:min-width="0in"><text:p text:style-name="P59"><text:page-number text:fixed="false">2</text:page-number></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0T12:38:00Z</meta:creation-date>
    <dc:date>2022-05-20T12:38:00Z</dc:date>
    <meta:template xlink:href="Normal.dotm" xlink:type="simple"/>
    <meta:editing-cycles>2</meta:editing-cycles>
    <meta:editing-duration>PT0S</meta:editing-duration>
    <meta:document-statistic meta:page-count="4" meta:paragraph-count="60" meta:word-count="470" meta:character-count="3868" meta:row-count="128" meta:non-whitespace-character-count="3458"/>
  </office:meta>
</office:document-meta>
</file>