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TSKAITYMŲ IR RINKLIAVOS VALSTYBINIAMS AUTOMOBILIŲ KELIAMS TAISYTI IR PRIŽIŪRĖTI TVARKOS</text:p>
      <text:p text:style-name="P12"/>
      <text:p text:style-name="P13">1991 m. liepos 17 d. Nr. 280</text:p>
      <text:p text:style-name="P14">Vilnius</text:p>
      <text:p text:style-name="P15"/>
      <text:p text:style-name="P16"><text:span text:style-name="T17">Siekdama užtikrinti valstybinių automobilių kelių taisymo ir priežiūros darbų finansavimą,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valstybiniai automobilių keliai taisomi ir prižiūrimi iš įmonių, turinčių juridinio bei fizinio asmens teises, lėšų ir transporto priemonių savininkų rinkliavos;</text:span></text:p>
      <text:p text:style-name="P26"><text:span text:style-name="T27">1.2</text:span><text:span text:style-name="T28">. įmonės, turinčios juridinio asmens teises (toliau vadinama – įmonės), valstybiniams automobilių keliams taisyti ir prižiūrėti 1991 metais iš tų metų lėšų atskaito ir perveda į specialiąją automobilių kelių sąskaitą šio dydžio lėšas:</text:span></text:p>
      <text:p text:style-name="P29"><text:span text:style-name="T30">1.2.1</text:span><text:span text:style-name="T31">. pramonės, statybos, remonto, autotransporto įmonės – 0,6 procento realizavimo įplaukų;</text:span></text:p>
      <text:p text:style-name="P32"><text:span text:style-name="T33">1.2.2</text:span><text:span text:style-name="T34">. žemės ūkio įmonės ir bendrovės – 0,4 procento faktiškai gautų bendrųjų įplaukų;</text:span></text:p>
      <text:p text:style-name="P35"><text:span text:style-name="T36">1.2.3</text:span><text:span text:style-name="T37">. valstybinės prekybos ir tiekimo įmonės (išskyrus viešojo maitinimo) – 0,045 procento faktiškos mažmeninės prekių bei sandėlių apyvartos apimties;</text:span></text:p>
      <text:p text:style-name="P38"><text:span text:style-name="T39">1.2.4</text:span><text:span text:style-name="T40">. kooperatinės prekybos įmonės – 0,2 procento faktiškos mažmeninės prekių apyvartos apimties;</text:span></text:p>
      <text:p text:style-name="P41"><text:span text:style-name="T42">1.2.5</text:span><text:span text:style-name="T43">. kitos įmonės – 0,45 procento realizavimo įplaukų;</text:span></text:p>
      <text:p text:style-name="P44"><text:span text:style-name="T45">1.3</text:span><text:span text:style-name="T46">. gyventojai ir fizinių asmenų teises turinčios įmonės už visus turimus lengvuosius automobilius, motociklus, savaeiges mašinas ir mechanizmus (išskyrus su vikšrine važiuokle) priklausomai nuo variklio galingumo arklio jėgomis (AJ) moka šio dydžio kasmetinę transporto priemonių savininkų rinkliavą:</text:span></text:p>
      <text:p text:style-name="P47"><text:span text:style-name="T48">1.3.1</text:span><text:span text:style-name="T49">. už lengvuosius automobilius – 25 kapeikas už vieną AJ;</text:span></text:p>
      <text:p text:style-name="P50"><text:span text:style-name="T51">1.3.2</text:span><text:span text:style-name="T52">. už motociklus – 15 kapeikų už vieną AJ;</text:span></text:p>
      <text:p text:style-name="P53"><text:span text:style-name="T54">1.3.3</text:span><text:span text:style-name="T55">. už krovinines ir kitas savaeiges mašinas bei mechanizmus – 1,2 rublio už vieną AJ;</text:span></text:p>
      <text:p text:style-name="P56"><text:span text:style-name="T57">1.3.4</text:span><text:span text:style-name="T58">. už autobusus – 3,2 rublio už vieną AJ.</text:span></text:p>
      <text:p text:style-name="P59"><text:span text:style-name="T60">1.4</text:span><text:span text:style-name="T61">. transporto priemonių savininkų rinkliava mokama iki transporto priemonės įregistravimo, perregistravimo, techninės apžiūros, bet ne vėliau Kelių policijos valdybos nustatyto laiko. Rinkliavos surinkimo kontrolę, kelių policijai talkinant, vykdo Susisiekimo ministerija.</text:span></text:p>
      <text:p text:style-name="P62"><text:span text:style-name="T63">Už per antrą pusmetį įsigytas (taip pat ir dovanotas) transporto priemones naujieji jų savininkai tais pačiais metais privalo sumokėti pusę metinės rinkliavos;</text:span></text:p>
      <text:p text:style-name="P64"><text:span text:style-name="T65">1.5</text:span><text:span text:style-name="T66">. nuo transporto priemonių savininkų rinkliavos atleidžiami:</text:span></text:p>
      <text:p text:style-name="P67"><text:span text:style-name="T68">1.5.1</text:span><text:span text:style-name="T69">. I ir II grupių invalidai ir invalidai, turintys rankinio valdymo automobilius;</text:span></text:p>
      <text:p text:style-name="P70"><text:span text:style-name="T71">1.5.2</text:span><text:span text:style-name="T72">. transporto priemonių su katalizatoriaus įrenginiu savininkai – dvejiems metams nuo jų įmontavimo laiko;</text:span></text:p>
      <text:p text:style-name="P73"><text:span text:style-name="T74">1.6</text:span><text:span text:style-name="T75">. tais atvejais, kai įmonės ir transporto priemonių savininkai vengia pervesti nustatyto dydžio lėšas, mokėti rinkliavą, Susisiekimo ministerijos nustatyta tvarka valstybinės kelių valdybos neginčo tvarka išieško šias lėšas (rinkliavą) ir perveda į specialiąją automobilių kelių sąskaitą.</text:span></text:p>
      <text:p text:style-name="P76"><text:span text:style-name="T77">Laiku nepervedus lėšų ir nesumokėjus rinkliavos, mokami delspinigiai – 0,5 procento priklausančios sumos už kiekvieną praleistą dieną.</text:span></text:p>
      <text:p text:style-name="P78"><text:span text:style-name="T79">2</text:span><text:span text:style-name="T80">. Gyventojai, kurie 1991 metais sumokėjo transporto priemonių savininkų mokestį, rinkliavą pradeda mokėti nuo 1992 metų.</text:span></text:p>
      <text:p text:style-name="P81"><text:span text:style-name="T82">3</text:span><text:span text:style-name="T83">. Pripažinti netekusiu galios Lietuvos TSR Ministrų Tarybos 1989 m. gegužės 24 d. nutarimą Nr. 119 „Dėl transporto priemonių savininkų mokesčio“ (Žin., 1989, Nr. 16-195).</text:span></text:p>
      <text:p text:style-name="P84"/>
      <text:p text:style-name="P85"/>
      <text:p text:style-name="P86"><text:span text:style-name="T87">LIETUVOS RESPUBLIKOS MINISTRAS PIRMININKAS</text:span><text:span text:style-name="T88"><text:tab/>G. VAGNORIU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7:08:00Z</meta:creation-date>
    <dc:date>2019-03-21T07:08:00Z</dc:date>
    <meta:template xlink:href="Normal.dotm" xlink:type="simple"/>
    <meta:editing-cycles>2</meta:editing-cycles>
    <meta:editing-duration>PT0S</meta:editing-duration>
    <meta:document-statistic meta:page-count="2" meta:paragraph-count="60" meta:word-count="430" meta:character-count="3280" meta:row-count="161" meta:non-whitespace-character-count="2910"/>
  </office:meta>
</office:document-meta>
</file>