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5" style:parent-style-name="Normal" style:family="paragraph">
      <style:paragraph-properties style:snap-to-layout-grid="false" fo:text-align="center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APSINUODIJIMŲ NITRITAIS IR NITRATAIS DIAGNOSTIKOS IR PROFILAKTIKOS</text:p>
      <text:p text:style-name="P12"/>
      <text:p text:style-name="P13">2002 m. gegužės 30 d. Nr. 250</text:p>
      <text:p text:style-name="P14">Vilnius</text:p>
      <text:p text:style-name="P15"/>
      <text:p text:style-name="P16"><text:span text:style-name="T17">Siekdamas išvengti apsinuodijimų nitritais<text:s/></text:span><text:span text:style-name="T18">ir nitratais, tinkamai organizuoti laboratorinius tyrimus ir pasikeitimą informacija:</text:span></text:p>
      <text:p text:style-name="P19"><text:span text:style-name="T20">1</text:span><text:span text:style-name="T21">.<text:s/></text:span><text:span text:style-name="T22">Paved</text:span><text:span text:style-name="T23">u:</text:span></text:p>
      <text:p text:style-name="P24"><text:span text:style-name="T25">1.1</text:span><text:span text:style-name="T26">. Asmens sveikatos priežiūros įstaigoms:</text:span></text:p>
      <text:p text:style-name="P27"><text:span text:style-name="T28">1.1.1</text:span><text:span text:style-name="T29">. įtarus apsinuodijimą nitritais ar nitratais, nedelsiant:</text:span></text:p>
      <text:p text:style-name="P30"><text:span text:style-name="T31">1.1.1.1</text:span><text:span text:style-name="T32">. informuoti visuomenės sveikatos<text:s/></text:span><text:span text:style-name="T33">centrą apskrityje, nurodyti nukentėjusio asmens vardą ir pavardę, gyvenamosios vietos adresą, įvykio vietą, sveikatos būklę, įtariamą apsinuodijimo šaltinį;</text:span></text:p>
      <text:p text:style-name="P34"><text:span text:style-name="T35">1.1.1.2</text:span><text:span text:style-name="T36">. nustatyti methemoglobino kiekį kraujyje, nitratų ir nitritų kiekį vėmimo masėse, skran</text:span><text:span text:style-name="T37">džio išplovose, šlapime;</text:span></text:p>
      <text:p text:style-name="P38"><text:span text:style-name="T39">1.1.2</text:span><text:span text:style-name="T40">. apsinuodijimų nitritais ar nitratais diagnozei patvirtinti sudaryti komisiją, kurios sudėtyje turi būti visuomenės sveikatos centro apskrityje ar jo filialo kompetentingas atstovas;</text:span></text:p>
      <text:p text:style-name="P41"><text:span text:style-name="T42">1.1.3</text:span><text:span text:style-name="T43">. nustačius ar įtarus apsin</text:span><text:span text:style-name="T44">uodijimą nitritais ar nitratais, vadovaujantis sveikatos apsaugos ministro 2001 m. vasario 23 d. įsakymu Nr. 138 „Dėl informacijos apie ekstremalias situacijas ir užkrečiamąsias ligas teikimo tvarkos“ (Žin., 2001, Nr.<text:s/></text:span><text:a xlink:href="https://www.e-tar.lt/portal/lt/legalAct/TAR.64407BE6AFA8" office:target-frame-name="_blank" xlink:show="new"><text:span text:style-name="T45">22-738</text:span></text:a><text:span text:style-name="T46">) patvirtinta Informacijos apie ekstremalias situacijas teikimo tvarka, skubiai informuoti Ekstremalių sveikatai situacijų centrą;</text:span></text:p>
      <text:p text:style-name="P47"><text:span text:style-name="T48">1.1.4</text:span><text:span text:style-name="T49">. rinkti ir teikti visuomenės sveikatos centrams apskrityse<text:s/></text:span><text:span text:style-name="T50">informaciją apie nėščiąsias ir kūdikius iki 6 mėnesių amžiaus, kurie maistui naudoja kastinių šulinių vandenį, nurodant vardą ir pavardę bei gyvenamosios vietos adresą.</text:span></text:p>
      <text:p text:style-name="P51"><text:span text:style-name="T52">1.2</text:span><text:span text:style-name="T53">. Visuomenės sveikatos centrams apskrityse:</text:span></text:p>
      <text:p text:style-name="P54"><text:span text:style-name="T55">1.2.1</text:span><text:span text:style-name="T56">. gavus pranešimą apie apsi</text:span><text:span text:style-name="T57">nuodijimą ar įtarimą apsinuodijus nitritais ar nitratais, nedelsiant atlikti epidemiologinį tyrimą, laboratoriškai ištirti vartotus maisto produktus ir geriamąjį vandenį;</text:span></text:p>
      <text:p text:style-name="P58"><text:span text:style-name="T59">1.2.2</text:span><text:span text:style-name="T60">. gavus asmens sveikatos priežiūros įstaigos pranešimą apie nėščiąją ar kūdi</text:span><text:span text:style-name="T61">kį iki 6 mėnesių amžiaus, maistui naudojančius šulinio vandenį (pagal 1.4 punktą), atlikti šulinio vandens mikrobiologinį ir cheminį tyrimą; nustatyti azoto grupės junginių – nitritų, nitratų, amoniako kiekį;</text:span></text:p>
      <text:p text:style-name="P62"><text:span text:style-name="T63">1.2.3</text:span><text:span text:style-name="T64">. informuoti tirto šulinio vandens var</text:span><text:span text:style-name="T65">totojus apie šulinio vandens kokybę, galimą pavojų sveikatai, vandens ruošimo būdus.</text:span></text:p>
      <text:p text:style-name="P66"><text:span text:style-name="T67">1.3</text:span><text:span text:style-name="T68">. Ekstremalių sveikatai situacijų centrui – gavus pranešimą apie apsinuodijimą ar įtarimą apsinuodijus nitritais ar nitratais, nedelsiant informuoti Valstybinę vi</text:span><text:span text:style-name="T69">suomenės sveikatos priežiūros tarnybą prie Sveikatos apsaugos ministerijos ir Respublikinį mitybos centrą.</text:span></text:p>
      <text:p text:style-name="P70"><text:span text:style-name="T71">1.4</text:span><text:span text:style-name="T72">. Respublikiniam mitybos centrui – koordinuoti apsinuodijimų nitritais ir nitratais epidemiologinius tyrimus bei prevencijos priemones.</text:span></text:p>
      <text:p text:style-name="P73"><text:span text:style-name="T74">1.5</text:span><text:span text:style-name="T75">. Visuomenės sveikatos ugdymo centrui – parengti informacinę medžiagą, kaip išvengti apsinuodijimo nitritais ir nitratais.</text:span></text:p>
      <text:p text:style-name="P76"><text:span text:style-name="T77">1.6</text:span><text:span text:style-name="T78">. Įsakymo vykdymą kontroliuoti ministerijos sekretoriui E. Bartkevičiui.</text:span></text:p>
      <text:p text:style-name="P79"><text:span text:style-name="T80">2</text:span><text:span text:style-name="T81">.<text:s/></text:span><text:span text:style-name="T82">Laikau</text:span><text:span text:style-name="T83"><text:s/>netekusiu galios Lietuvos Respublikos sveikatos apsaugos ministerijos 1995 m. liepos 25 d. įsakymą Nr. 395 „Dėl apsinuodijimų nitratais ir nitritais“.</text:span></text:p>
      <text:p text:style-name="P84"/>
      <text:p text:style-name="P85"/>
      <text:p text:style-name="P86"><text:span text:style-name="T87">SVEIKATOS</text:span></text:p>
      <text:p text:style-name="P88">APSAUGOS MINISTRAS KONSTANTINAS<text:s/><text:tab/>ROMUALDAS DOBROVOLSKIS</text:p>
      <text:p text:style-name="P89"><text:span text:style-name="T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19:56:00Z</meta:creation-date>
    <dc:date>2015-09-14T19:56:00Z</dc:date>
    <meta:template xlink:href="Normal" xlink:type="simple"/>
    <meta:editing-cycles>2</meta:editing-cycles>
    <meta:editing-duration>PT0S</meta:editing-duration>
    <meta:document-statistic meta:page-count="2" meta:paragraph-count="31" meta:word-count="388" meta:character-count="3202" meta:row-count="98" meta:non-whitespace-character-count="2845"/>
  </office:meta>
</office:document-meta>
</file>