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ORLAIVIŲ ĮGULŲ, SKRYDŽIŲ VADOVŲ IR TECHNIKŲ/INŽINIERIŲ LICENCIJAVIMO TAISYKLIŲ PATVIRTINIMO</text:p>
      <text:p text:style-name="P7"/>
      <text:p text:style-name="P8">2003 m. rugsėjo 16 d. Nr. 4R-132</text:p>
      <text:p text:style-name="P9">Vilnius</text:p>
      <text:p text:style-name="P10"/>
      <text:p text:style-name="P11"><text:span text:style-name="T12">Vadovaudamasis susisiekimo ministro 2003 09 16 įsakymo Nr. 3-517 „Dėl Lietuvos Respublikos civilinės aviacijos specialistų licencijavimo nuostatų patvirtinimo“ 2 punktu ir įgyvendindamas Jungtinės aviacijos institucijos reikalavimus JAR-FCL 1(A), JAR-FCL 2(H), JAR-66,<text:s/></text:span><text:span text:style-name="T13">tvirtinu</text:span><text:span text:style-name="T14"><text:s/>Orlaivių įgulų, skrydžių vadovų ir technikų/inžinierių licencijavimo taisykles (pridedama)*.</text:span></text:p>
      <text:p text:style-name="P15"/>
      <text:p text:style-name="P16"/>
      <text:p text:style-name="P17"/>
      <text:p text:style-name="P18">DIREKTORIUS<text:tab/>KĘSTUTIS AURYLA</text:p>
      <text:p text:style-name="P19"/>
      <text:p text:style-name="P20"><text:span text:style-name="T21">________________</text:span></text:p>
      <text:p text:style-name="P22"><text:span text:style-name="T23">* „Orlaivių įgulų, skrydžių vadovų ir technikų/inžinierių licencijavimo taisyklės“ paskelbtos CAA interneto puslapyje, taip pat su šių taisyklių tekstu galima susipažinti CAA Informacijos skyri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09:05:00Z</meta:creation-date>
    <dc:date>2017-06-21T09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22" meta:row-count="19" meta:non-whitespace-character-count="727"/>
  </office:meta>
</office:document-meta>
</file>