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TABAKO GAMINIUOSE (1 CIGARETĖJE) ESANČIŲ TABAKO DERVŲ LEISTINO KIEKIO NORMŲ NUSTATYMO</text:p>
      <text:p text:style-name="P12"/>
      <text:p text:style-name="P13">1996 m. spalio 11 d. Nr. 1194</text:p>
      <text:p text:style-name="P14">Vilnius</text:p>
      <text:p text:style-name="P15"/>
      <text:p text:style-name="P16"><text:span text:style-name="T17">Vadovaudamasi Lietuvos Respublikos tabak</text:span><text:span text:style-name="T18">o kontrolės įstatymo įgyvendinimo įstatymo 1 straipsnio 2 punktu, Lietuvos Respublikos Vyriausybė<text:s/></text:span><text:span text:style-name="T19">nutari</text:span><text:span text:style-name="T20">a:</text:span></text:p>
      <text:p text:style-name="P21"><text:span text:style-name="T22">Patvirtinti šias Lietuvoje parduodamuose tabako gaminiuose (1 cigaretėje) esančių tabako dervų leistino kiekio normas (miligramais):</text:span></text:p>
      <text:p text:style-name="P23">nuo 1998 m. sausio 1 d. – ne daugiau kaip 20;</text:p>
      <text:p text:style-name="P24">nuo 2000 m. sausio 1 d. – ne daugiau kaip 15;</text:p>
      <text:p text:style-name="P25">nuo 2007 m. sausio 1 d. – ne daugiau kaip 12.</text:p>
      <text:p text:style-name="P26"/>
      <text:p text:style-name="P27"/>
      <text:p text:style-name="P28">MINISTRAS PIRMININKAS<text:tab/>MINDAUGAS STANKEVIČIUS</text:p>
      <text:p text:style-name="P29"/>
      <text:p text:style-name="P30">SVEIKATOS APSAUGOS MINISTRAS<text:tab/>ANTANAS VIN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9:04:00Z</meta:creation-date>
    <dc:date>2015-06-01T19:04:00Z</dc: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701" meta:row-count="32" meta:non-whitespace-character-count="611"/>
  </office:meta>
</office:document-meta>
</file>