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letter-spacing="0.0555in"/>
    </style:style>
    <style:style style:name="T17" style:parent-style-name="DefaultParagraphFont" style:family="text">
      <style:text-properties fo:letter-spacing="0.0416in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indent="0.4916in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text-transform="uppercase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center" fo:text-indent="0.4916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FF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letter-spacing="0.0555in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16in"/>
    </style:style>
    <style:style style:name="P37" style:parent-style-name="Normal" style:family="paragraph">
      <style:paragraph-properties fo:text-align="justify" fo:text-indent="0.4916in"/>
    </style:style>
    <style:style style:name="P38" style:parent-style-name="Normal" style:family="paragraph">
      <style:paragraph-properties fo:text-align="justify" fo:text-indent="0.4916in"/>
    </style:style>
    <style:style style:name="P39" style:parent-style-name="Normal" style:family="paragraph">
      <style:paragraph-properties fo:text-align="justify" fo:text-indent="0.4916in"/>
    </style:style>
    <style:style style:name="P40" style:parent-style-name="Normal" style:family="paragraph">
      <style:paragraph-properties fo:text-align="justify" fo:text-indent="0.4916in"/>
    </style:style>
    <style:style style:name="P41" style:parent-style-name="Normal" style:family="paragraph">
      <style:paragraph-properties fo:text-align="justify" fo:text-indent="0.4916in"/>
    </style:style>
    <style:style style:name="P42" style:parent-style-name="Normal" style:family="paragraph">
      <style:paragraph-properties fo:text-align="justify" fo:text-indent="0.4916in"/>
    </style:style>
    <style:style style:name="P43" style:parent-style-name="Normal" style:family="paragraph">
      <style:paragraph-properties fo:text-align="justify" fo:text-indent="0.4916in"/>
    </style:style>
    <style:style style:name="P44" style:parent-style-name="Normal" style:family="paragraph">
      <style:paragraph-properties fo:text-align="justify" fo:text-indent="0.4916in"/>
    </style:style>
    <style:style style:name="P45" style:parent-style-name="Normal" style:family="paragraph">
      <style:paragraph-properties fo:text-align="justify" fo:text-indent="0.4916in"/>
    </style:style>
    <style:style style:name="P46" style:parent-style-name="Normal" style:family="paragraph">
      <style:paragraph-properties fo:text-align="justify" fo:text-indent="0.4916in"/>
    </style:style>
    <style:style style:name="P47" style:parent-style-name="Normal" style:family="paragraph">
      <style:paragraph-properties fo:text-align="justify" fo:text-indent="0.4916in"/>
    </style:style>
    <style:style style:name="P48" style:parent-style-name="Normal" style:family="paragraph">
      <style:paragraph-properties fo:text-align="justify" fo:text-indent="0.4916in"/>
    </style:style>
    <style:style style:name="P49" style:parent-style-name="Normal" style:family="paragraph">
      <style:paragraph-properties fo:text-align="justify" fo:text-indent="0.4916in"/>
    </style:style>
    <style:style style:name="P50" style:parent-style-name="Normal" style:family="paragraph">
      <style:paragraph-properties fo:text-align="justify" fo:text-indent="0.4916in"/>
    </style:style>
    <style:style style:name="P51" style:parent-style-name="Normal" style:family="paragraph">
      <style:paragraph-properties fo:text-align="justify" fo:text-indent="0.4916in"/>
    </style:style>
    <style:style style:name="P52" style:parent-style-name="Normal" style:family="paragraph">
      <style:paragraph-properties fo:text-align="justify" fo:text-indent="0.4916in"/>
    </style:style>
    <style:style style:name="P53" style:parent-style-name="Normal" style:family="paragraph">
      <style:paragraph-properties fo:text-align="justify" fo:text-indent="0.4916in"/>
    </style:style>
    <style:style style:name="P54" style:parent-style-name="Normal" style:family="paragraph">
      <style:paragraph-properties fo:text-align="justify" fo:text-indent="0.4916in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style:font-style-complex="italic"/>
    </style:style>
    <style:style style:name="P57" style:parent-style-name="Normal" style:family="paragraph">
      <style:paragraph-properties fo:text-align="justify" fo:text-indent="0.4916in"/>
    </style:style>
    <style:style style:name="P58" style:parent-style-name="Normal" style:family="paragraph">
      <style:paragraph-properties fo:text-align="justify" fo:text-indent="0.4916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2005 M. GEGUŽĖS 30 D. NUTARIMO NR. 592 „DĖL EURO ĮVEDIMO LIETUVOS RESPUBLIKOJE KOORDINAVIMO KOMISIJOS SUDARYMO“ PAKEITIMO</text:p>
      <text:p text:style-name="P11"/>
      <text:p text:style-name="P12">2006 m. gruodžio 29 d. Nr. 1370</text:p>
      <text:p text:style-name="P13">Vilnius</text:p>
      <text:p text:style-name="P14"/>
      <text:p text:style-name="P15">Lietuvos Respublikos Vyriausybė<text:span text:style-name="T16"><text:s/></text:span><text:span text:style-name="T17">nutari</text:span><text:span text:style-name="T18">a:</text:span></text:p>
      <text:p text:style-name="P19">Pakeisti Lietuvos Respublikos Vyriausybės 2005 m. gegužės 30 d. nutarimą Nr. 592 „Dėl Euro įvedimo Lietuvos Respublikoje koordinavimo komisijos sudarymo“ (Žin., 2005, Nr.<text:s/><text:a xlink:href="https://www.e-tar.lt/portal/lt/legalAct/TAR.711D66AE3B08" office:target-frame-name="_blank" xlink:show="new"><text:span text:style-name="T20">69-2471</text:span></text:a>) ir išdėstyti jį nauja redakcija:</text:p>
      <text:p text:style-name="P21"/>
      <text:p text:style-name="P22"><text:span text:style-name="T23">„LIETUVOS RESPUBLIKOS VYRIAUSYBĖ</text:span></text:p>
      <text:p text:style-name="P24"/>
      <text:p text:style-name="P25">NUTARIMAS</text:p>
      <text:p text:style-name="P26"><text:span text:style-name="T27">DĖL<text:s/></text:span><text:span text:style-name="T28">EURO ĮVEDIMO LIETUVOS RESPUBLIKOJE KOORDINAVIMO KOMISIJOS SUDARYMO</text:span></text:p>
      <text:p text:style-name="P29"/>
      <text:p text:style-name="P30">Vadovaudamasi Lietuvos<text:s/>Respublikos Vyriausybės<text:span text:style-name="T31"><text:s/></text:span>įstatymo (Žin., 1994, Nr. <text:a xlink:href="https://www.e-tar.lt/portal/lt/legalAct/TAR.96A68BFC9E82" office:target-frame-name="_blank" xlink:show="new"><text:span text:style-name="T32">43-772</text:span></text:a>; 1998, Nr. 41(1)-1131; 2000, Nr. 92-2843; 2002, Nr. 41-1527; 2005, Nr. 67-2405) 22 straipsnio 15 punktu ir 27 straipsniu<text:s/>ir siekdama užtikrinti, kad Lietuvos Respublika tinkamai pasirengtų įvesti eurą, Lietuvos Respublikos Vyriausybė<text:span text:style-name="T33"><text:s/></text:span><text:span text:style-name="T34">nutari</text:span><text:span text:style-name="T35">a:</text:span></text:p>
      <text:p text:style-name="P36">1. Sudaryti šią Euro įvedimo Lietuvos Respublikoje koordinavimo komisiją (toliau vadinama – komisija):</text:p>
      <text:p text:style-name="P37">Ministras Pirmininkas (komisijos pirmininkas);</text:p>
      <text:p text:style-name="P38">finansų ministras (komisijos pirmininko pavaduotojas);</text:p>
      <text:p text:style-name="P39">Lietuvos banko valdybos pirmininkas (komisijos pirmininko pavaduotojas);</text:p>
      <text:p text:style-name="P40">socialinės apsaugos ir darbo ministras;</text:p>
      <text:p text:style-name="P41">Statistikos departamento prie Lietuvos Respublikos Vyriausybės generalinis direktorius;<text:s/></text:p>
      <text:p text:style-name="P42">teisingumo ministras;</text:p>
      <text:p text:style-name="P43">ūkio ministras;</text:p>
      <text:p text:style-name="P44">užsienio reikalų ministras;</text:p>
      <text:p text:style-name="P45">žemės ūkio ministras.</text:p>
      <text:p text:style-name="P46">2. Pavesti ministerijoms ir Vyriausybės įstaigoms ir pasiūlyti Lietuvos bankui:</text:p>
      <text:p text:style-name="P47">2.1. pagal kompetenciją parengti, patvirtinti ir prireikus atnaujinti priemonių, susijusių su euro įvedimu Lietuvos Respublikoje, planus;</text:p>
      <text:p text:style-name="P48">2.2. kartą per kalendorinius metus (iki kitų metų vasario 1 d., pradedant 2008 m. vasario 1 d.), o iki Lietuvos Respublikos Vyriausybės nustatytos numatomos euro įvedimo datos likus mažiau kaip metams – kartą per ketvirtį (per 15 dienų ketvirčiui pasibaigus) teikti komisijai priemonių, susijusių su euro įvedimu Lietuvos Respublikoje, planų įgyvendinimo ataskaitas.<text:s/></text:p>
      <text:p text:style-name="P49">3. Nustatyti, kad:</text:p>
      <text:p text:style-name="P50">3.1. Komisija turi koordinuoti veiksmus vykdant priemonių, susijusių su euro įvedimu Lietuvos Respublikoje, planus ir siekiant užtikrinti tinkamą pasirengimą sklandžiam euro įvedimui Lietuvos Respublikoje.</text:p>
      <text:p text:style-name="P51">3.2. Komisija<text:s/>turi teisę sudaryti darbo grupes atskiriems euro įvedimo klausimams nagrinėti ir spręsti.</text:p>
      <text:p text:style-name="P52">3.3. Komisiją techniškai aptarnauja Finansų ministerija.</text:p>
      <text:p text:style-name="P53">3.4. Komisijos posėdžiai yra teisėti, kai juose dalyvauja ne mažiau kaip 1/2 komisijos narių.</text:p>
      <text:p text:style-name="P54">3.5. Eiliniai komisijos posėdžiai šaukiami kartą per pusmetį, o iki Lietuvos Respublikos Vyriausybės nustatytos numatomos euro įvedimo datos likus mažiau kaip metams – ne rečiau kaip kas 3 mėnesius. Neeiliniai komisijos posėdžiai šaukiami komisijos pirmininko<text:s/>arba 1/3 komisijos narių iniciatyva.</text:p>
      <text:p text:style-name="P55">3.6. Komisija baigia darbą praėjus pusei metų po euro įvedimo Lietuvos Respublikoje<text:span text:style-name="T56">.</text:span>“</text:p>
      <text:p text:style-name="P57"/>
      <text:p text:style-name="P58"/>
      <text:p text:style-name="P59">MINISTRAS PIRMININKAS<text:tab/>GEDIMINAS KIRKILAS</text:p>
      <text:p text:style-name="P60"/>
      <text:p text:style-name="P61">FINANSŲ MINISTRAS<text:tab/>ZIGMANTAS BALČYTIS</text:p>
      <text:p text:style-name="P62">______________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20T23:04:00Z</meta:creation-date>
    <dc:date>2015-09-20T23:04:00Z</dc:date>
    <meta:print-date>2006-12-29T10:02:00Z</meta:print-date>
    <meta:template xlink:href="Normal" xlink:type="simple"/>
    <meta:editing-cycles>2</meta:editing-cycles>
    <meta:editing-duration>PT0S</meta:editing-duration>
    <meta:document-statistic meta:page-count="2" meta:paragraph-count="41" meta:word-count="406" meta:character-count="3164" meta:row-count="111" meta:non-whitespace-character-count="2799"/>
  </office:meta>
</office:document-meta>
</file>