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fo:letter-spacing="-0.0013in"/>
    </style:style>
    <style:style style:name="T222" style:parent-style-name="DefaultParagraphFont" style:family="text">
      <style:text-properties fo:color="#000000" fo:letter-spacing="-0.0013in"/>
    </style:style>
    <style:style style:name="T223" style:parent-style-name="DefaultParagraphFont" style:family="text">
      <style:text-properties fo:color="#000000" fo:letter-spacing="-0.0013in"/>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fo:letter-spacing="-0.0027in"/>
    </style:style>
    <style:style style:name="T272" style:parent-style-name="DefaultParagraphFont" style:family="text">
      <style:text-properties fo:color="#000000" fo:letter-spacing="-0.0027in"/>
    </style:style>
    <style:style style:name="T273" style:parent-style-name="DefaultParagraphFont" style:family="text">
      <style:text-properties fo:color="#000000" fo:letter-spacing="-0.0027in"/>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color="#000000"/>
    </style:style>
    <style:style style:name="P291" style:parent-style-name="Normal" style:family="paragraph">
      <style:paragraph-properties fo:widows="0" fo:orphans="0"/>
    </style:style>
    <style:style style:name="P292" style:parent-style-name="Normal" style:family="paragraph">
      <style:paragraph-properties fo:widows="0" fo:orphans="0"/>
    </style:style>
    <style:style style:name="P293" style:parent-style-name="Normal" style:family="paragraph">
      <style:paragraph-properties fo:widows="0" fo:orphans="0"/>
      <style:text-properties fo:text-transform="uppercase" fo:color="#000000"/>
    </style:style>
    <style:style style:name="P294" style:parent-style-name="Normal" style:family="paragraph">
      <style:paragraph-properties fo:widows="0" fo:orphans="0"/>
      <style:text-properties fo:text-transform="uppercase" fo:color="#000000"/>
    </style:style>
    <style:style style:name="P295" style:parent-style-name="Normal" style:family="paragraph">
      <style:paragraph-properties fo:widows="0" fo:orphans="0"/>
      <style:text-properties fo:text-transform="uppercase" fo:color="#000000"/>
    </style:style>
    <style:style style:name="P296" style:parent-style-name="Normal" style:family="paragraph">
      <style:paragraph-properties fo:widows="0" fo:orphans="0"/>
      <style:text-properties fo:text-transform="uppercase" fo:color="#000000"/>
    </style:style>
    <style:style style:name="P297"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298" style:parent-style-name="Normal" style:family="paragraph">
      <style:paragraph-properties fo:widows="0" fo:orphans="0" fo:text-align="center"/>
      <style:text-properties fo:color="#000000"/>
    </style:style>
    <style:style style:name="P299" style:parent-style-name="Normal" style:family="paragraph">
      <style:paragraph-properties fo:widows="0" fo:orphans="0" fo:text-align="center"/>
    </style:style>
  </office:automatic-styles>
  <office:body>
    <office:text text:use-soft-page-breaks="true">
      <text:p text:style-name="P1"><text:span text:style-name="T4"/><text:span text:style-name="T5">LIETUVOS RESPUBLIKOS VYRIAUSIOJO VALSTYBINIO DARBO INSPEKTORIAUS</text:span></text:p>
      <text:p text:style-name="P6">Į S A K Y M A S</text:p>
      <text:p text:style-name="P7"/>
      <text:p text:style-name="P8">dėl lietuvos respublikos vyriausiojo valstybinio darbo inspektoriaus 2011 m. sausio 13 d. įsakymo Nr. v-6 „DĖL lietuvos respublikos valstybinės darbo Inspekcijos atliekamų planinių ir neplaninių ūkio subjektų veiklos patikrinimų IR KITŲ PRIEŽIŪROS BŪDŲ taisyklIŲ PATVIRTINIMO“ pakeitimo ir papildymo</text:p>
      <text:p text:style-name="P9"/>
      <text:p text:style-name="P10">2012 m. sausio 24 d. Nr. V-28</text:p>
      <text:p text:style-name="P11">Vilnius</text:p>
      <text:p text:style-name="P12"/>
      <text:p text:style-name="P13"><text:span text:style-name="T14">1</text:span><text:span text:style-name="T15">. P a k e i č i u Lietuvos Respublikos valstybinės darbo inspekcijos atliekamų planinių ir neplaninių ūkio subjektų veiklos patikrinimų ir kitų priežiūros būdų taisykles, patvirtintas Lietuvos Respublikos vyriausiojo valstybinio darbo inspektoriaus 2011 m. sausio 13 d. įsakymu Nr. V-6 (Žin., 2011, Nr.<text:s/></text:span><text:a xlink:href="https://www.e-tar.lt/portal/lt/legalAct/TAR.52809568044F" office:target-frame-name="_blank" xlink:show="new"><text:span text:style-name="T16">9-434</text:span></text:a><text:span text:style-name="T17">):</text:span></text:p>
      <text:p text:style-name="P18"><text:span text:style-name="T19">1.1</text:span><text:span text:style-name="T20">. Išbraukiu 6.1.1 punkte žodžius „(baigus, įteikiama konsultacinė pažyma)“.</text:span></text:p>
      <text:p text:style-name="P21"><text:span text:style-name="T22">1.2</text:span><text:span text:style-name="T23">. Išdėstau 6.2.7. punktą taip:</text:span></text:p>
      <text:p text:style-name="P24"><text:span text:style-name="T25">„</text:span><text:span text:style-name="T26">6.2.7</text:span><text:span text:style-name="T27">. analizuojant ūkio subjekto e.inspektavimo metu deklaruotus duomenis apie darbuotojų saugos ir sveikatos bei darbo santykius reglamentuojančių teisės aktų reikalavimų laikymosi būklę (pagal Vyriausiojo valstybinio darbo inspektoriaus įsakymu patvirtintą formą, turinį ir tvarką);“.</text:span></text:p>
      <text:p text:style-name="P28"><text:span text:style-name="T29">1.3</text:span><text:span text:style-name="T30">. Išbraukiu 7.2.1 punkte žodį „reaguojamieji“.</text:span></text:p>
      <text:p text:style-name="P31"><text:span text:style-name="T32">1.4</text:span><text:span text:style-name="T33">. Išdėstau 7.2.2 punktą taip:</text:span></text:p>
      <text:p text:style-name="P34"><text:span text:style-name="T35">„</text:span><text:span text:style-name="T36">7.2.2</text:span><text:span text:style-name="T37">. neplaninės prevencinės akcijos;“.</text:span></text:p>
      <text:p text:style-name="P38"><text:span text:style-name="T39">1.5</text:span><text:span text:style-name="T40">. Išdėstau 8 punktą taip:</text:span></text:p>
      <text:p text:style-name="P41"><text:span text:style-name="T42">„</text:span><text:span text:style-name="T43">8</text:span><text:span text:style-name="T44">. Planiniai patikrinimai atliekami, siekiant darbuotojų saugos ir sveikatos, darbo santykius reglamentuojančių teisės aktų pažeidimų prevencijos pagal iš anksto numatytus tikslus, pasirinktus tikslų siekimo būdus, nustatytus Valstybinės darbo inspekcijos bei jos struktūrinių padalinių metinius veiklos uždavinius ir vadovaujantis Vyriausiojo valstybinio darbo inspektoriaus įsakymu tvirtinamais Ūkio subjekto patikrinimo bendriniu kontroliniu klausimynu (toliau – Klausimynas), kitais teminiais klausimynais, kurie viešai skelbiami Valstybinės darbo inspekcijos internete www.vdi.lt“.</text:span></text:p>
      <text:p text:style-name="P45"><text:span text:style-name="T46">1.6</text:span><text:span text:style-name="T47">. Išbraukiu 10 punkte žodžius „planiniams ir neplaniniams reaguojamiesiems (situaciniams)“.</text:span></text:p>
      <text:p text:style-name="P48"><text:span text:style-name="T49">1.7</text:span><text:span text:style-name="T50">. Išdėstau 10.1.1 punktą taip:</text:span></text:p>
      <text:p text:style-name="P51"><text:span text:style-name="T52">„</text:span><text:span text:style-name="T53">10.1.1</text:span><text:span text:style-name="T54">. ekonominės veiklos sektorius;“.</text:span></text:p>
      <text:p text:style-name="P55"><text:span text:style-name="T56">1.8</text:span><text:span text:style-name="T57">. Išdėstau 10.1.2 punktą taip:</text:span></text:p>
      <text:p text:style-name="P58"><text:span text:style-name="T59">„</text:span><text:span text:style-name="T60">10.1.2</text:span><text:span text:style-name="T61">. ūkio subjektų dydį;“.</text:span></text:p>
      <text:p text:style-name="P62"><text:span text:style-name="T63">1.9</text:span><text:span text:style-name="T64">. Pripažįstu netekusiu galios 10.1.3 punktą.</text:span></text:p>
      <text:p text:style-name="P65"><text:span text:style-name="T66">1.10</text:span><text:span text:style-name="T67">. Pripažįstu netekusiu galios 10.1.4 punktą.</text:span></text:p>
      <text:p text:style-name="P68"><text:span text:style-name="T69">1.11</text:span><text:span text:style-name="T70">. Pripažįstu netekusiu galios 10.1.5 punktą.</text:span></text:p>
      <text:p text:style-name="P71"><text:span text:style-name="T72">1.12</text:span><text:span text:style-name="T73">. Pripažįstu netekusiu galios 10.1.6 punktą.</text:span></text:p>
      <text:p text:style-name="P74"><text:span text:style-name="T75">1.13</text:span><text:span text:style-name="T76">. Pripažįstu netekusiu galios 10.2.2 punktą.</text:span></text:p>
      <text:p text:style-name="P77"><text:span text:style-name="T78">1.14</text:span><text:span text:style-name="T79">. Pripažįstu netekusiu galios 10.2.3 punktą.</text:span></text:p>
      <text:p text:style-name="P80"><text:span text:style-name="T81">1.15</text:span><text:span text:style-name="T82">. Išdėstau 10.2.4 punktą taip:</text:span></text:p>
      <text:p text:style-name="P83"><text:span text:style-name="T84">„</text:span><text:span text:style-name="T85">10.2.4</text:span><text:span text:style-name="T86">. darbo garantijų užtikrinimą pagal atskirus darbo santykių segmentus;“.</text:span></text:p>
      <text:p text:style-name="P87"><text:span text:style-name="T88">1.16</text:span><text:span text:style-name="T89">. Pripažįstu netekusiu galios 10.2.5 punktą.</text:span></text:p>
      <text:p text:style-name="P90"><text:span text:style-name="T91">1.17</text:span><text:span text:style-name="T92">. Pripažįstu netekusiu galios 10.2.6 punktą.</text:span></text:p>
      <text:p text:style-name="P93"><text:span text:style-name="T94">1.18</text:span><text:span text:style-name="T95">. Pripažįstu netekusiu galios 10.2.7 punktą.</text:span></text:p>
      <text:p text:style-name="P96"><text:span text:style-name="T97">1.19</text:span><text:span text:style-name="T98">. Papildau 10.2.8 punktu:</text:span></text:p>
      <text:p text:style-name="P99"><text:span text:style-name="T100">„</text:span><text:span text:style-name="T101">10.2.8</text:span><text:span text:style-name="T102">. pavojus, dažniausiai lemiančius riziką įvykti sunkiam ar mirtinam nelaimingam atsitikimui darbe ar darbuotojui susirgti profesine liga;“.</text:span></text:p>
      <text:p text:style-name="P103"><text:span text:style-name="T104">1.20</text:span><text:span text:style-name="T105">. Papildau 10.2.9 punktu:</text:span></text:p>
      <text:p text:style-name="P106"><text:span text:style-name="T107">„</text:span><text:span text:style-name="T108">10.2.9</text:span><text:span text:style-name="T109">. darbuotojų darbo stažą ūkio subjekte;“.</text:span></text:p>
      <text:p text:style-name="P110"><text:span text:style-name="T111">1.21</text:span><text:span text:style-name="T112">. Papildau 10.2.10 punktu:</text:span></text:p>
      <text:p text:style-name="P113"><text:span text:style-name="T114">„</text:span><text:span text:style-name="T115">10.2.10</text:span><text:span text:style-name="T116">. ūkio subjektų socialinį aktyvumą;“.</text:span></text:p>
      <text:p text:style-name="P117"><text:span text:style-name="T118">1.22</text:span><text:span text:style-name="T119">. Įrašau 12.1 punkte vietoj žodžio „rečiau“ žodį „dažniau“.</text:span></text:p>
      <text:p text:style-name="P120"><text:span text:style-name="T121">1.23</text:span><text:span text:style-name="T122">. Įrašau 12.2 punkte vietoj žodžio „rečiau“ žodį „dažniau“.</text:span></text:p>
      <text:p text:style-name="P123"><text:span text:style-name="T124">1.24</text:span><text:span text:style-name="T125">. Pripažįstu netekusiu galios 12.3 punktą.</text:span></text:p>
      <text:p text:style-name="P126"><text:span text:style-name="T127">1.25</text:span><text:span text:style-name="T128">. Išdėstau 12.4 punktą taip:</text:span></text:p>
      <text:p text:style-name="P129"><text:span text:style-name="T130">„</text:span><text:span text:style-name="T131">12.4</text:span><text:span text:style-name="T132">. ūkio subjektai, kuriuose praėjusiais metais, buvusiais prieš einamuosius, įvyko nelaimingi atsitikimai darbe ar avarijos arba nustatyta tvarka ir atvejais buvo reikalaujama sustabdyti darbus, ir tuo pačiu jie patenka į Valstybinės darbo inspekcijos metiniame veiklos plane numatytų kriterijų ir prioritetų kategoriją, jie patikrinami einamaisiais metais;“.</text:span></text:p>
      <text:p text:style-name="P133"><text:span text:style-name="T134">1.26</text:span><text:span text:style-name="T135">. Išdėstau 19 punktą taip:</text:span></text:p>
      <text:p text:style-name="P136"><text:span text:style-name="T137">„</text:span><text:span text:style-name="T138">19</text:span><text:span text:style-name="T139">. Valstybinės darbo inspekcijos inspektorius, numatęs patikrinimo ūkio subjekte datą, ne mažiau kaip prieš 10 darbo dienų išsiunčia pranešimą oficialiuoju ūkio subjekto elektroninio pašto adresu apie būsimą patikrinimą šio ūkio subjekto vadovui. Tuo atveju, jeigu nėra techninių galimybių, pranešimas siunčiamas faksu, paštu. Pranešimas paštu siunčiamas ūkio subjekto deklaruotu registracijos arba kitu žinomu veiklos adresu. Ūkio subjekto planinis patikrinimas vykdomas nepaisant to, ar jis patvirtino šio pranešimo gavimą, ar ne.“</text:span></text:p>
      <text:p text:style-name="P140"><text:span text:style-name="T141">1.27</text:span><text:span text:style-name="T142">. Išdėstau 20.3 punktą taip:</text:span></text:p>
      <text:p text:style-name="P143"><text:span text:style-name="T144">„</text:span><text:span text:style-name="T145">20.3</text:span><text:span text:style-name="T146"><text:s/>patikrinimo tikslą (nurodoma konkreti patikrinimo vizito tema, pateikiama konkreti nuoroda (nurodant interneto rubriką) į Valstybinės darbo inspekcijos internete www.vdi.lt skelbiamus Vyriausiojo valstybinio darbo inspektoriaus įsakymais patvirtintus (Taisyklių 8 punktas) ūkio subjekto patikrinimų klausimynus);“.</text:span></text:p>
      <text:p text:style-name="P147"><text:span text:style-name="T148">1.28</text:span><text:span text:style-name="T149">. Išbraukiu 25 punkte žodį „privalomai“.</text:span></text:p>
      <text:p text:style-name="P150"><text:span text:style-name="T151">1.29</text:span><text:span text:style-name="T152">. Išbraukiu 25.1 punkte žodį „ reaguojamieji“.</text:span></text:p>
      <text:p text:style-name="P153"><text:span text:style-name="T154">1.30</text:span><text:span text:style-name="T155">. Išdėstau 25.1.4.4 punktą taip:</text:span></text:p>
      <text:p text:style-name="P156"><text:span text:style-name="T157">„</text:span><text:span text:style-name="T158">25.1.4.4</text:span><text:span text:style-name="T159">. nagrinėjant skundą ar pranešimą (pagrindas – konvencijos 15 straipsnio (c) punkto nuostatos; Asmenų prašymų nagrinėjimo ir jų aptarnavimo Lietuvos Respublikos valstybinėje darbo inspekcijoje taisyklės, kurios tvirtinamos Lietuvos Respublikos vyriausiojo valstybinio darbo inspektoriaus įsakymu);“.</text:span></text:p>
      <text:p text:style-name="P160"><text:span text:style-name="T161">1.31</text:span><text:span text:style-name="T162">. Išdėstau 25.2 punktą taip:</text:span></text:p>
      <text:p text:style-name="P163"><text:span text:style-name="T164">„</text:span><text:span text:style-name="T165">25.2</text:span><text:span text:style-name="T166">. neplaninės prevencinės akcijos;“.</text:span></text:p>
      <text:p text:style-name="P167"><text:span text:style-name="T168">1.32</text:span><text:span text:style-name="T169">. Išdėstau 25.2.1 punktą taip:</text:span></text:p>
      <text:p text:style-name="P170"><text:span text:style-name="T171">„</text:span><text:span text:style-name="T172">25.2.1</text:span><text:span text:style-name="T173">. organizuojant patikrinimus ekonominės veiklos sektoriuose, siekiant padėti užkirsti kelią įvykti nelaimingų atsitikimų darbe atvejams, teisės aktų pažeidimams bei skleisti apibendrintą prevencinę informaciją visiems atitinkamos ekonominės veiklos rūšies sektoriaus ūkio subjektams (pagrindas – Lietuvos Respublikos valstybinės darbo inspekcijos įstatymo 4 ir 6 straipsniai);“.</text:span></text:p>
      <text:p text:style-name="P174"><text:span text:style-name="T175">1.33</text:span><text:span text:style-name="T176">. Pripažįstu netekusiu galios 25.2.2 punktą.</text:span></text:p>
      <text:p text:style-name="P177"><text:span text:style-name="T178">1.34</text:span><text:span text:style-name="T179">. Papildau 25.2.3 punktu:</text:span></text:p>
      <text:p text:style-name="P180"><text:span text:style-name="T181">„</text:span><text:span text:style-name="T182">25.2.3</text:span><text:span text:style-name="T183">. organizuojant patikrinimus statybos sektoriaus ūkio subjektuose, kituose ūkio subjektuose, kurie vykdo statybos darbus, bei vykdant nelegalaus darbo kontrolę;“.</text:span></text:p>
      <text:p text:style-name="P184"><text:span text:style-name="T185">1.35</text:span><text:span text:style-name="T186">. Papildau nauju 25.3 punktu:</text:span></text:p>
      <text:p text:style-name="P187"><text:span text:style-name="T188">„</text:span><text:span text:style-name="T189">25.3</text:span><text:span text:style-name="T190">. organizuojant patikrinimus dėl viešojo intereso pažeidimo darbuotojų saugos ir sveikatos bei darbo teisės aktų vykdymo klausimais.“</text:span></text:p>
      <text:p text:style-name="P191"><text:span text:style-name="T192">1.36</text:span><text:span text:style-name="T193">. Buvusį 25.3 punktą laikau 25.4 punktu.</text:span></text:p>
      <text:p text:style-name="P194"><text:span text:style-name="T195">1.37</text:span><text:span text:style-name="T196">. Pripažįstu netekusiu galios 26 punktą.</text:span></text:p>
      <text:p text:style-name="P197"><text:span text:style-name="T198">1.38</text:span><text:span text:style-name="T199">. Pripažįstu netekusiu galios 27 punktą.</text:span></text:p>
      <text:p text:style-name="P200"><text:span text:style-name="T201">1.39</text:span><text:span text:style-name="T202">. Išdėstau 28 punktą taip:</text:span></text:p>
      <text:p text:style-name="P203"><text:span text:style-name="T204">„</text:span><text:span text:style-name="T205">28</text:span><text:span text:style-name="T206">. Sprendimai atlikti neplaninius patikrinimus priimami:“.</text:span></text:p>
      <text:p text:style-name="P207"><text:span text:style-name="T208">1.40</text:span><text:span text:style-name="T209">. Pripažįstu netekusiu galios 28.2 punktą.</text:span></text:p>
      <text:p text:style-name="P210"><text:span text:style-name="T211">1.41</text:span><text:span text:style-name="T212">. Išdėstau 28.3 punktą taip:</text:span></text:p>
      <text:p text:style-name="P213"><text:span text:style-name="T214">„</text:span><text:span text:style-name="T215">28.3</text:span><text:span text:style-name="T216">. šių Taisyklių 25 punkte numatytais atvejais (išskyrus 25.1.4.5, 25.2.3 punktus ir vykdant nelegalaus darbo kontrolę) taip pat atliekamas ir ūkio subjekto veiklos patikrinimas pagal Klausimyną (Taisyklių 8 punktas);“.</text:span></text:p>
      <text:p text:style-name="P217"><text:span text:style-name="T218">1.42</text:span><text:span text:style-name="T219">. Papildau 28.4 punktu:</text:span></text:p>
      <text:p text:style-name="P220"><text:span text:style-name="T221">„</text:span><text:span text:style-name="T222">28.4</text:span><text:span text:style-name="T223">. patikrinimų šių Taisyklių 25.2.3 punkte numatytais atvejais organizavimas apibrėžiamas Valstybinės darbo inspekcijos metiniame veiklos plane bei Vyriausiojo valstybinio darbo inspektoriaus tvirtinamuose prevenciniuose planuose; tikrinimų periodiškumas, vertinant ypač didelę riziką įvykti nelaimingam atsitikimui darbe ar siekiant užkirsti nelegalaus darbo apraiškas, netaikomas. Siekiant efektyvių priežiūros rezultatų viešai skelbiami tokių patikrinimų tikslai pagal ekonomikos sektorius, regionus, darbuotojų grupes ar kitą specifiką, susijusią su darbuotojų sveikata ir gyvybe ar jų darbinėmis garantijomis.“</text:span></text:p>
      <text:p text:style-name="P224"><text:span text:style-name="T225">1.43</text:span><text:span text:style-name="T226">. Išdėstau 29.1 punktą taip:</text:span></text:p>
      <text:p text:style-name="P227"><text:span text:style-name="T228">„</text:span><text:span text:style-name="T229">29.1</text:span><text:span text:style-name="T230">. iš anksto apie Valstybinės darbo inspekcijos inspektoriaus veiksmus ūkio subjektas neprivalo būti informuojamas;“.</text:span></text:p>
      <text:p text:style-name="P231"><text:span text:style-name="T232">1.44</text:span><text:span text:style-name="T233">. Pripažįstu netekusiu galios 29.1.1 punktą.</text:span></text:p>
      <text:p text:style-name="P234"><text:span text:style-name="T235">1.45</text:span><text:span text:style-name="T236">. Pripažįstu netekusiu galios 29.1.2 punktą.</text:span></text:p>
      <text:p text:style-name="P237"><text:span text:style-name="T238">1.46</text:span><text:span text:style-name="T239">. Išdėstau 29.2 punktą taip:</text:span></text:p>
      <text:p text:style-name="P240"><text:span text:style-name="T241">„</text:span><text:span text:style-name="T242">29.2</text:span><text:span text:style-name="T243">. Valstybinės darbo inspekcijos inspektorius, gavęs užduotį atlikti neplaninį patikrinimą, priklausomai nuo nustatytų vykdymo terminų, bet ne mažiau kaip prieš 3 darbo dienas, išsiunčia, jeigu nėra taikoma šių Taisyklių 29.1 punkte nurodyta sąlyga, pranešimą oficialiuoju ūkio subjekto elektroninio pašto adresu apie būsimą patikrinimą šio ūkio subjekto vadovui. Tuo atveju, jeigu nėra techninių galimybių, pranešimas siunčiamas faksu. Ūkio subjekto neplaninis patikrinimas vykdomas nepaisant to, ar jis patvirtino šio pranešimo gavimą, ar ne;“.</text:span></text:p>
      <text:p text:style-name="P244"><text:span text:style-name="T245">1.47</text:span><text:span text:style-name="T246">. Išdėstau 29.3.3 punktą taip:</text:span></text:p>
      <text:p text:style-name="P247"><text:span text:style-name="T248">„</text:span><text:span text:style-name="T249">29.3.3</text:span><text:span text:style-name="T250">. patikrinimo tikslą (nurodoma konkreti patikrinimo vizito tema, pateikiama konkreti nuoroda (nurodant interneto rubriką) į Valstybinės darbo inspekcijos internete www.vdi.lt skelbiamus Vyriausiojo valstybinio darbo inspektoriaus įsakymais patvirtintus (Taisyklių 8 punktas) ūkio subjekto patikrinimų klausimynus);“.</text:span></text:p>
      <text:p text:style-name="P251"><text:span text:style-name="T252">1.48</text:span><text:span text:style-name="T253">. Pripažįstu netekusiu galios 32.1.5 punktą.</text:span></text:p>
      <text:p text:style-name="P254"><text:span text:style-name="T255">1.49</text:span><text:span text:style-name="T256">. Pripažįstu netekusiu galios 32.2 punktą.</text:span></text:p>
      <text:p text:style-name="P257"><text:span text:style-name="T258">1.50</text:span><text:span text:style-name="T259">. Pripažįstu netekusiu galios 32.3 punktą.</text:span></text:p>
      <text:p text:style-name="P260"><text:span text:style-name="T261">1.51</text:span><text:span text:style-name="T262">. Išdėstau 33 punktą taip:</text:span></text:p>
      <text:p text:style-name="P263"><text:span text:style-name="T264">„</text:span><text:span text:style-name="T265">33</text:span><text:span text:style-name="T266">. Baigęs ūkio subjekto patikrinimą, Valstybinės darbo inspekcijos inspektorius:</text:span></text:p>
      <text:p text:style-name="P267"><text:span text:style-name="T268">33.1</text:span><text:span text:style-name="T269">. patikrinimo rezultatus aptaria su ūkio subjekto vadovu arba jo įgaliotu asmeniu. Patikrinimo rezultatai gali būti aptarti darbuotojų susirinkime, bendrame ūkio subjekto vadovo ir darbuotojų saugos ir sveikatos komiteto ar darbuotojų atstovų posėdyje ir kt.;</text:span></text:p>
      <text:p text:style-name="P270"><text:span text:style-name="T271">„</text:span><text:span text:style-name="T272">33.2</text:span><text:span text:style-name="T273">. ūkio subjekto vadovui ne vėliau kaip per 5 (penkias) darbo dienas elektroninio ryšio priemonėmis išsiunčia (skenuota kopija) užpildytus teminius klausimynus, Klausimyną (Taisyklių 8 punktas), kuriame papildomai pateikia esmines probleminių klausimų, nustatytų neatitikčių teisės aktų reikalavimams sprendimo pasiūlymus, rekomendacijas. Tuo atveju, jeigu tikrinimo metu nustatomi teisės aktų pažeidimai, galintys turėti reikšmingą įtaką pakenkti darbuotojų sveikatai ar gyvybei, Valstybinės darbo inspekcijos inspektoriaus sprendimu taip pat gali būti surašomas reikalavimas, nurodant terminą nustatytiems pažeidimams pašalinti, pareikalaujama sustabdyti darbus ar ūkio subjekto vadovui surašomas Administracinių teisės pažeidimų protokolas.““</text:span></text:p>
      <text:p text:style-name="P274"><text:span text:style-name="T275">2</text:span><text:span text:style-name="T276">. Į p a r e i g o j u:</text:span></text:p>
      <text:p text:style-name="P277"><text:span text:style-name="T278">2.1</text:span><text:span text:style-name="T279">. Lietuvos Respublikos valstybinės darbo inspekcijos (toliau – VDI) Administracijos ir<text:s/></text:span><text:soft-page-break/><text:span text:style-name="T280">teritorinių skyrių vedėjus su šiuo įsakymu supažindinti vadovaujamo skyriaus darbuotojus.</text:span></text:p>
      <text:p text:style-name="P281"><text:span text:style-name="T282">2.2</text:span><text:span text:style-name="T283">. VDI Inspektavimo organizavimo, priežiūros ir informavimo skyriaus vedėją organizuoti šio įsakymo paskelbimą oficialiajame leidinyje „Valstybės žinios“ bei VDI interneto svetainėje.</text:span></text:p>
      <text:p text:style-name="P284"><text:span text:style-name="T285">3</text:span><text:span text:style-name="T286">. N u s t a t a u, kad Lietuvos Respublikos valstybinės darbo inspekcijos atliekamų planinių ir neplaninių ūkio subjektų veiklos patikrinimų ir kitų priežiūros būdų taisyklių 6.2.7 punktas pradedamas taikyti nuo 2013 m. sausio 1 d.</text:span></text:p>
      <text:p text:style-name="P287"><text:span text:style-name="T288">4</text:span><text:span text:style-name="T289">. P a v e d u šio įsakymo vykdymą kontroliuoti Lietuvos Respublikos vyriausiojo valstybinio darbo inspektoriaus pavaduotojui pagal nustatytą administravimo sritį.</text:span></text:p>
      <text:p text:style-name="P290"/>
      <text:p text:style-name="P291"/>
      <text:p text:style-name="P292"/>
      <text:p text:style-name="P293">Lietuvos Respublikos vyriausiojo valstybinio</text:p>
      <text:p text:style-name="P294">darbo inspektoriaus pavaduotojas,<text:s/></text:p>
      <text:p text:style-name="P295">laikinai vykdantis Lietuvos Respublikos<text:s/></text:p>
      <text:p text:style-name="P296">vyriausiojo valstybinio</text:p>
      <text:p text:style-name="P297">darbo inspektoriaus funkcijas<text:s/><text:tab/>Vilius Mačiulaitis</text:p>
      <text:p text:style-name="P298"/>
      <text:p text:style-name="P2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IOJO VALSTYBINIO DARBO INSPEKTORIAUS</dc:title>
    <meta:initial-creator>Kamilija</meta:initial-creator>
    <dc:creator>adlibuser</dc:creator>
    <meta:creation-date>2017-05-22T12:55:00Z</meta:creation-date>
    <dc:date>2017-05-22T12:55:00Z</dc:date>
    <meta:template xlink:href="Normal.dotm" xlink:type="simple"/>
    <meta:editing-cycles>2</meta:editing-cycles>
    <meta:editing-duration>PT0S</meta:editing-duration>
    <meta:document-statistic meta:page-count="4" meta:paragraph-count="21" meta:word-count="1635" meta:character-count="10935" meta:row-count="77" meta:non-whitespace-character-count="9321"/>
  </office:meta>
</office:document-meta>
</file>