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VAISTŲ IR VAISTINIŲ MEDŽIAGŲ NATŪRALIOS NETEKTIES</text:p>
      <text:p text:style-name="P12"/>
      <text:p text:style-name="P13">1996 m. lapkričio 29 d. Nr. 627</text:p>
      <text:p text:style-name="P14">Vilnius</text:p>
      <text:p text:style-name="P15"/>
      <text:p text:style-name="P16"><text:span text:style-name="T17">Siekdamas užtikrinti vaistų ir vaistinių medžiagų racion</text:span><text:span text:style-name="T18">alų naudojimą farmacijos įmonėse,</text:span></text:p>
      <text:p text:style-name="P19"><text:span text:style-name="T20">ĮSAKAU:</text:span></text:p>
      <text:p text:style-name="P21"><text:span text:style-name="T22">Faktiškai patirtos natūralios vaistų ir vaistinių medžiagų netekties, susidariusios saugant, gaminant ir fasuojant vaistus (dėl nudžiūvimo, išgaravimo, nusibarstymo, receptūrinių indų nuostolių ir t.t.), norma ne</text:span><text:span text:style-name="T23">gali viršyti:</text:span></text:p>
      <text:p text:style-name="P24"><text:span text:style-name="T25">1</text:span><text:span text:style-name="T26">. 0,3% realizavimo pajamų mažmeninės prekybos farmacijos įmonėse;</text:span></text:p>
      <text:p text:style-name="P27"><text:span text:style-name="T28">2</text:span><text:span text:style-name="T29">. 0,2% realizavimo pajamų didmeninės prekybos farmacijos įmonėse.</text:span></text:p>
      <text:p text:style-name="P30"/>
      <text:p text:style-name="P31"/>
      <text:p text:style-name="P32"><text:span text:style-name="T33">Sveikatos apsaugos Ministras</text:span><text:span text:style-name="T34"><text:tab/>Antanas Vinku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7:00Z</meta:creation-date>
    <dc:date>2015-10-01T04:27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88" meta:row-count="34" meta:non-whitespace-character-count="612"/>
  </office:meta>
</office:document-meta>
</file>