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style:style>
    <style:style style:name="P55" style:parent-style-name="Normal" style:family="paragraph">
      <style:paragraph-properties fo:keep-with-next="always">
        <style:tab-stops>
          <style:tab-stop style:type="right" style:position="6.2993in"/>
        </style:tab-stops>
      </style:paragraph-properties>
    </style:style>
    <style:style style:name="P56" style:parent-style-name="Normal" style:family="paragraph">
      <style:paragraph-properties fo:keep-with-next="always">
        <style:tab-stops>
          <style:tab-stop style:type="right" style:position="6.2993in"/>
        </style:tab-stops>
      </style:paragraph-properties>
    </style:style>
    <style:style style:name="P57" style:parent-style-name="Normal" style:family="paragraph">
      <style:paragraph-properties fo:keep-with-next="always">
        <style:tab-stops>
          <style:tab-stop style:type="right" style:position="6.2993in"/>
        </style:tab-stops>
      </style:paragraph-properties>
    </style:style>
    <style:style style:name="P58" style:parent-style-name="Normal" style:family="paragraph">
      <style:paragraph-properties fo:keep-with-next="always">
        <style:tab-stops>
          <style:tab-stop style:type="right" style:position="6.2993in"/>
        </style:tab-stops>
      </style:paragraph-properties>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APKRIČIO 10 D. NUTARIMO NR. 1312 „DĖL PROFESINIO MOKYMO ĮSTAIGŲ SĄRAŠO IR JŲ NAUDOJAMŲ ŽEMĖS SKLYPŲ DYDŽIŲ NUSTATYMO“ PAKEITIMO</text:span></text:p>
      <text:p text:style-name="Normal"/>
      <text:p text:style-name="P17">2010 m. kovo 24 d. Nr. 304</text:p>
      <text:p text:style-name="P18">Vilnius</text:p>
      <text:p text:style-name="P19"/>
      <text:p text:style-name="P20">Lietuvos Respublikos Vyriausybė<text:span text:style-name="T21"><text:s/></text:span><text:span text:style-name="T22">nutari</text:span>a<text:span text:style-name="T23">:</text:span></text:p>
      <text:p text:style-name="P24">Pakeisti profesinio mokymo įstaigų sąrašą ir jų naudojamų žemės sklypų dydžius, patvirtintus Lietuvos Respublikos Vyriausybės 1998 m. lapkričio 10 d. nutarimu Nr. 1312 „Dėl profesinio mokymo įstaigų sąrašo ir jų naudojamų žemės sklypų dydžių nustatymo“ (Žin., 1998, Nr.<text:s/><text:a xlink:href="https://www.e-tar.lt/portal/lt/legalAct/TAR.A4C36CAA6B17" office:target-frame-name="_blank" xlink:show="new"><text:span text:style-name="T25">100-2778</text:span></text:a>; 2008, Nr.<text:s/><text:a xlink:href="https://www.e-tar.lt/portal/lt/legalAct/TAR.A2FCB1BB9C5E" office:target-frame-name="_blank" xlink:show="new"><text:span text:style-name="T26">70-2656</text:span></text:a>):</text:p>
      <text:p text:style-name="P27">1. Įrašyti prieš pastraipą „Anykščių technologijos mokykla“ pastraipą „Alytaus profesinio rengimo centras <text:s text:c="4"/>63,81 <text:s text:c="3"/>47,08 <text:s text:c="3"/>10,5 <text:s text:c="3"/>6,23“.<text:s/></text:p>
      <text:p text:style-name="P28">2. Išbraukti pastraipą „Balbieriškio Mykolo Jeronimo Krupavičiaus žemės ūkio mokykla“.</text:p>
      <text:p text:style-name="P29">3. Išdėstyti pastraipą „Bukiškių žemės ūkio mokykla“ taip:</text:p>
      <text:p text:style-name="P30">„Bukiškių žemės ūkio mokykla <text:s text:c="3"/>71,418 <text:s text:c="3"/>34,85 <text:s text:c="3"/>20,563 <text:s text:c="3"/>15,99“.</text:p>
      <text:p text:style-name="P31">4. Išdėstyti pastraipą „Dieveniškių žemės ūkio mokykla“ taip:</text:p>
      <text:p text:style-name="P32">„Dieveniškių technologijų ir verslo mokykla <text:s text:c="3"/>48,7 <text:s text:c="3"/>34,3 <text:s text:c="3"/>9,9 <text:s text:c="3"/>4,5“.</text:p>
      <text:p text:style-name="P33">5. Išbraukti pastraipą „Gruzdžių žemės ūkio mokykla“.</text:p>
      <text:p text:style-name="P34">6. Išdėstyti pastraipą „Joniškio žemės ūkio mokykla“ taip:</text:p>
      <text:p text:style-name="P35">„Joniškio žemės ūkio mokykla <text:s text:c="4"/>243,7 <text:s text:c="3"/>183,4 <text:s text:c="3"/>48,7 <text:s text:c="3"/>11,6“.</text:p>
      <text:p text:style-name="P36">7. Įrašyti pastraipos „Kaišiadorių technologijų ir verslo mokykla“ antrojoje skiltyje vietoj skaičiaus „73,3“ skaičių „71,03“, penktojoje skiltyje vietoj skaičiaus „6,5“ skaičių „4,19“.</text:p>
      <text:p text:style-name="P37">8. Išbraukti pastraipą „Pajūrio žemės ūkio mokykla“.</text:p>
      <text:p text:style-name="P38">9. Išdėstyti pastraipą „Plungės žemės ūkio ir verslo mokykla“ taip:</text:p>
      <text:p text:style-name="P39">„Plungės technologijų ir verslo mokykla <text:s text:c="4"/>23,05 <text:s text:c="4"/>9,88 <text:s text:c="4"/>5,68 <text:s text:c="4"/>7,49“.</text:p>
      <text:p text:style-name="P40">10. Įrašyti pastraipos „Rokiškio technologijos, verslo ir<text:s/><text:span text:style-name="T41">žemės ūkio mokykla“<text:s/></text:span>antrojoje skiltyje vietoj skaičiaus „37,06“ skaičių „17,74“, trečiojoje skiltyje vietoj skaičiaus „21,06“ skaičių „0,3“, ketvirtojoje skiltyje vietoj skaičiaus „16“ skaičių „17,44“.</text:p>
      <text:p text:style-name="P42">11. Išdėstyti pastraipą „Tauragės profesinio rengimo centras“ taip:</text:p>
      <text:p text:style-name="P43">„Tauragės profesinio rengimo centras <text:s text:c="4"/>116,82 <text:s text:c="3"/>90,1 <text:s text:c="3"/>20,18 <text:s text:c="3"/>6,54“.</text:p>
      <text:p text:style-name="P44">12. Įrašyti pastraipos „Utenos regioninis profesinio rengimo centras“ pirmojoje skiltyje vietoj žodžio „rengimo“ žodį „mokymo“.</text:p>
      <text:p text:style-name="P45">13. Išdėstyti pastraipą<text:s/><text:span text:style-name="T46">„</text:span>Viešoji įstaiga Raseinių technologijos ir verslo mokykla“ taip:</text:p>
      <text:p text:style-name="P47">„Viešoji įstaiga Raseinių technologijos ir verslo mokykla <text:s text:c="2"/>36,25 <text:s text:c="2"/>25,27 <text:s text:c="3"/>9,85 <text:s text:c="2"/>1,13“.</text:p>
      <text:p text:style-name="P48">14. Išdėstyti pastraipą<text:s/><text:span text:style-name="T49">„Vilkijos</text:span><text:s/>žemės ūkio mokykla“ taip:</text:p>
      <text:p text:style-name="P50"><text:span text:style-name="T51">„Vilkijos</text:span><text:s/>žemės ūkio mokykla <text:s text:c="3"/>67,17 <text:s text:c="3"/>51,84 <text:s text:c="3"/>10,56 <text:s text:c="3"/>0,32“.</text:p>
      <text:p text:style-name="P52">15. Įrašyti pastraipos „Vilniaus technologijų, verslo ir žemės ūkio mokykla“ penktojoje skiltyje vietoj brūkšnio skaičių „9,3“.</text:p>
      <text:p text:style-name="P53">16. Išdėstyti pastraipą „Iš viso“ taip:</text:p>
      <text:p text:style-name="P54">„Iš viso <text:s text:c="6"/>3518,538 <text:s text:c="5"/>2464,48 <text:s text:c="5"/>730,343 <text:s text:c="5"/>281,61“.</text:p>
      <text:p text:style-name="P55"/>
      <text:p text:style-name="P56"/>
      <text:p text:style-name="P57"/>
      <text:p text:style-name="P58">MINISTRAS PIRMININKAS<text:tab/>ANDRIUS KUBILIUS</text:p>
      <text:p text:style-name="P59"/>
      <text:p text:style-name="P60"/>
      <text:p text:style-name="P61"/>
      <text:p text:style-name="P62">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5T16:52:00Z</meta:creation-date>
    <dc:date>2016-04-05T16:52:00Z</dc:date>
    <meta:print-date>2010-03-26T06:20:00Z</meta:print-date>
    <meta:template xlink:href="Normal" xlink:type="simple"/>
    <meta:editing-cycles>2</meta:editing-cycles>
    <meta:editing-duration>PT0S</meta:editing-duration>
    <meta:document-statistic meta:page-count="2" meta:paragraph-count="16" meta:word-count="374" meta:character-count="3071" meta:row-count="77" meta:non-whitespace-character-count="2713"/>
  </office:meta>
</office:document-meta>
</file>