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27in"/>
    </style:style>
    <style:style style:name="T8" style:parent-style-name="DefaultParagraphFont" style:family="text">
      <style:text-properties fo:font-weight="bold" style:font-weight-asian="bold" style:font-weight-complex="bold" fo:text-transform="uppercase" fo:color="#000000" fo:letter-spacing="-0.0034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text:span text:style-name="T7">DĖL lIETUVOS RESPUBLIKOS SVEIKATOS APSAUGOS MINISTRO 2008 M.<text:s/></text:span><text:span text:style-name="T8">balandžio 25 D. ĮSAKYMO Nr. V-334 „DĖL SVEIKATOS specialistų, prisidedančių prie sergamumo ir mirtingumo nuo pagrindinių neinfekcinių ligų mažinimo, kvalifikacijos kėlimo programos tvirtinimo“ PAKEITIMO</text:span></text:p>
      <text:p text:style-name="P9"/>
      <text:p text:style-name="P10">2010 m. gegužės 5 d. Nr. V-392</text:p>
      <text:p text:style-name="P11">Vilnius</text:p>
      <text:p text:style-name="P12"/>
      <text:p text:style-name="P13"/>
      <text:p text:style-name="P14"><text:span text:style-name="T15">Atsižvelgdamas į Valstybinio aplinkos sveikatos centro, Higienos instituto, Trakų visuomenės sveikatos priežiūros ir specialistų tobulinimo centro, Valstybinės visuomenės sveikatos priežiūros tarnybos prie Sveikatos apsaugos ministerijos reorganizavimo sąlygas, patvirtintas Lietuvos Respublikos sveikatos apsaugos ministro 2009 m. lapkričio 27 d. įsakymu Nr. V-969 (Žin., 2009, Nr.<text:s/></text:span><text:a xlink:href="https://www.e-tar.lt/portal/lt/legalAct/TAR.315427CCA2C5" office:target-frame-name="_blank" xlink:show="new"><text:span text:style-name="T16">141-6236</text:span></text:a><text:span text:style-name="T17">), bei siekdamas užtikrinti Sveikatos specialistų, prisidedančių prie sergamumo ir mirtingumo nuo pagrindinių neinfekcinių ligų mažinimo, kvalifikacijos kėlimo programos įgyvendinimo tęstinumą:</text:span></text:p>
      <text:p text:style-name="P18"><text:span text:style-name="T19">1</text:span><text:span text:style-name="T20">. P a k e i č i u Sveikatos specialistų, prisidedančių prie sergamumo ir mirtingumo nuo pagrindinių neinfekcinių ligų mažinimo, kvalifikacijos kėlimo programą, patvirtintą sveikatos apsaugos ministro 2008 m. balandžio 25 d. įsakymu Nr. V-334 „Dėl Sveikatos specialistų, prisidedančių prie sergamumo ir mirtingumo nuo pagrindinių neinfekcinių ligų mažinimo, kvalifikacijos kėlimo programos tvirtinimo“ (Žin., 2008, Nr.<text:s/></text:span><text:a xlink:href="https://www.e-tar.lt/portal/lt/legalAct/TAR.893F2A4BF8E3" office:target-frame-name="_blank" xlink:show="new"><text:span text:style-name="T21">54-2002</text:span></text:a><text:span text:style-name="T22">):</text:span></text:p>
      <text:p text:style-name="P23"><text:span text:style-name="T24">1.1</text:span><text:span text:style-name="T25">. įrašau 37 punkte vietoj žodžių „Valstybinis aplinkos sveikatos centras“ žodžius „Sveikatos mokymo ir ligų prevencijos centras“;</text:span></text:p>
      <text:p text:style-name="P26"><text:span text:style-name="T27">1.2</text:span><text:span text:style-name="T28">. įrašau 39 punkte vietoj žodžių „Valstybinis aplinkos sveikatos centras“ žodžius „Sveikatos mokymo ir ligų prevencijos centras“;</text:span></text:p>
      <text:p text:style-name="P29"><text:span text:style-name="T30">1.3</text:span><text:span text:style-name="T31">. įrašau 41.1.3 punkte vietoj žodžių „Valstybinis aplinkos sveikatos centras“ žodžius „Sveikatos mokymo ir ligų prevencijos centras“;</text:span></text:p>
      <text:p text:style-name="P32"><text:span text:style-name="T33">1.4</text:span><text:span text:style-name="T34">. įrašau 41.1.3 punkto lentelės 1 punkte po žodžių „Europos Sąjungos“ žodžius „Europos ekonominės erdvės ir Šveicarijos Konfederacijos“;</text:span></text:p>
      <text:p text:style-name="P35"><text:span text:style-name="T36">1.5</text:span><text:span text:style-name="T37">. įrašau 41.2.3 punkto lentelės 1 punkte vietoj žodžių „ES“ žodžius „Europos Sąjungos, Europos ekonominės erdvės ir Šveicarijos Konfederacijos“;</text:span></text:p>
      <text:p text:style-name="P38"><text:span text:style-name="T39">1.6</text:span><text:span text:style-name="T40">. įrašau 41.3.2 punkte vietoj žodžių „Valstybinis aplinkos sveikatos centras“ žodžius „Sveikatos mokymo ir ligų prevencijos centras“;</text:span></text:p>
      <text:p text:style-name="P41"><text:span text:style-name="T42">1.7</text:span><text:span text:style-name="T43">. įrašau 41.3.2 punkto lentelės 1 punkte po žodžių „Europos Sąjungos“ žodžius „Europos ekonominės erdvės ir Šveicarijos Konfederacijos“;</text:span></text:p>
      <text:p text:style-name="P44"><text:span text:style-name="T45">1.8</text:span><text:span text:style-name="T46">. įrašau 41.4.6 punkto lentelės 1 punkte po žodžių „Europos Sąjungos“ žodžius „Europos ekonominės erdvės ir Šveicarijos Konfederacijos“.</text:span></text:p>
      <text:p text:style-name="P47"><text:span text:style-name="T48">2</text:span><text:span text:style-name="T49">. P a v e d u įsakymo vykdymą kontroliuoti viceministrui pagal administruojamą sritį.</text:span></text:p>
      <text:p text:style-name="P50"/>
      <text:p text:style-name="P51"/>
      <text:p text:style-name="P52"/>
      <text:p text:style-name="P53"><text:span text:style-name="T54">SVEIKATOS APSAUGOS MINISTRAS</text:span><text:span text:style-name="T5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2:54:00Z</meta:creation-date>
    <dc:date>2016-03-01T12:54:00Z</dc:date>
    <meta:template xlink:href="Normal" xlink:type="simple"/>
    <meta:editing-cycles>2</meta:editing-cycles>
    <meta:editing-duration>PT0S</meta:editing-duration>
    <meta:document-statistic meta:page-count="1" meta:paragraph-count="32" meta:word-count="373" meta:character-count="2814" meta:row-count="112" meta:non-whitespace-character-count="2473"/>
  </office:meta>
</office:document-meta>
</file>