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text-transform="uppercase"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LIETUVOS RESPUBLIKOS SOCIALINĖS APSAUGOS IR DARBO MINISTRAS 2005 M. SAUSIO 28 D. ĮSAKYMO NR. A1-21 „DĖL VIETINIŲ UŽIMTUMO INICIATYVŲ PROJEKTŲ RENGIMO, ATRANKOS, ĮGYVENDINIMO FINANSAVIMO IR KONTROLĖS TVARKOS APRAŠO PATVIRTINIMO“ PAKEITIMO</text:p>
      <text:p text:style-name="P8"/>
      <text:p text:style-name="P9">2005 m. balandžio 6 d. Nr. A1-97</text:p>
      <text:p text:style-name="P10">Vilnius</text:p>
      <text:p text:style-name="P11"/>
      <text:p text:style-name="P12"/>
      <text:p text:style-name="P13"><text:span text:style-name="T14">Pakeičiu</text:span><text:span text:style-name="T15"><text:s/>Vietinių užimtumo iniciatyvų projektų rengimo, atrankos, įgyvendinimo finansavimo ir kontrolės tvarkos aprašą, patvirtintą Lietuvos Respublikos socialinės apsaugos ir darbo ministro 2005 m. sausio 28 d. įsakymu Nr. A1-21 „Dėl<text:s/></text:span><text:span text:style-name="T16">v</text:span><text:span text:style-name="T17">ietinių užimtumo iniciatyvų projektų rengimo, atrankos, įgyvendinimo finansavimo ir kontrolės tvarkos aprašo patvirtinimo“ (Žin., 2005, Nr.<text:s/></text:span><text:a xlink:href="https://www.e-tar.lt/portal/lt/legalAct/TAR.F65AE2C224EE" office:target-frame-name="_blank" xlink:show="new"><text:span text:style-name="T18">16-513</text:span></text:a><text:span text:style-name="T19">):</text:span></text:p>
      <text:p text:style-name="P20"><text:span text:style-name="T21">1</text:span><text:span text:style-name="T22">. Išdėstau 3 punkto aštuntąją pastraipą taip:</text:span></text:p>
      <text:p text:style-name="P23"><text:span text:style-name="T24">„Valstybės parama – pagal šį aprašą iš valstybės ir savivaldybių biudžetų, Užimtumo fondo lėšų teikiama negrąžintina valstybės finansinė parama (subsidija), be kurios paramos gavėjas negalėtų įgyvendinti paraiškoje nurodytų tikslų. Šios paramos teikimo sąlygos nustatytos Europos Komisijos 2001 m. sausio 12 d. reglamentu Nr. 69/2001 „Dėl Europos Bendrijų sutarties 87 ir 88 straipsnių taikymo<text:s/></text:span><text:span text:style-name="T25">de minimis</text:span><text:span text:style-name="T26"><text:s/>paramai“.</text:span></text:p>
      <text:p text:style-name="P27"><text:span text:style-name="T28">2</text:span><text:span text:style-name="T29">. Išdėstau 11 punktą taip:</text:span></text:p>
      <text:p text:style-name="P30"><text:span text:style-name="T31">„</text:span><text:span text:style-name="T32">11</text:span><text:span text:style-name="T33">. Projekto teikėjas turi atitikti šiuos reikalavimus:</text:span></text:p>
      <text:p text:style-name="P34"><text:span text:style-name="T35">11.1</text:span><text:span text:style-name="T36">. būti vienu iš šių ūkio subjektų:</text:span></text:p>
      <text:p text:style-name="P37"><text:span text:style-name="T38">11.1.1</text:span><text:span text:style-name="T39"><text:s/>smulkaus ir vidutinio verslo subjektu, nurodytu Lietuvos Respublikos smulkaus ir vidutinio verslo įstatymo (Žin., 1998, Nr.<text:s/></text:span><text:a xlink:href="https://www.e-tar.lt/portal/lt/legalAct/TAR.640D50DB8877" office:target-frame-name="_blank" xlink:show="new"><text:span text:style-name="T40">109-2993</text:span></text:a><text:span text:style-name="T41">; 2002, Nr.<text:s/></text:span><text:a xlink:href="https://www.e-tar.lt/portal/lt/legalAct/TAR.AE3F509DFD5F" office:target-frame-name="_blank" xlink:show="new"><text:span text:style-name="T42">105-4689</text:span></text:a><text:span text:style-name="T43">) 2 straipsnyje;</text:span></text:p>
      <text:p text:style-name="P44"><text:span text:style-name="T45">11.1.2</text:span><text:span text:style-name="T46">. viešąja įstaiga, kurioje mažiau nei pusę balsų dalininkų susirinkime turi:</text:span></text:p>
      <text:p text:style-name="P47"><text:span text:style-name="T48">11.1.2.1</text:span><text:span text:style-name="T49">. valstybės institucijos;</text:span></text:p>
      <text:p text:style-name="P50"><text:span text:style-name="T51">11.1.2.2</text:span><text:span text:style-name="T52">. savivaldybės;</text:span></text:p>
      <text:p text:style-name="P53"><text:span text:style-name="T54">11.1.2.3</text:span><text:span text:style-name="T55">. valstybės ar savivaldybių įmonės;</text:span></text:p>
      <text:p text:style-name="P56"><text:span text:style-name="T57">11.2</text:span><text:span text:style-name="T58">. būti įregistruotas Lietuvos Respublikoje;</text:span></text:p>
      <text:p text:style-name="P59"><text:span text:style-name="T60">11.3</text:span><text:span text:style-name="T61">. nėra bankrutavęs ar bankrutuojantis ir (ar) restruktūrizuojamas;</text:span></text:p>
      <text:p text:style-name="P62"><text:span text:style-name="T63">11.4</text:span><text:span text:style-name="T64">. neturi neatidėtų įsiskolinimų valstybės ir (ar) savivaldybės biudžetui ar Valstybinio socialinio draudimo fondui;</text:span></text:p>
      <text:p text:style-name="P65"><text:span text:style-name="T66">11.5</text:span><text:span text:style-name="T67">. įmonės bendrasis padengimo rodiklis (trumpalaikis turtas padalintas iš trumpalaikių įsipareigojimų) mažesnis kaip vienetas (reikalavimas netaikomas paslaugų tipo įmonėms). Šis rodiklis yra skaičiuojamas bet kuriuo iš šių būdų:</text:span></text:p>
      <text:p text:style-name="P68"><text:span text:style-name="T69">11.5.1</text:span><text:span text:style-name="T70"><text:s/>pagal paraiškos teikėjo paskutinės patvirtintos metinės finansinės atskaitomybės (balanso) duomenis;</text:span></text:p>
      <text:p text:style-name="P71"><text:span text:style-name="T72">11.5.2</text:span><text:span text:style-name="T73">. jei paraiškos teikėjo paskutiniai finansiniai metai yra pasibaigę, tačiau metinė finansinė atskaitomybė teikiant paraišką dar nėra patvirtinta, pagal paraiškos teikėjo paskutinių finansinių metų metinės finansinės atskaitomybės (pasirašytos ūkio subjekto vadovo) duomenis;</text:span></text:p>
      <text:p text:style-name="P74"><text:span text:style-name="T75">11.6</text:span><text:span text:style-name="T76">. būti tiesiogiai atsakingu už projekto vykdymą ir darbo vietų įsteigimą įmonėje/viešojoje įstaigoje“.</text:span></text:p>
      <text:p text:style-name="P77"><text:span text:style-name="T78">3</text:span><text:span text:style-name="T79">. Išdėstau 48 punktą taip:</text:span></text:p>
      <text:p text:style-name="P80"><text:span text:style-name="T81">„</text:span><text:span text:style-name="T82">48</text:span><text:span text:style-name="T83">. Teritorinės darbo biržos teikia patvirtintus atrankos protokolus ir atrinktų paraiškų įvertinimo balais sąrašą bei atrinktas paraiškas Lietuvos darbo biržai galutiniam įvertinimui atlikti. Lietuvos darbo birža, patikrinusi pateiktų paraiškų atitikimą šio aprašo reikalavimus ir nustačiusi,<text:s/></text:span><text:soft-page-break/><text:span text:style-name="T84">jog ne visa reikalinga informacija yra pateikta ar reikalingi papildomi dokumentai, kreipiasi į teritorinę darbo biržą ar tiesiogiai į paraiškos teikėją nurodydama trūkumus ir terminą jiems pašalinti.“.</text:span></text:p>
      <text:p text:style-name="P85"><text:span text:style-name="T86">4</text:span><text:span text:style-name="T87">.<text:s/></text:span><text:span text:style-name="T88">i</text:span><text:span text:style-name="T89">šdėstau 52.6 punktą taip:</text:span></text:p>
      <text:p text:style-name="P90"><text:span text:style-name="T91">„</text:span><text:span text:style-name="T92">52.6</text:span><text:span text:style-name="T93">. patalpų remonto, reikalingo darbo vietoms įrengti, nurodytoms pateiktoje išskaidytoje lokalinėje remonto darbų sąmatoje. Valstybės parama šiai išlaidų rūšiai negali viršyti 50 proc. visos valstybės paramos lėšų;“.</text:span></text:p>
      <text:p text:style-name="P94"><text:span text:style-name="T95">5</text:span><text:span text:style-name="T96">. Išdėstau 78 punktą taip:</text:span></text:p>
      <text:p text:style-name="P97"><text:span text:style-name="T98">„</text:span><text:span text:style-name="T99">78</text:span><text:span text:style-name="T100">. Teritorinė darbo birža, gavusi paramos gavėjo raštišką pranešimą apie materialinių ir teisinių sąlygų naujai darbo vietoms sukurti sudarymą, per 5 darbo dienas, dalyvaujant paramos gavėjui, patikrina vietoje (įmonėje) darbo vietas, įsigytų įgyvendinant projektą įrengimų, įrangos ir kitų darbo priemonių panaudojimą šiose darbo vietose. Jei į patikrinimą kviečiami kompetentingų institucijų atstovai, jie nustato, ar įrengtos darbo vietos atitinka Darbo kodekso (Žin., 2002, Nr.<text:s/></text:span><text:a xlink:href="https://www.e-tar.lt/portal/lt/legalAct/TAR.31185A622C9F" office:target-frame-name="_blank" xlink:show="new"><text:span text:style-name="T101">64-2569</text:span></text:a><text:span text:style-name="T102">), Darbuotojų saugos ir sveikatos įstatymo (Žin., 2003, Nr.<text:s/></text:span><text:a xlink:href="https://www.e-tar.lt/portal/lt/legalAct/TAR.95C79D036AA4" office:target-frame-name="_blank" xlink:show="new"><text:span text:style-name="T103">70-3170</text:span></text:a><text:span text:style-name="T104">) ir kituose teisės aktuose nustatytus darbo vietų įrengimo reikalavimus.</text:span></text:p>
      <text:p text:style-name="P105"><text:span text:style-name="T106">Įdarbinus teritorinės darbo biržos rekomenduotus asmenis į įrengtas darbo vietas, teritorinė darbo birža su paramos gavėju pasirašo darbo vietų įsteigimo aktą, prie kurio prideda darbo sutarčių su įdarbintais į įrengtas darbo vietas teritorinės darbo biržos siūlytais asmenimis kopijas ir kitus, esant reikalui, darbo vietos įsteigimą patvirtinančius dokumentus.“.</text:span></text:p>
      <text:p text:style-name="P107"/>
      <text:p text:style-name="P108"/>
      <text:p text:style-name="P109"/>
      <text:p text:style-name="P110"><text:span text:style-name="T111">SOCIALINĖS APSAUGOS IR DARBO MINISTRĖ</text:span><text:span text:style-name="T112"><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7T07:38:00Z</meta:creation-date>
    <dc:date>2017-10-27T07:38:00Z</dc:date>
    <meta:template xlink:href="Normal.dotm" xlink:type="simple"/>
    <meta:editing-cycles>2</meta:editing-cycles>
    <meta:editing-duration>PT0S</meta:editing-duration>
    <meta:document-statistic meta:page-count="2" meta:paragraph-count="129" meta:word-count="628" meta:character-count="4930" meta:row-count="233" meta:non-whitespace-character-count="4431"/>
  </office:meta>
</office:document-meta>
</file>