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color="#000000"/>
    </style:style>
  </office:automatic-styles>
  <office:body>
    <office:text text:use-soft-page-breaks="true">
      <text:p text:style-name="P1"><text:span text:style-name="T6"/><text:span text:style-name="T7">LIETUVOS RESPUBLIKOS RYŠIŲ REGULIAVIMO TARNYBOS DIREKTORIAUS</text:span></text:p>
      <text:p text:style-name="P8">Į S A K Y M A S</text:p>
      <text:p text:style-name="P9"/>
      <text:p text:style-name="P10">DĖL VIEŠOJO KONKURSO SUTEIKTI TEISĘ NAUDOTI TELEVIZIJOS KANALUS VIETINĖSE IR REGIONINĖSE SKAITMENINĖS ANTŽEMINĖS TELEVIZIJOS STOTYSE PASKELBIMO</text:p>
      <text:p text:style-name="P11"/>
      <text:p text:style-name="P12">2012 m. balandžio 10 d. Nr. 1V-447</text:p>
      <text:p text:style-name="P13">Vilnius</text:p>
      <text:p text:style-name="P14"/>
      <text:p text:style-name="P15"><text:span text:style-name="T16">Vadovaudamasis Lietuvos Respublikos elektroninių ryšių įstatymo (Žin., 2004, Nr. 69 2382; 2011, Nr. 91-4327) 54 straipsniu, Radijo dažnių (kanalų) skyrimo ir naudojimo taisyklių, patvirtintų Lietuvos Respubliko</text:span><text:span text:style-name="T17">s ryšių reguliavimo tarnybos direktoriaus 2005 m. spalio 6 d. įsakymu Nr. 1V-854 (Žin., 2005, Nr.<text:s/></text:span><text:a xlink:href="https://www.e-tar.lt/portal/lt/legalAct/TAR.DB32089CD551" office:target-frame-name="_blank" xlink:show="new"><text:span text:style-name="T18">122-4382</text:span></text:a><text:span text:style-name="T19">; 2011, Nr.<text:s/></text:span><text:a xlink:href="https://www.e-tar.lt/portal/lt/legalAct/TAR.43BFD8E325FF" office:target-frame-name="_blank" xlink:show="new"><text:span text:style-name="T20">129-6147</text:span></text:a><text:span text:style-name="T21">), 31 ir 32 punktais, Viešojo konkurso suteikti teisę naudoti elektroninių ryšių išteklius bendrųjų sąlygų aprašo, patvirtinto Lietuvos Respublikos ryšių reguliavimo tarnybos direktoriaus 2005 m. rugsėjo 13 d. įsakymu Nr. 1V-777</text:span><text:span text:style-name="T22"><text:s/>(Žin., 2005, Nr.<text:s/></text:span><text:a xlink:href="https://www.e-tar.lt/portal/lt/legalAct/TAR.5A5D740040C6" office:target-frame-name="_blank" xlink:show="new"><text:span text:style-name="T23">112-4115</text:span></text:a><text:span text:style-name="T24">; 2008, Nr.<text:s/></text:span><text:a xlink:href="https://www.e-tar.lt/portal/lt/legalAct/TAR.6516782DAB95" office:target-frame-name="_blank" xlink:show="new"><text:span text:style-name="T25">81-3231</text:span></text:a><text:span text:style-name="T26">) (toliau – Sąlygų aprašas), 6 ir 8 punktais, Radijo<text:s/></text:span><text:span text:style-name="T27">dažnių naudojimo plano, patvirtinto Lietuvos Respublikos ryšių reguliavimo tarnybos direktoriaus 2008 m. gruodžio 24 d. įsakymu Nr. 1V-1160 (Žin., 2009, Nr.<text:s/></text:span><text:a xlink:href="https://www.e-tar.lt/portal/lt/legalAct/TAR.15776D55BAA1" office:target-frame-name="_blank" xlink:show="new"><text:span text:style-name="T28">7-268</text:span></text:a><text:span text:style-name="T29">; 2011, Nr.<text:s/></text:span><text:a xlink:href="https://www.e-tar.lt/portal/lt/legalAct/TAR.01E6243CD840" office:target-frame-name="_blank" xlink:show="new"><text:span text:style-name="T30">137-6520</text:span></text:a><text:span text:style-name="T31">), II skyriaus lentelės 237 eilute ir Skaitmeninės antžeminės televizijos plėtros plano, patvirtinto Lietuvos Respublikos ryšių reguliavimo tarnybos direktoriaus 2005 m. ba</text:span><text:span text:style-name="T32">landžio 28 d. įsakymu Nr. 1V-419 (Žin., 2005, Nr.<text:s/></text:span><text:a xlink:href="https://www.e-tar.lt/portal/lt/legalAct/TAR.C9AFE650A5C8" office:target-frame-name="_blank" xlink:show="new"><text:span text:style-name="T33">57-1981</text:span></text:a><text:span text:style-name="T34">; 2011, Nr.<text:s/></text:span><text:a xlink:href="https://www.e-tar.lt/portal/lt/legalAct/TAR.D63A637D879A" office:target-frame-name="_blank" xlink:show="new"><text:span text:style-name="T35">56-2695</text:span></text:a><text:span text:style-name="T36">, Nr.<text:s/></text:span><text:a xlink:href="https://www.e-tar.lt/portal/lt/legalAct/TAR.08C03483AA33" office:target-frame-name="_blank" xlink:show="new"><text:span text:style-name="T37">103-4864</text:span></text:a><text:span text:style-name="T38">, Nr.<text:s/></text:span><text:a xlink:href="https://www.e-tar.lt/portal/lt/legalAct/TAR.5EF6E2565E13" office:target-frame-name="_blank" xlink:show="new"><text:span text:style-name="T39">152-7181</text:span></text:a><text:span text:style-name="T40">), 9.3.2 ir 11.4 punktais bei 3 priedo lentelės 1–5 ir 7–18 eilutėmis:</text:span></text:p>
      <text:p text:style-name="P41"><text:span text:style-name="T42">1</text:span><text:span text:style-name="T43">. S k e l b i u<text:s/></text:span><text:span text:style-name="T44">Viešąjį konkursą suteikti teisę naudoti televizijos kanalus vietinėse ir regioninėse skaitmeninės antžeminės televizijos stotyse (toliau – Konkursas).</text:span></text:p>
      <text:p text:style-name="P45"><text:span text:style-name="T46">2</text:span><text:span text:style-name="T47">. I n f o r m u o j u, kad:</text:span></text:p>
      <text:p text:style-name="P48"><text:span text:style-name="T49">2.1</text:span><text:span text:style-name="T50">. Konkurso tikslas yra viešojo konkurso tvarka nustatyti Konkurso l</text:span><text:span text:style-name="T51">aimėtojus, kuriems bus suteikta teisė naudoti Skaitmeninės antžeminės televizijos plėtros plano 3 priedo lentelės 1–5 ir 7–18 eilutėse nurodytus televizijos kanalus skaitmeninės antžeminės televizijos stotyse;</text:span></text:p>
      <text:p text:style-name="P52"><text:span text:style-name="T53">2.2</text:span><text:span text:style-name="T54">. Konkurso laimėtojams skiriamų šio įsa</text:span><text:span text:style-name="T55">kymo 2.1 punkte nurodytų televizijos kanalų paskirtis – teikti vietinių ir regioninių televizijos programų siuntimo paslaugas;</text:span></text:p>
      <text:p text:style-name="P56"><text:span text:style-name="T57">2.3</text:span><text:span text:style-name="T58">. asmenys, pageidaujantys įgyti teisę naudoti šio įsakymo 2.1 punkte nurodytus radijo dažnius (kanalus), kviečiami pateikt</text:span><text:span text:style-name="T59">i Lietuvos Respublikos ryšių reguliavimo tarnybai Konkurso dokumentus, atitinkančius Sąlygų aprašo 11, 12, 13, 13</text:span><text:span text:style-name="T60">1</text:span><text:span text:style-name="T61"><text:s/>ir 14 punktuose nurodytus reikalavimus;</text:span></text:p>
      <text:p text:style-name="P62"><text:span text:style-name="T63">2.4</text:span><text:span text:style-name="T64">. gauti Konkurso sąlygų aprašą ir pateikti Konkurso dokumentus galima Lietuvos Respublikos ryš</text:span><text:span text:style-name="T65">ių reguliavimo tarnyboje, 604 kab., Algirdo g. 27A, LT-03219 Vilniuje. Konkurso sąlygų aprašas yra paskelbtas Lietuvos Respublikos ryšių reguliavimo tarnybos interneto svetainės www.rrt.lt skyriuje „Aktualijos“;</text:span></text:p>
      <text:p text:style-name="P66"><text:span text:style-name="T67">2.5</text:span><text:span text:style-name="T68">. Konkurso dokumentai priimami, nagri</text:span><text:span text:style-name="T69">nėjami ir vertinami Lietuvos Respublikos ryšių reguliavimo tarnyboje. Konkurso dokumentus darbo laiku iki 2012 m. gegužės 21 d. 14.00 val. priima ir registruoja Konkurso sekretorė Lietuvos Respublikos ryšių reguliavimo tarnybos Teisės departamento Teisėkūr</text:span><text:span text:style-name="T70">os skyriaus vyriausioji specialistė Julija Poliakova (tel. (8 5) 210 5628, el. paštas julija.poliakova@rrt.lt). Vokai atplėšiami 2012 m. gegužės 21 d. 14 val. 15 min. Konkurso dokumentai nagrinėjami bei vertinami iki 2012 m. birželio 22 d.;</text:span></text:p>
      <text:p text:style-name="P71"><text:span text:style-name="T72">2.6</text:span><text:span text:style-name="T73">. atsižv</text:span><text:span text:style-name="T74">elgiant į Konkurso dokumentų pateikimo, nagrinėjimo ir vertinimo terminus, maksimalus 42 dienų sprendimo skirti radijo dažnius (kanalus) priėmimo, išsiuntimo ir paskelbimo terminas gali būti pratęstas vadovaujantis Lietuvos Respublikos elektroninių ryšių į</text:span><text:span text:style-name="T75">statymo 51 straipsnio 11 dalies nuostatomis.</text:span></text:p>
      <text:p text:style-name="P76"><text:span text:style-name="T77">3</text:span><text:span text:style-name="T78">. N u r o d a u šį įsakymą paskelbti oficialaus leidinio „Valstybės žinios“ priede<text:s/></text:span><text:soft-page-break/><text:span text:style-name="T79">„Informaciniai pranešimai“ ir Lietuvos Respublikos ryšių reguliavimo tarnybos interneto svetainėje.</text:span></text:p>
      <text:p text:style-name="P80"/>
      <text:p text:style-name="P81"/>
      <text:p text:style-name="P82"><text:span text:style-name="T83">Direktorius</text:span><text:span text:style-name="T84"><text:tab/>Felik</text:span><text:span text:style-name="T85">sas Dobrovolskis</text:span></text:p>
      <text:p text:style-name="P86"/>
      <text:p text:style-name="P87"><text:span text:style-name="T8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 User</dc:creator>
    <meta:creation-date>2015-08-30T20:36:00Z</meta:creation-date>
    <dc:date>2015-08-30T20:36:00Z</dc:date>
    <meta:template xlink:href="Normal" xlink:type="simple"/>
    <meta:editing-cycles>2</meta:editing-cycles>
    <meta:editing-duration>PT0S</meta:editing-duration>
    <meta:document-statistic meta:page-count="2" meta:paragraph-count="23" meta:word-count="620" meta:character-count="4594" meta:row-count="102" meta:non-whitespace-character-count="3997"/>
  </office:meta>
</office:document-meta>
</file>