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font-style="italic" style:font-style-asian="italic"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text-align="center"/>
    </style:style>
    <style:style style:name="T39" style:parent-style-name="DefaultParagraphFont" style:family="text">
      <style:text-properties fo:color="#000000"/>
    </style:style>
    <style:style style:name="P4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 style:parent-style-name="DefaultParagraphFont" style:family="text">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font-style="italic" style:font-style-asian="italic"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T61" style:parent-style-name="DefaultParagraphFont" style:family="text">
      <style:text-properties fo:font-weight="bold" style:font-weight-asian="bold" fo:text-transform="uppercase"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font-style="italic" style:font-style-asian="italic"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text-transform="uppercase" fo:color="#000000"/>
    </style:style>
    <style:style style:name="T175" style:parent-style-name="DefaultParagraphFont" style:family="text">
      <style:text-properties fo:font-weight="bold" style:font-weight-asian="bold" fo:text-transform="uppercase" fo:color="#000000"/>
    </style:style>
    <style:style style:name="T176" style:parent-style-name="DefaultParagraphFont" style:family="text">
      <style:text-properties fo:font-weight="bold" style:font-weight-asian="bold" fo:text-transform="uppercase"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style="italic" style:font-style-asian="italic"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text-transform="uppercase" fo:color="#000000"/>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fo:text-transform="uppercase" fo:color="#000000"/>
    </style:style>
    <style:style style:name="T306" style:parent-style-name="DefaultParagraphFont" style:family="text">
      <style:text-properties fo:font-weight="bold" style:font-weight-asian="bold" fo:text-transform="uppercase" fo:color="#000000"/>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fo:text-transform="uppercase" fo:color="#000000"/>
    </style:style>
    <style:style style:name="P309" style:parent-style-name="Normal" style:family="paragraph">
      <style:paragraph-properties fo:text-align="justify" fo:text-indent="0.4923in"/>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indent="0.4923in">
        <style:tab-stops>
          <style:tab-stop style:type="left" style:position="2.559in"/>
        </style:tab-stops>
      </style:paragraph-properties>
      <style:text-properties fo:color="#000000"/>
    </style:style>
    <style:style style:name="TableColumn335" style:family="table-column">
      <style:table-column-properties style:column-width="2.5097in"/>
    </style:style>
    <style:style style:name="TableColumn336" style:family="table-column">
      <style:table-column-properties style:column-width="4.184in"/>
    </style:style>
    <style:style style:name="Table334" style:family="table">
      <style:table-properties style:width="6.6937in" fo:margin-left="0in" table:align="left"/>
    </style:style>
    <style:style style:name="TableRow337" style:family="table-row">
      <style:table-row-properties/>
    </style:style>
    <style:style style:name="TableCell338" style:family="table-cell">
      <style:table-cell-properties fo:border-top="0.0069in solid #000000" fo:border-left="none" fo:border-bottom="0.0069in solid #000000" fo:border-right="0.0069in solid #000000" fo:padding-top="0in" fo:padding-left="0.075in" fo:padding-bottom="0in" fo:padding-right="0.075in"/>
    </style:style>
    <style:style style:name="P339" style:parent-style-name="Normal" style:family="paragraph">
      <style:text-properties fo:color="#000000"/>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color="#000000"/>
    </style:style>
    <style:style style:name="TableRow342" style:family="table-row">
      <style:table-row-properties/>
    </style:style>
    <style:style style:name="TableCell343" style:family="table-cell">
      <style:table-cell-properties fo:border-top="0.0069in solid #000000" fo:border-left="none" fo:border-bottom="none" fo:border-right="0.0069in solid #000000" fo:padding-top="0in" fo:padding-left="0.075in" fo:padding-bottom="0in" fo:padding-right="0.075in"/>
    </style:style>
    <style:style style:name="P344" style:parent-style-name="Normal" style:family="paragraph">
      <style:text-properties fo:color="#000000"/>
    </style:style>
    <style:style style:name="TableCell345" style:family="table-cell">
      <style:table-cell-properties fo:border-top="0.0069in solid #000000" fo:border-left="0.0069in solid #000000" fo:border-bottom="none" fo:border-right="none" fo:padding-top="0in" fo:padding-left="0.075in" fo:padding-bottom="0in" fo:padding-right="0.075in"/>
    </style:style>
    <style:style style:name="P346" style:parent-style-name="Normal" style:family="paragraph">
      <style:text-properties fo:color="#000000"/>
    </style:style>
    <style:style style:name="TableRow347" style:family="table-row">
      <style:table-row-properties/>
    </style:style>
    <style:style style:name="TableCell348" style:family="table-cell">
      <style:table-cell-properties fo:border-top="none" fo:border-left="none" fo:border-bottom="none" fo:border-right="0.0069in solid #000000"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top="none" fo:border-left="0.0069in solid #000000" fo:border-bottom="none" fo:border-right="none" fo:padding-top="0in" fo:padding-left="0.075in" fo:padding-bottom="0in" fo:padding-right="0.075in"/>
    </style:style>
    <style:style style:name="P351" style:parent-style-name="Normal" style:family="paragraph">
      <style:text-properties fo:color="#000000"/>
    </style:style>
    <style:style style:name="TableRow352" style:family="table-row">
      <style:table-row-properties/>
    </style:style>
    <style:style style:name="TableCell353" style:family="table-cell">
      <style:table-cell-properties fo:border-top="none" fo:border-left="none" fo:border-bottom="none" fo:border-right="0.0069in solid #000000" fo:padding-top="0in" fo:padding-left="0.075in" fo:padding-bottom="0in" fo:padding-right="0.075in"/>
    </style:style>
    <style:style style:name="P354" style:parent-style-name="Normal" style:family="paragraph">
      <style:text-properties fo:color="#000000"/>
    </style:style>
    <style:style style:name="TableCell355" style:family="table-cell">
      <style:table-cell-properties fo:border-top="none" fo:border-left="0.0069in solid #000000" fo:border-bottom="none" fo:border-right="none" fo:padding-top="0in" fo:padding-left="0.075in" fo:padding-bottom="0in" fo:padding-right="0.075in"/>
    </style:style>
    <style:style style:name="P356" style:parent-style-name="Normal" style:family="paragraph">
      <style:text-properties fo:color="#000000"/>
    </style:style>
    <style:style style:name="TableRow357" style:family="table-row">
      <style:table-row-properties/>
    </style:style>
    <style:style style:name="TableCell358" style:family="table-cell">
      <style:table-cell-properties fo:border-top="none" fo:border-left="none" fo:border-bottom="none" fo:border-right="0.0069in solid #000000" fo:padding-top="0in" fo:padding-left="0.075in" fo:padding-bottom="0in" fo:padding-right="0.075in"/>
    </style:style>
    <style:style style:name="P359" style:parent-style-name="Normal" style:family="paragraph">
      <style:text-properties fo:color="#000000"/>
    </style:style>
    <style:style style:name="TableCell360" style:family="table-cell">
      <style:table-cell-properties fo:border-top="none" fo:border-left="0.0069in solid #000000" fo:border-bottom="none" fo:border-right="none" fo:padding-top="0in" fo:padding-left="0.075in" fo:padding-bottom="0in" fo:padding-right="0.075in"/>
    </style:style>
    <style:style style:name="P361" style:parent-style-name="Normal" style:family="paragraph">
      <style:text-properties fo:color="#000000"/>
    </style:style>
    <style:style style:name="TableRow362" style:family="table-row">
      <style:table-row-properties/>
    </style:style>
    <style:style style:name="TableCell363" style:family="table-cell">
      <style:table-cell-properties fo:border-top="none" fo:border-left="none" fo:border-bottom="none" fo:border-right="0.0069in solid #000000" fo:padding-top="0in" fo:padding-left="0.075in" fo:padding-bottom="0in" fo:padding-right="0.075in"/>
    </style:style>
    <style:style style:name="P364" style:parent-style-name="Normal" style:family="paragraph">
      <style:text-properties fo:color="#000000"/>
    </style:style>
    <style:style style:name="TableCell365" style:family="table-cell">
      <style:table-cell-properties fo:border-top="none" fo:border-left="0.0069in solid #000000" fo:border-bottom="none" fo:border-right="none" fo:padding-top="0in" fo:padding-left="0.075in" fo:padding-bottom="0in" fo:padding-right="0.075in"/>
    </style:style>
    <style:style style:name="P366" style:parent-style-name="Normal" style:family="paragraph">
      <style:text-properties fo:color="#000000"/>
    </style:style>
    <style:style style:name="TableRow367" style:family="table-row">
      <style:table-row-properties/>
    </style:style>
    <style:style style:name="TableCell368" style:family="table-cell">
      <style:table-cell-properties fo:border-top="none" fo:border-left="none" fo:border-bottom="none" fo:border-right="0.0069in solid #000000"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top="none" fo:border-left="0.0069in solid #000000" fo:border-bottom="none" fo:border-right="none" fo:padding-top="0in" fo:padding-left="0.075in" fo:padding-bottom="0in" fo:padding-right="0.075in"/>
    </style:style>
    <style:style style:name="P371" style:parent-style-name="Normal" style:family="paragraph">
      <style:text-properties fo:color="#000000"/>
    </style:style>
    <style:style style:name="TableRow372" style:family="table-row">
      <style:table-row-properties/>
    </style:style>
    <style:style style:name="TableCell373" style:family="table-cell">
      <style:table-cell-properties fo:border-top="none" fo:border-left="none" fo:border-bottom="none" fo:border-right="0.0069in solid #000000" fo:padding-top="0in" fo:padding-left="0.075in" fo:padding-bottom="0in" fo:padding-right="0.075in"/>
    </style:style>
    <style:style style:name="P374" style:parent-style-name="Normal" style:family="paragraph">
      <style:text-properties fo:color="#000000"/>
    </style:style>
    <style:style style:name="TableCell375" style:family="table-cell">
      <style:table-cell-properties fo:border-top="none" fo:border-left="0.0069in solid #000000" fo:border-bottom="none" fo:border-right="none" fo:padding-top="0in" fo:padding-left="0.075in" fo:padding-bottom="0in" fo:padding-right="0.075in"/>
    </style:style>
    <style:style style:name="P376" style:parent-style-name="Normal" style:family="paragraph">
      <style:text-properties fo:color="#000000"/>
    </style:style>
    <style:style style:name="TableRow377" style:family="table-row">
      <style:table-row-properties/>
    </style:style>
    <style:style style:name="TableCell378" style:family="table-cell">
      <style:table-cell-properties fo:border-top="none" fo:border-left="none" fo:border-bottom="none" fo:border-right="0.0069in solid #000000" fo:padding-top="0in" fo:padding-left="0.075in" fo:padding-bottom="0in" fo:padding-right="0.075in"/>
    </style:style>
    <style:style style:name="P379" style:parent-style-name="Normal" style:family="paragraph">
      <style:text-properties fo:color="#000000"/>
    </style:style>
    <style:style style:name="TableCell380" style:family="table-cell">
      <style:table-cell-properties fo:border-top="none" fo:border-left="0.0069in solid #000000" fo:border-bottom="none" fo:border-right="none" fo:padding-top="0in" fo:padding-left="0.075in" fo:padding-bottom="0in" fo:padding-right="0.075in"/>
    </style:style>
    <style:style style:name="P381" style:parent-style-name="Normal" style:family="paragraph">
      <style:text-properties fo:color="#000000"/>
    </style:style>
    <style:style style:name="TableRow382" style:family="table-row">
      <style:table-row-properties/>
    </style:style>
    <style:style style:name="TableCell383" style:family="table-cell">
      <style:table-cell-properties fo:border-top="none" fo:border-left="none" fo:border-bottom="0.0069in solid #000000" fo:border-right="0.0069in solid #000000"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top="none" fo:border-left="0.0069in solid #000000" fo:border-bottom="0.0069in solid #000000" fo:border-right="none" fo:padding-top="0in" fo:padding-left="0.075in" fo:padding-bottom="0in" fo:padding-right="0.075in"/>
    </style:style>
    <style:style style:name="P386" style:parent-style-name="Normal" style:family="paragraph">
      <style:text-properties fo:color="#000000"/>
    </style:style>
    <style:style style:name="P387" style:parent-style-name="Normal" style:family="paragraph">
      <style:paragraph-properties fo:text-indent="0.4923in">
        <style:tab-stops>
          <style:tab-stop style:type="left" style:position="2.559in"/>
        </style:tab-stops>
      </style:paragraph-properties>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font-style="italic" style:font-style-asian="italic" fo:color="#000000"/>
    </style:style>
    <style:style style:name="T429" style:parent-style-name="DefaultParagraphFont" style:family="text">
      <style:text-properties fo:color="#000000"/>
    </style:style>
    <style:style style:name="T430" style:parent-style-name="DefaultParagraphFont" style:family="text">
      <style:text-properties fo:font-style="italic" style:font-style-asian="italic" fo:color="#000000"/>
    </style:style>
    <style:style style:name="T431" style:parent-style-name="DefaultParagraphFont" style:family="text">
      <style:text-properties fo:font-style="italic" style:font-style-asian="italic"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font-style="italic" style:font-style-asian="italic" fo:color="#000000"/>
    </style:style>
    <style:style style:name="T439" style:parent-style-name="DefaultParagraphFont" style:family="text">
      <style:text-properties fo:color="#000000"/>
    </style:style>
    <style:style style:name="T440" style:parent-style-name="DefaultParagraphFont" style:family="text">
      <style:text-properties fo:font-style="italic" style:font-style-asian="italic"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FF" style:text-underline-type="single" style:text-underline-style="solid" style:text-underline-width="auto" style:text-underline-mode="continuous"/>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fo:color="#000000"/>
    </style:style>
    <style:style style:name="T460" style:parent-style-name="DefaultParagraphFont" style:family="text">
      <style:text-properties fo:color="#000000"/>
    </style:style>
    <style:style style:name="T461" style:parent-style-name="DefaultParagraphFont" style:family="text">
      <style:text-properties fo:font-style="italic" style:font-style-asian="italic"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style="italic" style:font-style-asian="italic"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fo:color="#000000"/>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P474" style:parent-style-name="Normal" style:family="paragraph">
      <style:paragraph-properties fo:text-align="center"/>
    </style:style>
    <style:style style:name="T475" style:parent-style-name="DefaultParagraphFont" style:family="text">
      <style:text-properties fo:font-weight="bold" style:font-weight-asian="bold" fo:text-transform="uppercase" fo:color="#000000"/>
    </style:style>
    <style:style style:name="T476" style:parent-style-name="DefaultParagraphFont" style:family="text">
      <style:text-properties fo:font-weight="bold" style:font-weight-asian="bold" fo:text-transform="uppercase" fo:color="#000000"/>
    </style:style>
    <style:style style:name="T477" style:parent-style-name="DefaultParagraphFont" style:family="text">
      <style:text-properties fo:font-weight="bold" style:font-weight-asian="bold" fo:text-transform="uppercase" fo:color="#000000"/>
    </style:style>
    <style:style style:name="P478" style:parent-style-name="Normal" style:family="paragraph">
      <style:paragraph-properties fo:text-align="justify" fo:text-indent="0.4923in"/>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center"/>
      <style:text-properties fo:color="#000000" style:font-size-complex="12pt"/>
    </style:style>
    <style:style style:name="P494" style:parent-style-name="Normal" style:family="paragraph">
      <style:paragraph-properties fo:text-align="center"/>
      <style:text-properties fo:color="#000000" style:font-size-complex="12pt"/>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ZOONOZIŲ VETERINARINĖS KONTROLĖS REIKALAVIMŲ PATVIRTINIMO</text:p>
      <text:p text:style-name="P13"/>
      <text:p text:style-name="P14">2003 m. birželio 2 d. Nr. B1-496</text:p>
      <text:p text:style-name="P15">Vilnius</text:p>
      <text:p text:style-name="P16"/>
      <text:p text:style-name="P17"><text:span text:style-name="T18">Vadovaudamasis Lietuvos Respublikos veterinarijos įstatymu (Žin., 1992, Nr. 2- 15) ir įgyvendindamas 1992 m. gruodžio 12 d. Tarybos direktyvą 92/117/EEB<text:s/></text:span><text:span text:style-name="T19">dėl apsaugos priemonių nuo kai kurių zoonozių ir tam tikrų jų sukėlėjų, plintančių gyvūnuose ir gyvūnin</text:span><text:span text:style-name="T20">iuose produktuose, siekiant užkirsti kelią infekcijos židiniams ir apsinuodijimui maisto produktais</text:span><text:span text:style-name="T21">:</text:span></text:p>
      <text:p text:style-name="P22"><text:span text:style-name="T23">1</text:span><text:span text:style-name="T24">.<text:s/></text:span><text:span text:style-name="T25">Tvirtinu</text:span><text:span text:style-name="T26"><text:s/>pridedamus Zoonozių veterinarinės kontrolės reikalavimus.</text:span></text:p>
      <text:p text:style-name="P27"><text:span text:style-name="T28">2</text:span><text:span text:style-name="T29">.<text:s/></text:span><text:span text:style-name="T30">Pavedu</text:span><text:span text:style-name="T31"><text:s/>įsakymo vykdymo kontrolę Valstybinės maisto ir veterinarijos tarnyb</text:span><text:span text:style-name="T32">os Gyvūnų sveikatingumo skyriui.</text:span></text:p>
      <text:p text:style-name="P33"/>
      <text:p text:style-name="P34"/>
      <text:p text:style-name="P35"><text:span text:style-name="T36">DIREKTORIUS</text:span><text:span text:style-name="T37"><text:tab/>KAZIMIERAS LUKAUSKAS</text:span></text:p>
      <text:p text:style-name="P38"><text:span text:style-name="T39">______________</text:span></text:p>
      <text:soft-page-break/>
      <text:p text:style-name="P40"><text:span text:style-name="T41">PATVIRTINTA</text:span></text:p>
      <text:p text:style-name="P42">Valstybinės maisto ir<text:s/></text:p>
      <text:p text:style-name="P43">veterinarijos tarnybos</text:p>
      <text:p text:style-name="P44">direktoriaus 2003 m. birželio 2 d.</text:p>
      <text:p text:style-name="P45">įsakymu Nr. B1- 496</text:p>
      <text:p text:style-name="P46"/>
      <text:p text:style-name="P47"><text:span text:style-name="T48">ZOONOZIŲ VETERINARINĖS KONTROLĖS REIKALAVIMAI</text:span></text:p>
      <text:p text:style-name="P49"/>
      <text:p text:style-name="P50"><text:span text:style-name="T51">Zoonozių veterinarinės kontrolės reikalavimai (toliau – Reikalavimai) parengti vadovaujantis Lietuvos Respublikos veterinarijos įstatymu (Žin., 1992, Nr.<text:s/></text:span><text:a xlink:href="https://www.e-tar.lt/portal/lt/legalAct/TAR.97BDCD719E57" office:target-frame-name="_blank" xlink:show="new"><text:span text:style-name="T52">2-15</text:span></text:a><text:span text:style-name="T53">) ir įgyvendina<text:s/></text:span><text:span text:style-name="T54">1992 m. gruodžio 12 d. Tarybos direktyvą 92/117/EEB<text:s/></text:span><text:span text:style-name="T55">dėl apsaugos priemonių nuo kai kurių zoonozių ir tam tikrų jų sukėlėjų, plintančių gyvūnuose ir gyvūniniuose produktuose, siekiant užkirsti kelią infekcijos židiniams ir apsinuodijimui maisto produktais</text:span><text:span text:style-name="T56">.</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Reikalavimų tikslas – nustatyti zoonozių ir jų sukėlėjų stebėsenos ir kontrolės priemonių, taikytinų jų atžvilgiu Lietuvos Respublikoje, tvarką.</text:span></text:p>
      <text:p text:style-name="P66"><text:span text:style-name="T67">2</text:span><text:span text:style-name="T68">. Vartojamos sąvokos:</text:span></text:p>
      <text:p text:style-name="P69"><text:span text:style-name="T70">Nacionalinė veterinarijos laboratorija</text:span><text:span text:style-name="T71"><text:s/>(toliau NV</text:span><text:span text:style-name="T72">L) – patvirtinta nacionalinė laboratorija zoonozėms ir jų sukėlėjams tirti, kurioje gali būti atliekamas zoonozės sukėlėjo identifikavimas arba galutinis jo patvirtinimas.</text:span></text:p>
      <text:p text:style-name="P73"><text:span text:style-name="T74">Mėginys</text:span><text:span text:style-name="T75"><text:s/>– įmonės ar gyvūnų savininko arba už juos atsakingo darbuotojo, arba jų vard</text:span><text:span text:style-name="T76">u imamas mėginys zoonozės sukėlėjui ištirti.</text:span></text:p>
      <text:p text:style-name="P77"><text:span text:style-name="T78">Oficialus mėginys</text:span><text:span text:style-name="T79"><text:s/>– kompetentingos institucijos imamas mėginys zoonozės sukėlėjui ištirti. Oficialus mėginys turi būti paženklintas, kad būtų galima nustatyti gyvūno ar gyvūninio produkto rūšį, tipą, kilmę, mėgi</text:span><text:span text:style-name="T80">nių ėmimo metodą bei apimtį. Šis mėginys turi būti imamas be išankstinio įspėjimo.</text:span></text:p>
      <text:p text:style-name="P81"><text:span text:style-name="T82">Patvirtinta nacionalinė laboratorija</text:span><text:span text:style-name="T83"><text:s/>– laboratorija, šalies kompetentingos institucijos patvirtinta ar pripažinta ir įgaliota tirti oficialius mėginius, siekiant aptikti zoo</text:span><text:span text:style-name="T84">nozės sukėlėją.</text:span></text:p>
      <text:p text:style-name="P85"><text:span text:style-name="T86">Valstybinė maisto ir veterinarijos tarnyba</text:span><text:span text:style-name="T87"><text:s/>(toliau – VMVT) – Lietuvos Respublikos kompetentinga institucija, atliekanti šių Reikalavimų įgyvendinimo kontrolę.</text:span></text:p>
      <text:p text:style-name="P88"><text:span text:style-name="T89">Valstybinis veterinarijos gydytojas</text:span><text:span text:style-name="T90"><text:s/>– VMVT paskirtas ar įgaliotas veterinarijos g</text:span><text:span text:style-name="T91">ydytojas.</text:span></text:p>
      <text:p text:style-name="P92"><text:span text:style-name="T93">Veislinis pulkas</text:span><text:span text:style-name="T94"><text:s/>– ne mažiau kaip 250<text:s/></text:span><text:span text:style-name="T95">Gallus gallus</text:span><text:span text:style-name="T96"><text:s/>paukščių, laikomų ir auginamų viename ūkyje perinti skirtiems kiaušiniams dėti.</text:span></text:p>
      <text:p text:style-name="P97"><text:span text:style-name="T98">Zoonozė</text:span><text:span text:style-name="T99"><text:s/>– bet kuri liga ir (arba) infekcija, galintys natūraliu būdu persiduoti nuo gyvūnų žmogui.</text:span></text:p>
      <text:p text:style-name="P100"><text:span text:style-name="T101">Zoonozės sukėlė</text:span><text:span text:style-name="T102">jas</text:span><text:span text:style-name="T103"><text:s/>– bet kuri bakterija ar bet kuris virusas ar parazitas, galintys sukelti zoonozę.</text:span></text:p>
      <text:p text:style-name="P104"><text:span text:style-name="T105">3</text:span><text:span text:style-name="T106">. VMVT užtikrina, kad vadovaujantis šiais Reikalavimais Lietuvos Respublikoje būtų koordinuojami zoonozių epidemiologiniai tyrimai ir taikomos kontrolės priemonės.</text:span></text:p>
      <text:p text:style-name="P107"><text:span text:style-name="T108">4</text:span><text:span text:style-name="T109">. NVL turi atlikti oficialių mėginių tyrimus.</text:span></text:p>
      <text:p text:style-name="P110"><text:span text:style-name="T111">5</text:span><text:span text:style-name="T112">. VMVT turi užtikrinti, kad:</text:span></text:p>
      <text:p text:style-name="P113"><text:span text:style-name="T114">5.1</text:span><text:span text:style-name="T115">. įmonių, patvirtintų pagal Šviežios mėsos paruošimo ir patiekimo į rinką taisykles (Žin., 1999, Nr.<text:s/></text:span><text:a xlink:href="https://www.e-tar.lt/portal/lt/legalAct/TAR.5161D66ADEC5" office:target-frame-name="_blank" xlink:show="new"><text:span text:style-name="T116">16-438</text:span></text:a><text:span text:style-name="T117">), Šviežios paukštienos paruošimo ir tiekimo į rinką taisykles (Žin., 2001, Nr.<text:s/></text:span><text:a xlink:href="https://www.e-tar.lt/portal/lt/legalAct/TAR.D29C0565DD52" office:target-frame-name="_blank" xlink:show="new"><text:span text:style-name="T118">85-3009</text:span></text:a><text:span text:style-name="T119">) ir Mėsos ir kitų gyvūninių produktų ruošimo ir tiekimo į rinką taisykles (Žin., 2001, Nr.<text:s/></text:span><text:a xlink:href="https://www.e-tar.lt/portal/lt/legalAct/TAR.A55879F16EF3" office:target-frame-name="_blank" xlink:show="new"><text:span text:style-name="T120">1-26</text:span></text:a><text:span text:style-name="T121">), atsakingi asmenys VMVT nustatytą laikotarpį saugotų ir jos prašymu pateiktų ja</text:span><text:span text:style-name="T122">i 13.1–13.4 punktuose nurodytų zoonozių tyrimų rezultatus;</text:span></text:p>
      <text:p text:style-name="P123"><text:span text:style-name="T124">5.2</text:span><text:span text:style-name="T125">. už zoonozių sukėlėjų išskyrimą ir identifikavimą ar bet kurio kito įrodymo apie jų buvimą nustatymą būtų atsakingas NVL vadovas arba, jei jie buvo identifikuojami kitur, už tyrimą atsaking</text:span><text:span text:style-name="T126">as asmuo;</text:span></text:p>
      <text:p text:style-name="P127"><text:span text:style-name="T128">5.3</text:span><text:span text:style-name="T129">. apie zoonozės sukėlėjo diagnozavimą ir identifikavimą būtų pranešta VMVT;</text:span></text:p>
      <text:p text:style-name="P130"><text:span text:style-name="T131">5.4</text:span><text:span text:style-name="T132">. VMVT rinktų informaciją apie zoonozių sukėlėjus, kurie buvo nustatyti tyrimais, taip pat apie klinikinius zoonozių, nurodytų 13.1–13.4 punktuose, atvejus,</text:span><text:span text:style-name="T133"><text:s/>nustatytus žmonėms ar gyvūnams;</text:span></text:p>
      <text:p text:style-name="P134"><text:span text:style-name="T135">5.5</text:span><text:span text:style-name="T136">. apie klinikinius atvejus, nustatytus remiantis 5.4 punktu, būtų reguliariai pranešama kitoms Europos Sąjungos šalims.</text:span></text:p>
      <text:p text:style-name="P137"><text:span text:style-name="T138">6</text:span><text:span text:style-name="T139">. VMVT gali taikyti 5 punkto reikalavimus zoonozėms ir jų sukėlėjams, nurodytiems 13.5–13</text:span><text:span text:style-name="T140">.12 punktuose.</text:span></text:p>
      <text:p text:style-name="P141"><text:span text:style-name="T142">7</text:span><text:span text:style-name="T143">. VMVT privalo įvertinti pagal 5.4 punktą surinktą informaciją. Kasmet iki gegužės 31 d. VMVT turi pateikti Europos Komisijai informaciją apie zoonozių, nustatytų per praėjusius metus, epidemiologinę situaciją ir priežastis.</text:span></text:p>
      <text:p text:style-name="P144"><text:span text:style-name="T145">8</text:span><text:span text:style-name="T146">. VMVT</text:span><text:span text:style-name="T147"><text:s/>tam tikromis aplinkybėmis gali dažniau informuoti Europos Komisiją arba teikti papildomą informaciją.</text:span></text:p>
      <text:p text:style-name="P148"><text:span text:style-name="T149">9</text:span><text:span text:style-name="T150">. Atsižvelgiant į šiuose Reikalavimuose taikomas priemones dėl zoonozių ir jų sukėlėjų, turi būti įdiegta auginamų gyvūnų judėjimo atsekamumo sistem</text:span><text:span text:style-name="T151">a, nurodyta Mėginių, paimtų kenksmingoms medžiagoms tirti, sąsajos su gyvuliais ir jų kilmės vieta tvarkoje, parengtoje pagal 1989 m. vasario 13 d. Komisijos sprendime 89/153/EEB<text:s/></text:span><text:span text:style-name="T152">dėl mėginių, paimtų kenksmingoms medžiagoms tirti, sąsajos su gyvuliais ir jų</text:span><text:span text:style-name="T153"><text:s/>kilmės vieta.</text:span></text:p>
      <text:p text:style-name="P154"><text:span text:style-name="T155">10</text:span><text:span text:style-name="T156">. Europos Sąjungos finansinė pagalba už gyvūnų skerdimą ir naikinimą bei oficialių mėginių paėmimą pagal 27-29 punktuose nurodytą tvarką nustatoma pagal Europos Sąjungos teikiamos finansinės paramos veterinarinėms priemonėms tvarką (Ži</text:span><text:span text:style-name="T157">n., 2003, Nr.<text:s/></text:span><text:a xlink:href="https://www.e-tar.lt/portal/lt/legalAct/TAR.121E2A13BD3C" office:target-frame-name="_blank" xlink:show="new"><text:span text:style-name="T158">5-231</text:span></text:a><text:span text:style-name="T159">). Finansinė pagalba, nurodyta Europos Sąjungos teikiamos finansinės paramos veterinarinėms priemonėms tvarkoje, už priemones, nurodytas IV skyriuje, neturi b</text:span><text:span text:style-name="T160">ūti taikoma augintojams, pažeidusiems šiuos Reikalavimus. 50% išlaidų, susijusių su gyvūnų skerdimu ir naikinimu, gali būti padengta iš Europos Sąjungos teikiamos finansinės paramos.</text:span></text:p>
      <text:p text:style-name="P161"><text:span text:style-name="T162">11</text:span><text:span text:style-name="T163">. Europos Komisijos ekspertai gali, jei to reikia vieningam šių<text:s/></text:span><text:span text:style-name="T164">Reikalavimų taikymui užtikrinti, kartu su VMVT atlikti patikrinimus vietose. Patikrinę reprezentacinį kiekį gyvūnų laikymo vietų, jie gali įsitikinti, ar laikomasi šių Reikalavimų. Europos Komisija praneša VMVT apie atliktų patikrinimų rezultatus. VMVT ima</text:span><text:span text:style-name="T165">si būtinų priemonių, atsižvelgdama į šių patikrinimų rezultatus.</text:span></text:p>
      <text:p text:style-name="P166"><text:span text:style-name="T167">12</text:span><text:span text:style-name="T168">. Reikalavimų įgyvendinimui turi būti taikomos apsaugos priemonės, nurodytos Gyvūnų ir jų produktų veterinarinio ir zootechninio patikrinimo tvarkoje, parengtoje pagal 1990 m. birželio<text:s/></text:span><text:span text:style-name="T169">26 d. Tarybos direktyvą 90/425/EEB<text:s/></text:span><text:span text:style-name="T170">dėl tam tikrų gyvulių ir produktų rūšių veterinarinės ir zootechninės patikros prekiaujant jais Bendrijoje ir siekiant sukurti vidaus rinką</text:span><text:span text:style-name="T171">.</text:span></text:p>
      <text:p text:style-name="P172"/>
      <text:p text:style-name="P173"><text:span text:style-name="T174">II</text:span><text:span text:style-name="T175">.<text:s/></text:span><text:span text:style-name="T176">ZOONOZIŲ VETERINARINĖ KONTROLĖ</text:span></text:p>
      <text:p text:style-name="P177"/>
      <text:p text:style-name="P178"><text:span text:style-name="T179">13</text:span><text:span text:style-name="T180">. Turi būti kontroliuojamos<text:s/></text:span><text:span text:style-name="T181">šios zoonozės ir jų sukėlėjai:</text:span></text:p>
      <text:p text:style-name="P182"><text:span text:style-name="T183">13.1</text:span><text:span text:style-name="T184">. tuberkuliozė sukeliama<text:s/></text:span><text:span text:style-name="T185">Mycobacterium bovis</text:span><text:span text:style-name="T186">;</text:span></text:p>
      <text:p text:style-name="P187"><text:span text:style-name="T188">13.2</text:span><text:span text:style-name="T189">. bruceliozė ir jos sukėlėjai;</text:span></text:p>
      <text:p text:style-name="P190"><text:span text:style-name="T191">13.3</text:span><text:span text:style-name="T192">. salmoneliozė ir jos sukėlėjai;</text:span></text:p>
      <text:p text:style-name="P193"><text:span text:style-name="T194">13.4</text:span><text:span text:style-name="T195">. trichinozė;</text:span></text:p>
      <text:p text:style-name="P196"><text:span text:style-name="T197">13.5</text:span><text:span text:style-name="T198">. kampilobakteriozė;</text:span></text:p>
      <text:p text:style-name="P199"><text:span text:style-name="T200">13.6</text:span><text:span text:style-name="T201">. echinokokozė;</text:span></text:p>
      <text:p text:style-name="P202"><text:span text:style-name="T203">13.7</text:span><text:span text:style-name="T204">. listerio</text:span><text:span text:style-name="T205">zė;</text:span></text:p>
      <text:p text:style-name="P206"><text:span text:style-name="T207">13.8</text:span><text:span text:style-name="T208">. pasiutligė;</text:span></text:p>
      <text:p text:style-name="P209"><text:span text:style-name="T210">13.9</text:span><text:span text:style-name="T211">. toksoplazmozė;</text:span></text:p>
      <text:p text:style-name="P212"><text:span text:style-name="T213">13.10</text:span><text:span text:style-name="T214">. jersiniozė;</text:span></text:p>
      <text:p text:style-name="P215"><text:span text:style-name="T216">13.11</text:span><text:span text:style-name="T217">. kitos zoonozės ir jų sukėlėjai;</text:span></text:p>
      <text:p text:style-name="P218"><text:span text:style-name="T219">13.12</text:span><text:span text:style-name="T220">. bet kuri kita Lietuvoje nežinoma zoonozė ir šios zoonozės sukėlėjai.</text:span></text:p>
      <text:p text:style-name="P221"/>
      <text:p text:style-name="P222"><text:span text:style-name="T223">III</text:span><text:span text:style-name="T224">.<text:s/></text:span><text:span text:style-name="T225">SALMONELIŲ KONTROLĖS PAUKŠČIŲ PULKUOSE PLANŲ<text:s/></text:span><text:span text:style-name="T226">RENGIMO KRITERIJAI</text:span></text:p>
      <text:p text:style-name="P227"/>
      <text:p text:style-name="P228"><text:span text:style-name="T229">14</text:span><text:span text:style-name="T230">. Planuose turi būti nurodyta:</text:span></text:p>
      <text:p text:style-name="P231"><text:span text:style-name="T232">14.1</text:span><text:span text:style-name="T233">. mėginių skaičius ir pobūdis;</text:span></text:p>
      <text:p text:style-name="P234"><text:span text:style-name="T235">14.2</text:span><text:span text:style-name="T236">. oficialių mėginių skaičius ir pobūdis;</text:span></text:p>
      <text:p text:style-name="P237"><text:span text:style-name="T238">14.3</text:span><text:span text:style-name="T239">. mėginių ėmimo metodai;</text:span></text:p>
      <text:p text:style-name="P240"><text:span text:style-name="T241">14.4</text:span><text:span text:style-name="T242">. mėginių tyrimo ir zoonozių sukėlėjų identifikavimo metodai.</text:span></text:p>
      <text:p text:style-name="P243"><text:span text:style-name="T244">15</text:span><text:span text:style-name="T245">.<text:s/></text:span><text:span text:style-name="T246">Planuose turi būti atsižvelgta į šiuos kriterijus:</text:span></text:p>
      <text:p text:style-name="P247"><text:span text:style-name="T248">15.1</text:span><text:span text:style-name="T249">. faktorius, palankius vienai ar kelioms zoonozėms plisti;</text:span></text:p>
      <text:p text:style-name="P250"><text:span text:style-name="T251">15.2</text:span><text:span text:style-name="T252">. konkrečios zoonozės istoriją šalyje ar regione;</text:span></text:p>
      <text:p text:style-name="P253"><text:span text:style-name="T254">15.3</text:span><text:span text:style-name="T255">. gyvūnų populiaciją:</text:span></text:p>
      <text:p text:style-name="P256"><text:span text:style-name="T257">15.3.1</text:span><text:span text:style-name="T258">. bendrą populiacijos skaitlingumą,</text:span></text:p>
      <text:p text:style-name="P259"><text:span text:style-name="T260">15.3.2</text:span><text:span text:style-name="T261">. populiacijos grupės homogeniškumą,</text:span></text:p>
      <text:p text:style-name="P262"><text:span text:style-name="T263">15.3.3</text:span><text:span text:style-name="T264">. gyvūnų amžių,</text:span></text:p>
      <text:p text:style-name="P265"><text:span text:style-name="T266">15.3.4</text:span><text:span text:style-name="T267">. gyvūnų produkciją;</text:span></text:p>
      <text:p text:style-name="P268"><text:span text:style-name="T269">15.4</text:span><text:span text:style-name="T270">. laikymo vietų aplinką:</text:span></text:p>
      <text:p text:style-name="P271"><text:span text:style-name="T272">15.4.1</text:span><text:span text:style-name="T273">. regioninius skirtumus,</text:span></text:p>
      <text:p text:style-name="P274"><text:span text:style-name="T275">15.4.2</text:span><text:span text:style-name="T276">. bandų (pulkų) tankumą,</text:span></text:p>
      <text:p text:style-name="P277"><text:span text:style-name="T278">15.4.3</text:span><text:span text:style-name="T279">. ryšius su miesto teritorijomis,</text:span></text:p>
      <text:p text:style-name="P280"><text:span text:style-name="T281">15.4.4</text:span><text:span text:style-name="T282">. r</text:span><text:span text:style-name="T283">yšius su teritorijomis, kuriose yra laukinės faunos;</text:span></text:p>
      <text:p text:style-name="P284"><text:span text:style-name="T285">15.5</text:span><text:span text:style-name="T286">. ūkininkavimo sistemas:</text:span></text:p>
      <text:p text:style-name="P287"><text:span text:style-name="T288">15.5.1</text:span><text:span text:style-name="T289">. intensyvaus ūkininkavimo,</text:span></text:p>
      <text:p text:style-name="P290"><text:span text:style-name="T291">15.5.2</text:span><text:span text:style-name="T292">. ekstensyvaus ūkininkavimo,</text:span></text:p>
      <text:p text:style-name="P293"><text:span text:style-name="T294">15.5.3</text:span><text:span text:style-name="T295">. auginimo sistemas, šėrimo režimus ir gyvūnų priežiūrą;</text:span></text:p>
      <text:p text:style-name="P296"><text:span text:style-name="T297">15.6</text:span><text:span text:style-name="T298">. problemas,<text:s/></text:span><text:span text:style-name="T299">galinčias iškilti dėl ankstesnių įvykių;</text:span></text:p>
      <text:p text:style-name="P300"><text:span text:style-name="T301">15.7</text:span><text:span text:style-name="T302">. apsaugos lygį pagal konkrečios zoonozės pobūdį ir keliamą grėsmę.</text:span></text:p>
      <text:p text:style-name="P303"/>
      <text:p text:style-name="P304"><text:span text:style-name="T305">IV</text:span><text:span text:style-name="T306">. SALMONELIŲ KONTROLĖ IR</text:span></text:p>
      <text:p text:style-name="P307"><text:span text:style-name="T308">SALMONELIŲ STEBĖSENA VEISLINIUOSE PULKUOSE</text:span></text:p>
      <text:p text:style-name="P309"/>
      <text:p text:style-name="P310"><text:span text:style-name="T311">16</text:span><text:span text:style-name="T312">. Peryklų ar veislinių naminių paukščių pulkų savinin</text:span><text:span text:style-name="T313">kas arba atsakingas asmuo savo lėšomis organizuoja mėginių, skirtų salmonelei aptikti ir ištirti NVL arba VMVT patvirtintose nacionalinėse laboratorijose, ėmimą, laikantis šio skyriaus reikalavimų.</text:span></text:p>
      <text:p text:style-name="P314"><text:span text:style-name="T315">17</text:span><text:span text:style-name="T316">. Auginant veislinius paukščius, būtina imti vienadi</text:span><text:span text:style-name="T317">enių viščiukų, keturių savaičių amžiaus viščiukų ir vištaičių, likus dviem savaitėms iki kiaušinių dėjimo pradžios, mėginius.</text:span></text:p>
      <text:p text:style-name="P318"><text:span text:style-name="T319">18</text:span><text:span text:style-name="T320">. Mėginiai imami:</text:span></text:p>
      <text:p text:style-name="P321"><text:span text:style-name="T322">18.1</text:span><text:span text:style-name="T323">. vienadieniams viščiukams – nuo dėžių, kuriomis viščiukai tiekiami ūkiui, vidaus sienelių ir iš atv</text:span><text:span text:style-name="T324">ežus rastų negyvų viščiukų;<text:s/></text:span></text:p>
      <text:p text:style-name="P325"><text:span text:style-name="T326">18.2</text:span><text:span text:style-name="T327">. keturių savaičių amžiaus viščiukų ir vištaičių, likus dviems savaitėms prieš dėjimo pradžią, jungtiniai išmatų mėginiai, sudaryti iš atskirtų šviežių išmatų mėginių, sveriančių ne mažiau kaip 1 g, paimtų pasirinktinai</text:span><text:span text:style-name="T328"><text:s/>įvairiose paukštidės vietose, kuriose paukščiai laikomi, arba, kai paukščiai laikomi neuždaryti arba laisvai patenka į kitas paukštidės patalpas –iš kiekvienos patalpos, kurioje laikomi paukščiai;</text:span></text:p>
      <text:p text:style-name="P329"><text:span text:style-name="T330">18.3</text:span><text:span text:style-name="T331">. jungtinis išmatų mėginys, nurodytas 18.2 punkte,</text:span><text:span text:style-name="T332"><text:s/>sudaromas iš atskirų išmatų mėginių, paimtų įvairiose paukštidės vietose, kaip nurodyta lentelėje:</text:span></text:p>
      <text:p text:style-name="P333"/>
      <table:table table:style-name="Table334">
        <table:table-columns>
          <table:table-column table:style-name="TableColumn335"/>
          <table:table-column table:style-name="TableColumn336"/>
        </table:table-columns>
        <table:table-row table:style-name="TableRow337">
          <table:table-cell table:style-name="TableCell338">
            <text:p text:style-name="P339">Paukštidėje laikomas paukščių skaičius</text:p>
          </table:table-cell>
          <table:table-cell table:style-name="TableCell340">
            <text:p text:style-name="P341">Išmatų mėginių skaičius, kuris turi būti paimtas paukštidėje arba paukštidės patalpose</text:p>
          </table:table-cell>
        </table:table-row>
        <table:table-row table:style-name="TableRow342">
          <table:table-cell table:style-name="TableCell343">
            <text:p text:style-name="P344">1–24</text:p>
          </table:table-cell>
          <table:table-cell table:style-name="TableCell345">
            <text:p text:style-name="P346">Mėginių skaičius yra<text:s/>lygus paukščių skaičiui, bet ne daugiau kaip 20</text:p>
          </table:table-cell>
        </table:table-row>
        <table:table-row table:style-name="TableRow347">
          <table:table-cell table:style-name="TableCell348">
            <text:p text:style-name="P349">25–29</text:p>
          </table:table-cell>
          <table:table-cell table:style-name="TableCell350">
            <text:p text:style-name="P351">20</text:p>
          </table:table-cell>
        </table:table-row>
        <table:table-row table:style-name="TableRow352">
          <table:table-cell table:style-name="TableCell353">
            <text:p text:style-name="P354">30–39</text:p>
          </table:table-cell>
          <table:table-cell table:style-name="TableCell355">
            <text:p text:style-name="P356">25</text:p>
          </table:table-cell>
        </table:table-row>
        <table:table-row table:style-name="TableRow357">
          <table:table-cell table:style-name="TableCell358">
            <text:p text:style-name="P359">40–49</text:p>
          </table:table-cell>
          <table:table-cell table:style-name="TableCell360">
            <text:p text:style-name="P361">30</text:p>
          </table:table-cell>
        </table:table-row>
        <text:soft-page-break/>
        <table:table-row table:style-name="TableRow362">
          <table:table-cell table:style-name="TableCell363">
            <text:p text:style-name="P364">50–59</text:p>
          </table:table-cell>
          <table:table-cell table:style-name="TableCell365">
            <text:p text:style-name="P366">35</text:p>
          </table:table-cell>
        </table:table-row>
        <table:table-row table:style-name="TableRow367">
          <table:table-cell table:style-name="TableCell368">
            <text:p text:style-name="P369">60–89</text:p>
          </table:table-cell>
          <table:table-cell table:style-name="TableCell370">
            <text:p text:style-name="P371">40</text:p>
          </table:table-cell>
        </table:table-row>
        <table:table-row table:style-name="TableRow372">
          <table:table-cell table:style-name="TableCell373">
            <text:p text:style-name="P374">90–199</text:p>
          </table:table-cell>
          <table:table-cell table:style-name="TableCell375">
            <text:p text:style-name="P376">50</text:p>
          </table:table-cell>
        </table:table-row>
        <table:table-row table:style-name="TableRow377">
          <table:table-cell table:style-name="TableCell378">
            <text:p text:style-name="P379">200–499</text:p>
          </table:table-cell>
          <table:table-cell table:style-name="TableCell380">
            <text:p text:style-name="P381">55</text:p>
          </table:table-cell>
        </table:table-row>
        <table:table-row table:style-name="TableRow382">
          <table:table-cell table:style-name="TableCell383">
            <text:p text:style-name="P384">500 ir daugiau</text:p>
          </table:table-cell>
          <table:table-cell table:style-name="TableCell385">
            <text:p text:style-name="P386">60</text:p>
          </table:table-cell>
        </table:table-row>
      </table:table>
      <text:p text:style-name="P387"/>
      <text:p text:style-name="P388"><text:span text:style-name="T389">19</text:span><text:span text:style-name="T390">. Visuose suaugusių paukščių veisliniuose pulkuose mėginiai turi būti imami ne rečiau kaip kas dvi<text:s/></text:span><text:span text:style-name="T391">savaites dėjimo laikotarpiu.</text:span></text:p>
      <text:p text:style-name="P392"><text:span text:style-name="T393">20</text:span><text:span text:style-name="T394">. Mėginiai turi būti imami paukštyne, jei veisliniuose pulkuose gauti kiaušiniai yra perinami perykloje, kuri gali išperinti ne daugiau kaip 1000 kiaušinių. Mėginius turi sudaryti bendras išmatų mėginys, sudarytas iš atsk</text:span><text:span text:style-name="T395">irų išmatų mėginių, sveriančių ne mažiau kaip 1 g ir surinktų, kaip nurodyta 18.2 punkte.</text:span></text:p>
      <text:p text:style-name="P396"><text:span text:style-name="T397">21</text:span><text:span text:style-name="T398">. Mėginiai turi būti imami perykloje, jei veisliniuose pulkuose gauti kiaušiniai yra perinami perykloje, kuri gali išperinti 1000 ir daugiau kiaušinių. Šiuos mė</text:span><text:span text:style-name="T399">ginius turi sudaryti:</text:span></text:p>
      <text:p text:style-name="P400"><text:span text:style-name="T401">21.1</text:span><text:span text:style-name="T402">. bendras mekonijaus mėginys, paimtas iš 250 viščiukų, išsiritusių iš kiaušinių, pristatytų į peryklą iš kiekvieno veislinio pulko;</text:span></text:p>
      <text:p text:style-name="P403"><text:span text:style-name="T404">21.2</text:span><text:span text:style-name="T405">. nugaišusių 50 viščiukų, kurie neišsirito perykloje arba buvo išperinti iš kiaušinių, p</text:span><text:span text:style-name="T406">ristatytų į peryklą iš kiekvieno veislinio pulko.</text:span></text:p>
      <text:p text:style-name="P407"><text:span text:style-name="T408">22</text:span><text:span text:style-name="T409">. 19–21 punktuose nurodytus mėginius taip pat galima imti pulkuose, kuriuos sudaro mažiau kaip 250 paukščių, kurių kiaušiniai perinami perykloje, galinčioje išperinti 1000 ar daugiau paukščiukų.</text:span></text:p>
      <text:p text:style-name="P410"><text:span text:style-name="T411">2</text:span><text:span text:style-name="T412">3</text:span><text:span text:style-name="T413">. Kas aštuonias savaites imami oficialūs mėginiai, kaip nurodyta 22 punkte.</text:span></text:p>
      <text:p text:style-name="P414"><text:span text:style-name="T415">24</text:span><text:span text:style-name="T416">. Tyrimui gali būti paruošiamas jungtinis mėginys. Tyrimai turi būti atliekami pagal tarptautinius standartus.</text:span></text:p>
      <text:p text:style-name="P417"><text:span text:style-name="T418">25</text:span><text:span text:style-name="T419">. Jeigu atlikus tyrimus, kaip nurodyta 16-24 punktuose</text:span><text:span text:style-name="T420">, veisliniame pulke aptinkama<text:s/></text:span><text:span text:style-name="T421">Salmonella enteritidis<text:s/></text:span><text:span text:style-name="T422">arba<text:s/></text:span><text:span text:style-name="T423">Salmonella typhimurium</text:span><text:span text:style-name="T424">, tyrimą atlikusios laboratorijos vadovas arba paukščių pulko savininkas turi pranešti tyrimo rezultatus VMVT.</text:span></text:p>
      <text:p text:style-name="P425"><text:span text:style-name="T426">26</text:span><text:span text:style-name="T427">. Kai pranešama aptikus<text:s/></text:span><text:span text:style-name="T428">Salmonella enteritidis<text:s/></text:span><text:span text:style-name="T429">arba<text:s/></text:span><text:span text:style-name="T430">Salmone</text:span><text:span text:style-name="T431">lla typhimurium</text:span><text:span text:style-name="T432">, paukščių pulke turi būti imami oficialūs mėginiai rezultatams patvirtinti. Turi būti imami paukščių mėginiai pasirinktinai kiekvienoje paukščių laikymo patalpoje. Mėginių skaičius nurodytas 18.3 punkte. Tyrimui paukščiai turi būti sugrupuo</text:span><text:span text:style-name="T433">jami po penkis. Kepenų, kiaušidžių ir žarnų mėginiai turi būti imami kiekvienam tokios grupės paukščiui; mėginiai turi būti tiriami dėl salmonelių pagal tarptautinius standartus.</text:span></text:p>
      <text:p text:style-name="P434"><text:span text:style-name="T435">27</text:span><text:span text:style-name="T436">. Kai pagal 26 punktą atlikus tyrimą kurioje nors patalpoje, kurioje la</text:span><text:span text:style-name="T437">ikomi paukščiai, nustatoma<text:s/></text:span><text:span text:style-name="T438">Salmonella enteritidis</text:span><text:span text:style-name="T439"><text:s/>arba<text:s/></text:span><text:span text:style-name="T440">Salmonella typhimurium</text:span><text:span text:style-name="T441">, turi būti taikomos šios priemonės:</text:span></text:p>
      <text:p text:style-name="P442"><text:span text:style-name="T443">27.1</text:span><text:span text:style-name="T444">. paukščiai neturi būti išvežami iš laikymo patalpų, išskyrus tuos atvejus, kai VMVT leido, valstybiniam veterinarijos gydytojui prižiūr</text:span><text:span text:style-name="T445">int, paukščius paskersti ir sunaikinti arba paskersti VMVT nurodytoje skerdykloje pagal 27.3 punkto reikalavimus;</text:span></text:p>
      <text:p text:style-name="P446"><text:span text:style-name="T447">27.2</text:span><text:span text:style-name="T448">. neperinti kiaušiniai, kuriuos sudėjo paukščiai, turi būti sunaikinti vietoje arba, atitinkamai paženklinus, nugabenti, valstybiniam<text:s/></text:span><text:span text:style-name="T449">veterinarijos gydytojui prižiūrint, į VMVT patvirtintą kiaušinių perdirbimo įmonę terminiam apdorojimui pagal Kiaušinių produktų ir jų realizavimo veterinarijoje reikalavimus (Žin., 2001, Nr.<text:s/></text:span><text:a xlink:href="https://www.e-tar.lt/portal/lt/legalAct/TAR.FA05F34DF28E" office:target-frame-name="_blank" xlink:show="new"><text:span text:style-name="T450">16-517</text:span></text:a><text:span text:style-name="T451">);</text:span></text:p>
      <text:p text:style-name="P452"><text:span text:style-name="T453">27.3</text:span><text:span text:style-name="T454">. visi paukščiai turi būti paskersti pagal Šviežios paukštienos paruošimo ir tiekimo į rinką taisykles arba turi būti paskersti ir sunaikinti taip, kad būtų kiek<text:s/></text:span><text:span text:style-name="T455">įmanoma labiau sumažinta salmonelių išplitimo rizika.</text:span></text:p>
      <text:p text:style-name="P456"><text:span text:style-name="T457">28</text:span><text:span text:style-name="T458">. Likvidavus paukščių pulkus, užkrėstus<text:s/></text:span><text:span text:style-name="T459">Salmonella enteritidis</text:span><text:span text:style-name="T460"><text:s/>arba<text:s/></text:span><text:span text:style-name="T461">Salmonella typhimurium</text:span><text:span text:style-name="T462">, paukštidės turi būti gerai išvalomos ir išdezinfekuojamos, išmatos ir pakratai saugiai sunaikinami pag</text:span><text:span text:style-name="T463">al VMVT patvirtintus nurodymus.</text:span></text:p>
      <text:p text:style-name="P464"><text:span text:style-name="T465">29</text:span><text:span text:style-name="T466">. Jeigu perinti skirti kiaušiniai, sudėti pulkuose, kuriuose buvo patvirtinta<text:s/></text:span><text:span text:style-name="T467">Salmonella enteritidis</text:span><text:span text:style-name="T468"><text:s/>arba<text:s/></text:span><text:span text:style-name="T469">Salmonella typhimurium</text:span><text:span text:style-name="T470">, dar laikomi kurioje nors perykloje, jie privalo būti sunaikinti arba perdirbti kaip pavojingos gyvūninės atliekos pagal Gyvūninių atliekų tvarkymo, perdirbimo ir tiekimo į rinką taisykles (Žin., 2003, Nr.<text:s/></text:span><text:a xlink:href="https://www.e-tar.lt/portal/lt/legalAct/TAR.6C41674E86D4" office:target-frame-name="_blank" xlink:show="new"><text:span text:style-name="T471">9-330</text:span></text:a><text:span text:style-name="T472">).</text:span></text:p>
      <text:p text:style-name="P473"/>
      <text:p text:style-name="P474"><text:span text:style-name="T475">V</text:span><text:span text:style-name="T476">.<text:s/></text:span><text:span text:style-name="T477">PAGAMINTŲ VISAVERČIŲ LESALŲ KONTROLĖ DĖL SALMONELIŲ</text:span></text:p>
      <text:p text:style-name="P478"/>
      <text:p text:style-name="P479"><text:span text:style-name="T480">30</text:span><text:span text:style-name="T481">. Visaverčių lesalų mėginiai gali būti imami paukštyne. Nustačius lesalų mėginyje salmoneles, VMVT turi atlikti tyrimą, kad nustatytų:</text:span></text:p>
      <text:p text:style-name="P482"><text:span text:style-name="T483">30.1</text:span><text:span text:style-name="T484">. užkrat</text:span><text:span text:style-name="T485">o šaltinį (paimami lesalų oficialūs mėginiai skirtingais gamybos etapais);</text:span></text:p>
      <text:p text:style-name="P486"><text:span text:style-name="T487">30.2</text:span><text:span text:style-name="T488">. kaip vykdoma kontrolė naikinant ir perdirbant gyvūnines atliekas pagal Gyvūninių atliekų tvarkymo, perdirbimo ir tiekimo į rinką taisykles;</text:span></text:p>
      <text:p text:style-name="P489"><text:span text:style-name="T490">30.3</text:span><text:span text:style-name="T491">. ar laikomasi geros ga</text:span><text:span text:style-name="T492">mybos tvarkos.</text:span></text:p>
      <text:p text:style-name="P493">______________</text:p>
      <text:p text:style-name="P49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03T18:43:00Z</meta:creation-date>
    <dc:date>2015-08-03T18:43:00Z</dc:date>
    <meta:template xlink:href="Normal" xlink:type="simple"/>
    <meta:editing-cycles>2</meta:editing-cycles>
    <meta:editing-duration>PT0S</meta:editing-duration>
    <meta:document-statistic meta:page-count="6" meta:paragraph-count="162" meta:word-count="1867" meta:character-count="14424" meta:row-count="471" meta:non-whitespace-character-count="12719"/>
  </office:meta>
</office:document-meta>
</file>