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4923in"/>
      <style:text-properties fo:font-weight="bold" style:font-weight-asian="bold"/>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style:text-properties fo:font-weight="bold" style:font-weight-asian="bold"/>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justify" fo:text-indent="0.4923in"/>
    </style:style>
    <style:style style:name="P143" style:parent-style-name="Normal" style:master-page-name="MPF2" style:family="paragraph">
      <style:paragraph-properties fo:break-before="page" fo:text-indent="3.543in" style:page-number="1"/>
      <style:text-properties fo:text-transform="uppercase"/>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TableColumn158" style:family="table-column">
      <style:table-column-properties style:column-width="2.1166in"/>
    </style:style>
    <style:style style:name="TableColumn159" style:family="table-column">
      <style:table-column-properties style:column-width="0.709in"/>
    </style:style>
    <style:style style:name="TableColumn160" style:family="table-column">
      <style:table-column-properties style:column-width="3.8666in"/>
    </style:style>
    <style:style style:name="Table157" style:family="table">
      <style:table-properties style:width="6.692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ŪNO KULTŪROS IR SPORTO RĖMIMO FONDO NUOSTATŲ IR KŪNO KULTŪROS IR SPORTO RĖMIMO FONDO TARYBOS SUDĖTIES PATVIRTINIMO</text:p>
      <text:p text:style-name="P15"/>
      <text:p text:style-name="P16">2008 m. vasario 13 d. Nr. 148</text:p>
      <text:p text:style-name="P17">Vilnius</text:p>
      <text:p text:style-name="P18"/>
      <text:p text:style-name="P19">Vadovaudamasi Lietuvos Respublikos kūno kultūros ir sporto rėmimo fondo įstatymo (Žin., 2007, Nr.<text:s/><text:a xlink:href="https://www.e-tar.lt/portal/lt/legalAct/TAR.6F6FE78741D7" office:target-frame-name="_blank" xlink:show="new"><text:span text:style-name="T20">81-3321</text:span></text:a>) 2 straipsnio 1 dalimi ir 5 straipsnio 2 dalimi, Lietuvos Respublikos Vyriausybė<text:s/><text:span text:style-name="T21">nutari</text:span>a:</text:p>
      <text:p text:style-name="P22">Patvirtinti pridedamus:<text:s/></text:p>
      <text:p text:style-name="P23">1. Kūno kultūros ir sporto rėmimo fondo nuostatus.</text:p>
      <text:p text:style-name="P24">2. Kūno kultūros ir sporto rėmimo fondo tarybos sudėtį.</text:p>
      <text:p text:style-name="P25"/>
      <text:p text:style-name="P26"/>
      <text:p text:style-name="P27"/>
      <text:p text:style-name="P28">Ministras Pirmininkas<text:tab/>Gediminas Kirkilas</text:p>
      <text:p text:style-name="P29"/>
      <text:p text:style-name="P30"/>
      <text:p text:style-name="P31"/>
      <text:p text:style-name="P32"><text:span text:style-name="T33">Vidaus reikalų ministras</text:span><text:span text:style-name="T34"><text:tab/>Regimantas Čiupaila</text:span><text:span text:style-name="T35"><text:line-break/></text:span></text:p>
      <text:soft-page-break/>
      <text:p text:style-name="P36">Patvirtinta</text:p>
      <text:p text:style-name="P44">Lietuvos Respublikos Vyriausybės<text:s/></text:p>
      <text:p text:style-name="P45">2008 m. vasario 13 d. nutarimu Nr. 148</text:p>
      <text:p text:style-name="P46"/>
      <text:p text:style-name="P47"><text:span text:style-name="T48">KŪNO KULTŪROS IR SPORTO RĖMIMO FONDO NUOSTATAI</text:span></text:p>
      <text:p text:style-name="P49"/>
      <text:p text:style-name="P50"><text:span text:style-name="T51">I</text:span><text:span text:style-name="T52">.<text:s/></text:span><text:span text:style-name="T53">BENDROSIOS NUOSTATOS</text:span></text:p>
      <text:p text:style-name="P54"/>
      <text:p text:style-name="P55">1. Kūno kultūros ir sporto rėmimo fondo nuostatai (toliau vadinama – šie Nuostatai) nustato Kūno kultūros ir sporto rėmimo fondo (toliau vadinama – Fondas) paskirtį, Fondo valdymo ir Fondo tarybos (toliau vadinama – Taryba) darbo organizavimo tvarką, Fondo administratoriaus kompetenciją, ekspertų skyrimo ir kūno kultūros ir sporto projektų (toliau vadinama – projektai) vertinimo tvarką.<text:s/></text:p>
      <text:p text:style-name="P56">2. Fondo paskirtis – sukaupti lėšas ir naudoti jas Lietuvos Respublikos kūno kultūros ir sporto rėmimo fondo įstatyme (Žin., 2007, Nr.<text:s/><text:a xlink:href="https://www.e-tar.lt/portal/lt/legalAct/TAR.6F6FE78741D7" office:target-frame-name="_blank" xlink:show="new"><text:span text:style-name="T57">81-3321</text:span></text:a>) nurodytoms veiklos sritims remti.<text:s/></text:p>
      <text:p text:style-name="P58">3. Fondas veikia pagal Lietuvos Respublikos Konstituciją, Lietuvos Respublikos kūno kultūros ir sporto rėmimo fondo įstatymą, kitus įstatymus, Lietuvos Respublikos Vyriausybės nutarimus, kitus teisės aktus ir šiuos Nuostatus.</text:p>
      <text:p text:style-name="P59"/>
      <text:p text:style-name="P60"><text:span text:style-name="T61">II</text:span><text:span text:style-name="T62">.<text:s/></text:span><text:span text:style-name="T63">FONDO VALDYMAS</text:span></text:p>
      <text:p text:style-name="P64"/>
      <text:p text:style-name="P65">4. Fondo lėšas skirsto Taryba.</text:p>
      <text:p text:style-name="P66">5. Tarybą sudaro 5 nariai. Po vieną Tarybos narį skiria Kūno kultūros ir sporto departamentas prie Lietuvos Respublikos Vyriausybės (toliau vadinama – Kūno kultūros ir sporto departamentas), Lietuvos savivaldybių sporto padalinių vadovų asociacija, Lietuvos asociacija „Sportas visiems“, du Tarybos narius – Lietuvos tautinis olimpinis komitetas.</text:p>
      <text:p text:style-name="P67">6. Kūno kultūros ir sporto departamento generalinio direktoriaus teikimu Tarybos sudėtį 5 metams tvirtina Lietuvos Respublikos Vyriausybė.<text:s/></text:p>
      <text:p text:style-name="P68">7. Taryba:</text:p>
      <text:p text:style-name="P69">7.1. teisės aktų nustatyta tvarka tvirtina Fondo administravimo pajamų ir išlaidų sąmatą;</text:p>
      <text:p text:style-name="P70">7.2. skelbia konkursus remiamiems projektams atrinkti;</text:p>
      <text:p text:style-name="P71">7.3. nustato projektų pateikimo, lėšų skyrimo ir atsiskaitymo už panaudotas lėšas tvarką ir projektų rėmimo kriterijus;</text:p>
      <text:p text:style-name="P72">7.4. vertina pateiktus projektus arba kviečia ekspertus juos vertinti;<text:s/></text:p>
      <text:p text:style-name="P73">7.5. priima sprendimus skirti lėšas arba neskirti jų pateiktiems projektams;</text:p>
      <text:p text:style-name="P74">7.6. nustato ekspertų skaičių;</text:p>
      <text:p text:style-name="P75">7.7. nustato atlyginimus kviečiamiems ekspertams, atsižvelgdama į vertinamų projektų kiekį, sudėtingumą, apimtį ir eksperto kvalifikaciją;</text:p>
      <text:p text:style-name="P76">7.8. Fondo administratoriaus teikimu priima sprendimą nutraukti lėšų skyrimą projektui įgyvendinti, jeigu pareiškėjas, įgyvendindamas finansavimo sutartį, pažeidžia tos sutarties sąlygas;<text:s/></text:p>
      <text:p text:style-name="P77">7.9. teikia Lietuvos Respublikos Vyriausybei Fondo veiklos pusmečio ir metų ataskaitas.</text:p>
      <text:p text:style-name="P78">8. Fondo administratorius yra Kūno kultūros ir sporto departamentas.<text:s/></text:p>
      <text:p text:style-name="P79"/>
      <text:p text:style-name="P80"><text:span text:style-name="T81">III</text:span><text:span text:style-name="T82">.<text:s/></text:span><text:span text:style-name="T83">TARYBOS DARBO ORGANIZAVIMAS</text:span></text:p>
      <text:p text:style-name="P84"/>
      <text:p text:style-name="P85">9. Tarybos veiklos forma yra posėdžiai. Posėdžiai vyksta Tarybos pirmininko nustatytu laiku ne rečiau kaip kartą per ketvirtį. Pirmąjį Tarybos posėdį sušaukia Kūno kultūros ir sporto departamento generalinis direktorius ne vėliau kaip per du mėnesius nuo Tarybos sudėties patvirtinimo.</text:p>
      <text:p text:style-name="P86">10. Tarybos veiklai vadovauja pirmininkas, kurį išsirenka Tarybos nariai atviru balsavimu paprasta balsų dauguma pirmojo Tarybos posėdžio metu.<text:s/></text:p>
      <text:p text:style-name="P87">11. Tarybos pirmininkas:</text:p>
      <text:p text:style-name="P88">11.1. organizuoja Tarybos darbą ir atsako už jos veiklą;</text:p>
      <text:p text:style-name="P89">11.2. šaukia Tarybos posėdžius, tvirtina posėdžių darbotvarkę ir pirmininkauja posėdžiams.</text:p>
      <text:p text:style-name="P90">12. Neeilinis Tarybos posėdis gali būti sušauktas, jeigu to prašo ne mažiau kaip 3 Tarybos nariai, arba Tarybos pirmininko iniciatyva.<text:s/></text:p>
      <text:p text:style-name="P91">13. Tarybos nariams apie posėdį raštu ir elektroniniu paštu ne vėliau kaip prieš 5 darbo dienas praneša Fondo administratoriaus paskirtas Tarybos sekretorius, kuris kartu su pranešimu Tarybos nariams pateikia posėdžio darbotvarkės projektą ir medžiagą numatomais svarstyti klausimais. Tarybos sekretorius nėra Tarybos narys.<text:s/></text:p>
      <text:p text:style-name="P92">14. Tarybos posėdis laikomas teisėtu, jeigu jame dalyvauja Tarybos pirmininkas ir ne mažiau kaip du Tarybos nariai.</text:p>
      <text:p text:style-name="P93">15. Visi sprendimai Tarybos posėdyje priimami atviru balsavimu. Sprendimas laikomas priimtu, jeigu už jį balsavo daugiau kaip pusė posėdyje dalyvavusių Tarybos narių. Balsams pasiskirsčius po lygiai, sprendimą lemia Tarybos pirmininko balsas.</text:p>
      <text:p text:style-name="P94">16. Tarybos posėdžių sprendimai įforminami posėdžių protokolais, kuriuos pasirašo Tarybos pirmininkas.</text:p>
      <text:p text:style-name="P95">17. Jeigu Tarybos nario kitokia nuomonė nagrinėjamu klausimu, jo atskiroji nuomonė turi būti įrašoma į posėdžio protokolą.<text:s/></text:p>
      <text:p text:style-name="P96">18. Tarybos narys, negalintis atvykti į posėdį, apie tai prieš 3 darbo dienas iki Tarybos posėdžio turi pranešti Tarybos pirmininkui.</text:p>
      <text:p text:style-name="P97">19. Tarybos posėdžiuose patariamojo balso teise gali dalyvauti ekspertai, kurie pateikia išvadas pagal savo kompetenciją dėl jų vertinamų projektų, taip pat Fondo administratoriaus atstovas (atstovai).</text:p>
      <text:p text:style-name="P98">20. Tarybą techniškai aptarnauja Fondo administratorius.</text:p>
      <text:p text:style-name="P99">21. Tarybos sprendimai skelbiami Fondo administratoriaus interneto tinklalapyje.</text:p>
      <text:p text:style-name="P100">22. Fondo veiklos pusmečio ataskaita pateikiama Lietuvos Respublikos Vyriausybei iki rugpjūčio 1 dienos, o Fondo veiklos praėjusių metų ataskaita – iki einamųjų metų kovo 1 dienos. Fondo veiklos ataskaitos skelbiamos Fondo administratoriaus interneto tinklalapyje.</text:p>
      <text:p text:style-name="P101"/>
      <text:p text:style-name="P102"><text:span text:style-name="T103">IV</text:span><text:span text:style-name="T104">.<text:s/></text:span><text:span text:style-name="T105">FONDO ADMINISTRATORIAUS KOMPETENCIJA</text:span></text:p>
      <text:p text:style-name="P106"/>
      <text:p text:style-name="P107">23. Fondo lėšos laikomos atskiroje Fondo administratoriaus sąskaitoje ir įtraukiamos į apskaitą pagal atskirą programą.<text:s/></text:p>
      <text:p text:style-name="P108">24. Fondo administratorius:</text:p>
      <text:p text:style-name="P109">24.1. disponuoja Fondo lėšomis ir tvarko jas pagal Tarybos priimtus sprendimus finansuoti Fondo remiamų veiklos sričių projektus;</text:p>
      <text:p text:style-name="P110">24.2. įgyvendina Tarybos sprendimus;<text:s/></text:p>
      <text:p text:style-name="P111">24.3. vykdo Tarybos pirmininko pavedimus;</text:p>
      <text:p text:style-name="P112">24.4. rengia ir teisės aktų nustatyta tvarka teikia Finansų ministerijai finansines ataskaitas;</text:p>
      <text:p text:style-name="P113">24.5. parengia ir sudaro finansavimo sutartis Tarybai priėmus sprendimą skirti lėšų projektui įgyvendinti;<text:s/></text:p>
      <text:p text:style-name="P114">24.6. sudaro su Tarybos pakviestais ekspertais sutartis dėl projektų vertinimo;</text:p>
      <text:p text:style-name="P115">24.7. rengia Fondo veiklos pusmečio ir metų ataskaitas;</text:p>
      <text:p text:style-name="P116">24.8. kontroliuoja ir kaupia informaciją apie Fondo lėšų naudojimą;</text:p>
      <text:p text:style-name="P117">24.9. pagal šiuose Nuostatuose nustatytą kompetenciją atstovauja Fondui valstybės ir savivaldybių institucijose, teismuose, kitose įstaigose, įmonėse ir organizacijose visais su jo veikla susijusiais klausimais;</text:p>
      <text:p text:style-name="P118">24.10. teikia Tarybai siūlymus nutraukti lėšų skyrimą projektui įgyvendinti.</text:p>
      <text:p text:style-name="P119">25. Fondo administratorius, atlikdamas nustatytas funkcijas, turi teisę Lietuvos Respublikos įstatymų nustatyta tvarka gauti iš valstybės ir savivaldybių institucijų ir įstaigų, kitų įstaigų, įmonių ir organizacijų informaciją, kurios reikia Fondo administratoriaus funkcijoms atlikti.</text:p>
      <text:p text:style-name="P120">26. Fondo administratorius turi kitų Lietuvos Respublikos įstatymų ir kitų teisės aktų nustatytų teisių.<text:s/></text:p>
      <text:p text:style-name="P121"/>
      <text:p text:style-name="P122"><text:span text:style-name="T123">V</text:span><text:span text:style-name="T124">.<text:s/></text:span><text:span text:style-name="T125">PROJEKTŲ VERTINIMAS</text:span></text:p>
      <text:p text:style-name="P126"/>
      <text:p text:style-name="P127">27. Taryba pati gali vertinti projektus.<text:s/></text:p>
      <text:p text:style-name="P128">28. Vertinti sudėtingus, didelės apimties projektus, taip pat projektus, kuriuos vertinti reikia specialių žinių, Taryba gali kviesti ekspertus.</text:p>
      <text:p text:style-name="P129">29. Kiekvienam ekspertui už jo darbą atlyginama išmokant Tarybos nustatyto dydžio atlyginimą.<text:s/></text:p>
      <text:p text:style-name="P130">30. Bendra ekspertams per metus išmokama suma negali viršyti 10 procentų visų lėšų, skirtų Fondo administravimui.<text:s/></text:p>
      <text:p text:style-name="P131">31. Ekspertas, vadovaudamasis Tarybos nustatytais projekto rėmimo kriterijais, įvertina projektą ir raštu pateikia Tarybai išvadą, kurioje gali siūlyti skirti lėšų projektui įgyvendinti, skirti dalį reikiamų lėšų arba neskirti lėšų. Eksperto išvada turi būti motyvuota. Kai projektą vertina keli ekspertai, jie Tarybai pateikia vieną išvadą. Jeigu ekspertų nuomonės dėl projekto išsiskiria, eksperto atskiroji nuomonė įrašoma į išvadą.<text:s/></text:p>
      <text:p text:style-name="P132">32. Tarybos narys arba ekspertas privalo nusišalinti nuo projekto vertinimo, jeigu yra pakankamas pagrindas manyti, kad jo dalyvavimas vertinant projektus sukels interesų konfliktą. Jeigu Tarybos narys arba ekspertas nesilaiko šios nuostatos, Taryba priima sprendimą dėl jų nušalinimo vertinant konkrečius projektus.</text:p>
      <text:p text:style-name="P133"/>
      <text:p text:style-name="P134"><text:span text:style-name="T135">VI</text:span><text:span text:style-name="T136">.<text:s/></text:span><text:span text:style-name="T137">BAIGIAMOSIOS NUOSTATOS</text:span></text:p>
      <text:p text:style-name="P138"/>
      <text:p text:style-name="P139">33. Fondas likviduojamas Lietuvos Respublikos įstatymų nustatyta tvarka.</text:p>
      <text:p text:style-name="P140">34. Fondą likvidavus, jo lėšos pervedamos į Lietuvos Respublikos valstybės biudžetą.</text:p>
      <text:p text:style-name="P141">______________</text:p>
      <text:p text:style-name="P142"/>
      <text:soft-page-break/>
      <text:p text:style-name="P143">Patvirtinta</text:p>
      <text:p text:style-name="P151">Lietuvos Respublikos Vyriausybės<text:s/></text:p>
      <text:p text:style-name="P152">2008 m. vasario 13 d. nutarimu Nr. 148</text:p>
      <text:p text:style-name="P153"/>
      <text:p text:style-name="P154"><text:span text:style-name="T155">kūno kultūros ir sporto rėmimo fondo taryba<text: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Albinas Grabnickas</text:p>
          </table:table-cell>
          <table:table-cell table:style-name="TableCell164">
            <text:p text:style-name="P165">–<text:s/></text:p>
          </table:table-cell>
          <table:table-cell table:style-name="TableCell166">
            <text:p text:style-name="P167">Lietuvos savivaldybių sporto padalinių vadovų asociacijos pirmininkas</text:p>
          </table:table-cell>
        </table:table-row>
        <table:table-row table:style-name="TableRow168">
          <table:table-cell table:style-name="TableCell169">
            <text:p text:style-name="P170">Daina Gudzinevičiūtė<text:s/></text:p>
          </table:table-cell>
          <table:table-cell table:style-name="TableCell171">
            <text:p text:style-name="P172">–<text:s/></text:p>
          </table:table-cell>
          <table:table-cell table:style-name="TableCell173">
            <text:p text:style-name="P174">Lietuvos tautinio olimpinio komiteto sportininkų komisijos pirmininkė</text:p>
          </table:table-cell>
        </table:table-row>
        <table:table-row table:style-name="TableRow175">
          <table:table-cell table:style-name="TableCell176">
            <text:p text:style-name="P177">Algirdas Raslanas</text:p>
          </table:table-cell>
          <table:table-cell table:style-name="TableCell178">
            <text:p text:style-name="P179">–<text:s/></text:p>
          </table:table-cell>
          <table:table-cell table:style-name="TableCell180">
            <text:p text:style-name="P181">Kūno kultūros ir sporto departamento prie Lietuvos Respublikos Vyriausybės generalinis direktorius</text:p>
          </table:table-cell>
        </table:table-row>
        <table:table-row table:style-name="TableRow182">
          <table:table-cell table:style-name="TableCell183">
            <text:p text:style-name="P184">Algis Bronislovas Vasiliauskas<text:s/></text:p>
          </table:table-cell>
          <table:table-cell table:style-name="TableCell185">
            <text:p text:style-name="P186">–<text:s/></text:p>
          </table:table-cell>
          <table:table-cell table:style-name="TableCell187">
            <text:p text:style-name="P188">Lietuvos asociacijos „Sportas visiems“ prezidentas<text:s/></text:p>
          </table:table-cell>
        </table:table-row>
        <table:table-row table:style-name="TableRow189">
          <table:table-cell table:style-name="TableCell190">
            <text:p text:style-name="P191">Vytautas Zubernis<text:s/></text:p>
          </table:table-cell>
          <table:table-cell table:style-name="TableCell192">
            <text:p text:style-name="P193">–<text:s/></text:p>
          </table:table-cell>
          <table:table-cell table:style-name="TableCell194">
            <text:p text:style-name="P195">Lietuvos tautinio olimpinio komiteto generalinis sekretorius</text:p>
          </table:table-cell>
        </table:table-row>
      </table:table>
      <text:p text:style-name="P196">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3</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49:00Z</meta:creation-date>
    <dc:date>2019-02-01T11:49:00Z</dc:date>
    <meta:print-date>2008-02-27T09:02:00Z</meta:print-date>
    <meta:template xlink:href="Normal.dotm" xlink:type="simple"/>
    <meta:editing-cycles>2</meta:editing-cycles>
    <meta:editing-duration>PT0S</meta:editing-duration>
    <meta:document-statistic meta:page-count="5" meta:paragraph-count="112" meta:word-count="1216" meta:character-count="9339" meta:row-count="305" meta:non-whitespace-character-count="8235"/>
  </office:meta>
</office:document-meta>
</file>