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3.54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style:style>
    <style:style style:name="TableColumn86" style:family="table-column">
      <style:table-column-properties style:column-width="1.4576in"/>
    </style:style>
    <style:style style:name="TableColumn87" style:family="table-column">
      <style:table-column-properties style:column-width="1.4576in"/>
    </style:style>
    <style:style style:name="Table85" style:family="table">
      <style:table-properties style:width="2.9152in" fo:margin-left="0in" table:align="left"/>
    </style:style>
    <style:style style:name="TableRow88" style:family="table-row">
      <style:table-row-properties style:min-row-height="0.1826in"/>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text-align="end"/>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min-row-height="0.0972in"/>
    </style:style>
    <style:style style:name="P94" style:parent-style-name="Normal" style:family="paragraph">
      <style:paragraph-properties fo:text-align="justify"/>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break-before="page" fo:margin-left="3.543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style:tab-stops>
          <style:tab-stop style:type="right" style:leader-style="solid" style:leader-text="_" style:position="6.693in"/>
        </style:tab-stops>
      </style:paragraph-properties>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indent="0.4923in"/>
    </style:style>
    <style:style style:name="P137" style:parent-style-name="Normal" style:family="paragraph">
      <style:paragraph-properties>
        <style:tab-stops>
          <style:tab-stop style:type="right" style:leader-style="solid" style:leader-text="_" style:position="3.25in"/>
        </style:tab-stops>
      </style:paragraph-properties>
    </style:style>
    <style:style style:name="P138" style:parent-style-name="Normal" style:family="paragraph">
      <style:paragraph-properties>
        <style:tab-stops>
          <style:tab-stop style:type="center" style:position="1.625in"/>
        </style:tab-stops>
      </style:paragraph-properties>
      <style:text-properties fo:font-size="10pt" style:font-size-asian="10pt"/>
    </style:style>
    <style:style style:name="P139" style:parent-style-name="Normal" style:family="paragraph">
      <style:paragraph-properties>
        <style:tab-stops>
          <style:tab-stop style:type="right" style:leader-style="solid" style:leader-text="_" style:position="3.1666in"/>
        </style:tab-stops>
      </style:paragraph-properties>
    </style:style>
    <style:style style:name="P140" style:parent-style-name="Normal" style:family="paragraph">
      <style:paragraph-properties>
        <style:tab-stops>
          <style:tab-stop style:type="center" style:position="1.625in"/>
        </style:tab-stops>
      </style:paragraph-properties>
    </style:style>
    <style:style style:name="P141" style:parent-style-name="Normal" style:family="paragraph">
      <style:paragraph-properties fo:text-indent="0.4923in"/>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indent="0.4923in">
        <style:tab-stops>
          <style:tab-stop style:type="center" style:position="3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57" style:parent-style-name="Normal" style:family="paragraph">
      <style:paragraph-properties fo:text-indent="0.4923in">
        <style:tab-stops>
          <style:tab-stop style:type="center" style:position="0.8333in"/>
          <style:tab-stop style:type="center" style:position="3.375in"/>
          <style:tab-stop style:type="center" style:position="5.5in"/>
        </style:tab-stops>
      </style:paragraph-properties>
      <style:text-properties fo:font-size="10pt" style:font-size-asian="10pt"/>
    </style:style>
    <style:style style:name="P158" style:parent-style-name="Normal" style:family="paragraph">
      <style:paragraph-properties fo:text-indent="0.4923in"/>
      <style:text-properties fo:font-size="10pt" style:font-size-asian="10pt"/>
    </style:style>
    <style:style style:name="P159" style:parent-style-name="Normal" style:family="paragraph">
      <style:paragraph-properties fo:text-indent="0.4923in"/>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break-before="page" fo:margin-left="3.543in">
        <style:tab-stops/>
      </style:paragraph-properties>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P170" style:parent-style-name="Normal" style:family="paragraph">
      <style:paragraph-properties>
        <style:tab-stops>
          <style:tab-stop style:type="right" style:leader-style="solid" style:leader-text="_" style:position="6.693in"/>
        </style:tab-stops>
      </style:paragraph-properties>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style:tab-stops>
          <style:tab-stop style:type="right" style:leader-style="solid" style:leader-text="_" style:position="3.25in"/>
        </style:tab-stops>
      </style:paragraph-properties>
    </style:style>
    <style:style style:name="P173" style:parent-style-name="Normal" style:family="paragraph">
      <style:paragraph-properties>
        <style:tab-stops>
          <style:tab-stop style:type="right" style:leader-style="solid" style:leader-text="_" style:position="3.25in"/>
        </style:tab-stops>
      </style:paragraph-properties>
    </style:style>
    <style:style style:name="P174" style:parent-style-name="Normal" style:family="paragraph">
      <style:paragraph-properties>
        <style:tab-stops>
          <style:tab-stop style:type="center" style:position="1.625in"/>
        </style:tab-stops>
      </style:paragraph-properties>
      <style:text-properties fo:font-size="10pt" style:font-size-asian="10pt"/>
    </style:style>
    <style:style style:name="P175" style:parent-style-name="Normal" style:family="paragraph">
      <style:paragraph-properties>
        <style:tab-stops>
          <style:tab-stop style:type="right" style:leader-style="solid" style:leader-text="_" style:position="3.1666in"/>
        </style:tab-stops>
      </style:paragraph-properties>
    </style:style>
    <style:style style:name="P176" style:parent-style-name="Normal" style:family="paragraph">
      <style:paragraph-properties>
        <style:tab-stops>
          <style:tab-stop style:type="center" style:position="1.625in"/>
        </style:tab-stops>
      </style:paragraph-properties>
      <style:text-properties fo:font-size="10pt" style:font-size-asian="10pt"/>
    </style:style>
    <style:style style:name="P177" style:parent-style-name="Normal" style:family="paragraph">
      <style:paragraph-properties fo:text-indent="0.4923in"/>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P181" style:parent-style-name="Normal" style:family="paragraph">
      <style:paragraph-properties fo:text-indent="0.4923in">
        <style:tab-stops>
          <style:tab-stop style:type="center" style:position="2.875in"/>
        </style:tab-stops>
      </style:paragraph-properties>
    </style:style>
    <style:style style:name="T182" style:parent-style-name="DefaultParagraphFont" style:family="text">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center" style:position="4in"/>
          <style:tab-stop style:type="right" style:leader-style="solid" style:leader-text="_" style:position="6.693in"/>
        </style:tab-stops>
      </style:paragraph-properties>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right" style:leader-style="solid" style:leader-text="_" style:position="3.875in"/>
        </style:tab-stops>
      </style:paragraph-properties>
    </style:style>
    <style:style style:name="P196" style:parent-style-name="Normal" style:family="paragraph">
      <style:paragraph-properties fo:text-align="justify" fo:text-indent="0.4923in">
        <style:tab-stops>
          <style:tab-stop style:type="center" style:position="2.125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tab-stops>
          <style:tab-stop style:type="right" style:leader-style="solid" style:leader-text="_" style:position="3.875in"/>
        </style:tab-stops>
      </style:paragraph-properties>
    </style:style>
    <style:style style:name="P199" style:parent-style-name="Normal" style:family="paragraph">
      <style:paragraph-properties fo:text-align="justify" fo:text-indent="0.4923in">
        <style:tab-stops>
          <style:tab-stop style:type="center" style:position="2.125in"/>
        </style:tab-stops>
      </style:paragraph-properties>
      <style:text-properties fo:font-size="10pt" style:font-size-asian="10pt"/>
    </style:style>
    <style:style style:name="P200" style:parent-style-name="Normal" style:family="paragraph">
      <style:paragraph-properties fo:text-align="justify" fo:text-indent="0.4923in">
        <style:tab-stops>
          <style:tab-stop style:type="right" style:leader-style="solid" style:leader-text="_" style:position="3.875in"/>
        </style:tab-stops>
      </style:paragraph-properties>
    </style:style>
    <style:style style:name="P201" style:parent-style-name="Normal" style:family="paragraph">
      <style:paragraph-properties fo:text-align="justify" fo:text-indent="0.4923in">
        <style:tab-stops>
          <style:tab-stop style:type="center" style:position="2.125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05"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text-indent="0.4923in"/>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break-before="page" fo:margin-left="3.543in">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style:tab-stops>
          <style:tab-stop style:type="right" style:leader-style="solid" style:leader-text="_" style:position="6.693in"/>
        </style:tab-stops>
      </style:paragraph-properties>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text-align="justify" fo:text-indent="0.4923in">
        <style:tab-stops>
          <style:tab-stop style:type="left" style:leader-style="solid" style:leader-text="_" style:position="2.75in"/>
          <style:tab-stop style:type="left" style:leader-style="solid" style:leader-text="_" style:position="3.625in"/>
          <style:tab-stop style:type="right" style:leader-style="solid" style:leader-text="_" style:position="6.75in"/>
        </style:tab-stops>
      </style:paragraph-properties>
    </style:style>
    <style:style style:name="P228" style:parent-style-name="Normal" style:family="paragraph">
      <style:paragraph-properties fo:text-align="justify">
        <style:tab-stops>
          <style:tab-stop style:type="left" style:leader-style="solid" style:leader-text="_" style:position="2in"/>
          <style:tab-stop style:type="left" style:leader-style="solid" style:leader-text="_" style:position="3.625in"/>
          <style:tab-stop style:type="right" style:leader-style="solid" style:leader-text="_" style:position="6.75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232"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233"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leader-style="solid" style:leader-text="_" style:position="2.25in"/>
          <style:tab-stop style:type="right" style:leader-style="solid" style:leader-text="_" style:position="6.693in"/>
        </style:tab-stops>
      </style:paragraph-properties>
    </style:style>
    <style:style style:name="P236" style:parent-style-name="Normal" style:family="paragraph">
      <style:paragraph-properties fo:text-align="justify" fo:text-indent="0.4923in">
        <style:tab-stops>
          <style:tab-stop style:type="left" style:leader-style="solid" style:leader-text="_" style:position="3in"/>
          <style:tab-stop style:type="right" style:leader-style="solid" style:leader-text="_" style:position="6.693in"/>
        </style:tab-stops>
      </style:paragraph-properties>
    </style:style>
    <style:style style:name="P237" style:parent-style-name="Normal" style:family="paragraph">
      <style:paragraph-properties fo:text-align="justify" fo:text-indent="0.4923in">
        <style:tab-stops>
          <style:tab-stop style:type="center" style:position="5in"/>
        </style:tab-stops>
      </style:paragraph-properties>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text-align="justify" fo:text-indent="0.4923in">
        <style:tab-stops>
          <style:tab-stop style:type="center" style:position="4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text-indent="0.4923in"/>
    </style:style>
    <style:style style:name="P244"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45"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break-before="page" fo:margin-left="3.543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style:tab-stops>
          <style:tab-stop style:type="right" style:leader-style="solid" style:leader-text="_" style:position="6.693in"/>
        </style:tab-stops>
      </style:paragraph-properties>
    </style:style>
    <style:style style:name="P256" style:parent-style-name="Normal" style:family="paragraph">
      <style:paragraph-properties>
        <style:tab-stops>
          <style:tab-stop style:type="right" style:leader-style="solid" style:leader-text="_" style:position="6.693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tab-stops>
          <style:tab-stop style:type="right" style:leader-style="solid" style:leader-text="_" style:position="4.25in"/>
        </style:tab-stops>
      </style:paragraph-properties>
    </style:style>
    <style:style style:name="P266" style:parent-style-name="Normal" style:family="paragraph">
      <style:paragraph-properties fo:text-align="justify" fo:text-indent="0.4923in">
        <style:tab-stops>
          <style:tab-stop style:type="center" style:position="3.4166in"/>
        </style:tab-stops>
      </style:paragraph-properties>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fo:text-indent="0.4923in">
        <style:tab-stops>
          <style:tab-stop style:type="right" style:leader-style="solid" style:leader-text="_" style:position="4.25in"/>
        </style:tab-stops>
      </style:paragraph-properties>
    </style:style>
    <style:style style:name="P269" style:parent-style-name="Normal" style:family="paragraph">
      <style:paragraph-properties fo:text-align="justify" fo:text-indent="0.4923in">
        <style:tab-stops>
          <style:tab-stop style:type="right" style:leader-style="solid" style:leader-text="_" style:position="4.25in"/>
        </style:tab-stops>
      </style:paragraph-properties>
    </style:style>
    <style:style style:name="P270"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271"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272"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276"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277"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278" style:parent-style-name="Normal" style:family="paragraph">
      <style:paragraph-properties fo:text-align="justify" fo:text-indent="0.4923in">
        <style:tab-stops>
          <style:tab-stop style:type="left" style:leader-style="solid" style:leader-text="_" style:position="2.25in"/>
          <style:tab-stop style:type="right" style:leader-style="solid" style:leader-text="_" style:position="6.693in"/>
        </style:tab-stops>
      </style:paragraph-properties>
    </style:style>
    <style:style style:name="P279" style:parent-style-name="Normal" style:family="paragraph">
      <style:paragraph-properties fo:text-align="justify" fo:text-indent="0.4923in">
        <style:tab-stops>
          <style:tab-stop style:type="left" style:leader-style="solid" style:leader-text="_" style:position="3in"/>
          <style:tab-stop style:type="right" style:leader-style="solid" style:leader-text="_" style:position="6.693in"/>
        </style:tab-stops>
      </style:paragraph-properties>
    </style:style>
    <style:style style:name="P280" style:parent-style-name="Normal" style:family="paragraph">
      <style:paragraph-properties fo:text-align="justify" fo:text-indent="0.4923in">
        <style:tab-stops>
          <style:tab-stop style:type="center" style:position="4.875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4" style:parent-style-name="Normal" style:family="paragraph">
      <style:paragraph-properties fo:text-align="justify" fo:text-indent="0.4923in">
        <style:tab-stops>
          <style:tab-stop style:type="center" style:position="4in"/>
        </style:tab-stops>
      </style:paragraph-properties>
    </style:style>
    <style:style style:name="T285" style:parent-style-name="DefaultParagraphFont" style:family="text">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88"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289" style:parent-style-name="Normal" style:family="paragraph">
      <style:paragraph-properties fo:text-align="center"/>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LIETUVOS RESPUBLIKOS VIDAUS REIKALŲ MINISTERIJOS PAREIGŪNŲ VAŽIAVIMO IŠLAIDŲ KOMPENSAVIMO INSTRUKCIJOS PATVIRTINIMO</text:p>
      <text:p text:style-name="P15"/>
      <text:p text:style-name="P16">2005 m. balandžio 11 d. Nr. 4-207</text:p>
      <text:p text:style-name="P17">Vilnius</text:p>
      <text:p text:style-name="P18"/>
      <text:p text:style-name="P19">Siekdamas užtikrinti tinkamą vidaus tarnybos sistemos pareigūnų, kurie pagal tarnybos pobūdį važinėja keleiviniu ar asmeniniu transportu tarnybiniais tikslais, taip pat vyksta į tarnybos vietą ir iš jos, išskyrus taksi, važiavimo išlaidų kompensavimo tvarkos aprašo, patvirtinto vidaus reikalų ministro 2004 m. gruodžio 1 d. įsakymu Nr. IV-394 (Žin., 2004, Nr.<text:s/><text:a xlink:href="https://www.e-tar.lt/portal/lt/legalAct/TAR.DB5C6A27BD75" office:target-frame-name="_blank" xlink:show="new"><text:span text:style-name="T20">178-6591</text:span></text:a>), įgyvendinimą:</text:p>
      <text:p text:style-name="P21">1.<text:s/><text:span text:style-name="T22">Tvirtinu</text:span><text:s/>Valstybės sienos apsaugos tarnybos prie Lietuvos Respublikos vidaus reikalų ministerijos (toliau – tarnyba) pareigūnų važiavimo išlaidų kompensavimo instrukciją (toliau instrukcija, pridedama).</text:p>
      <text:p text:style-name="P23">2.<text:s/><text:span text:style-name="T24">Įsakau</text:span><text:s/>tarnybos centrinės įstaigos, teritorinių ir kitų struktūrinių padalinių vadovams:</text:p>
      <text:p text:style-name="P25">2.1. supažindinti su šia instrukcija visus pareigūnus;</text:p>
      <text:p text:style-name="P26">2.2. įpareigoti pareigūnus pateikti naujus prašymus, atitinkančius instrukcijos reikalavimus, dėl važiavimo išlaidų kompensavimo;</text:p>
      <text:p text:style-name="P27">2.3. važiavimo išlaidų kompensaciją mokėti darbo užmokesčio mokėjimo dieną iš tarnybos centrinei įstaigai, teritoriniams ir kitiems struktūriniams padaliniams skirtų valstybės biudžeto asignavimų pagal sąmatos straipsnį 221116 „Transporto išlaidos“.</text:p>
      <text:p text:style-name="P28">3.<text:s/><text:span text:style-name="T29">Pavedu</text:span><text:s/>įsakymo vykdymą kontroliuoti tarnybos vado pavaduotojui-Štabo viršininkui.</text:p>
      <text:p text:style-name="P30">4.<text:s/><text:span text:style-name="T31">Pripažįstu</text:span><text:s/>netekusiais galios:</text:p>
      <text:p text:style-name="P32">4.1. tarnybos vado 2005 m. sausio 11 d. įsakymą Nr. 4-16 „Dėl Vidaus tarnybos sistemos pareigūnų, kurie pagal tarnybos pobūdį važinėja keleiviniu arba asmeniniu transportu tarnybiniais tikslais, taip pat vyksta į tarnybos vietą ir iš jos, išskyrus taksi, važiavimo išlaidų kompensavimo tvarkos aprašo įgyvendinimo“ (Žin., 2005, Nr.<text:s/><text:a xlink:href="https://www.e-tar.lt/portal/lt/legalAct/TAR.CAB1A49C5E39" office:target-frame-name="_blank" xlink:show="new"><text:span text:style-name="T33">7-225</text:span></text:a>);</text:p>
      <text:p text:style-name="P34">4.2. tarnybos vado 2005 m. sausio 26 d. įsakymą Nr. 4-31 „Dėl Vidaus tarnybos sistemos pareigūnų, kurie pagal tarnybos pobūdį važinėja keleiviniu arba asmeniniu transportu tarnybiniais tikslais, taip pat vyksta į tarnybos vietą ir iš jos, išskyrus taksi, važiavimo išlaidų kompensavimo tvarkos aprašo įgyvendinimo“ pakeitimo“ (Žin., 2005, Nr.<text:s/><text:a xlink:href="https://www.e-tar.lt/portal/lt/legalAct/TAR.DBA6B9C2C376" office:target-frame-name="_blank" xlink:show="new"><text:span text:style-name="T35">14-454</text:span></text:a>).</text:p>
      <text:p text:style-name="P36"/>
      <text:p text:style-name="P37"/>
      <text:p text:style-name="P38"><text:span text:style-name="T39">TARNYBOS VADAS PULKININKAS</text:span><text:span text:style-name="T40"><text:tab/>SAULIUS STRIPEIKA</text:span></text:p>
      <text:p text:style-name="P41"/>
      <text:p text:style-name="P42"/>
      <text:soft-page-break/>
      <text:p text:style-name="P43">PATVIRTINTA</text:p>
      <text:p text:style-name="P44">Valstybės sienos apsaugos tarnybos prie<text:s/></text:p>
      <text:p text:style-name="P45">Lietuvos Respublikos vidaus reikalų<text:s/></text:p>
      <text:p text:style-name="P46">ministerijos vado 2005 m. balandžio 11 d.<text:s/></text:p>
      <text:p text:style-name="P47">įsakymu Nr. 4-207</text:p>
      <text:p text:style-name="P48"/>
      <text:p text:style-name="P49"><text:span text:style-name="T50">VALSTYBĖS SIENOS APSAUGOS TARNYBOS PRIE LIETUVOS RESPUBLIKOS VIDAUS REIKALŲ MINISTERIJOS PAREIGŪNŲ VAŽIAVIMO IŠLAIDŲ KOMPENSAVIMO INSTRUKCIJA</text:span></text:p>
      <text:p text:style-name="P51"/>
      <text:p text:style-name="P52"><text:span text:style-name="T53">I</text:span><text:span text:style-name="T54">.<text:s/></text:span><text:span text:style-name="T55">BENDROSIOS NUOSTATOS</text:span></text:p>
      <text:p text:style-name="P56"/>
      <text:p text:style-name="P57">1. Ši instrukcija nustato vidaus tarnybos sistemos pareigūnų, kurie pagal tarnybos pobūdį važinėja keleiviniu arba asmeniniu transportu tarnybiniais tikslais, taip pat vyksta į tarnybos vietą ir iš jos, išskyrus taksi, važiavimo išlaidų kompensavimo tvarkos aprašo, patvirtinto vidaus reikalų ministro 2004 m. gruodžio 1 d. įsakymu Nr. IV-394 (Žin., 2004, Nr.<text:s/><text:a xlink:href="https://www.e-tar.lt/portal/lt/legalAct/TAR.DB5C6A27BD75" office:target-frame-name="_blank" xlink:show="new"><text:span text:style-name="T58">178-6591</text:span></text:a>) taikymo Valstybės sienos apsaugos tarnybos prie Lietuvos Respublikos vidaus reikalų ministerijos (toliau – tarnyba) centrinėje įstaigoje, teritoriniuose ir kituose struktūriniuose padaliniuose (toliau – padaliniuose) tvarką.</text:p>
      <text:p text:style-name="P59"/>
      <text:p text:style-name="P60"><text:span text:style-name="T61">II</text:span><text:span text:style-name="T62">.<text:s/></text:span><text:span text:style-name="T63">PRAŠYMŲ PATEIKIMAS</text:span></text:p>
      <text:p text:style-name="P64"/>
      <text:p text:style-name="P65">2. Pareigūnas, norėdamas gauti išlaidų kompensaciją už naudojimąsi keleiviniu transportu vykti nuo faktinės gyvenamosios vietos į tarnybos vietą ir iš jos, pateikia tiesioginiam vadovui adresuotą prašymą (1 priedas), kuriame nurodoma:</text:p>
      <text:p text:style-name="P66">2.1. nuolatinio ar vienkartinio bilieto (-ų) važiuoti keleiviniu transportu kaina, kai prašoma kompensuoti važiavimo nuo faktinės gyvenamosios vietos iki tarnybos vietos ir iš jos miesto troleibusu ar autobusu (išskyrus nedarbo dienas, o dirbantiems pamainomis – įskaitant ir nedarbo dienas) įsigijimo išlaidas;</text:p>
      <text:p text:style-name="P67">2.2. važiavimo tarpmiestiniu (priemiestiniu) keleiviniu transportu bilietų įsigijimo kaina, kai prašoma kompensuoti važiavimo nuo faktinės gyvenamosios vietos iki tarnybos vietos ir iš jos tarpmiestiniu (priemiestiniu) keleiviniu transportu (išskyrus nedarbo dienas, o dirbantiems pamainomis – įskaitant ir nedarbo dienas) bilietų įsigijimo išlaidas.</text:p>
      <text:p text:style-name="P68">3. Pareigūnas, norėdamas gauti išlaidų kompensaciją už naudojimąsi asmeniniu transportu, pateikia tiesioginiam vadovui adresuotą prašymą (2 priedas).</text:p>
      <text:p text:style-name="P69">4. Planuojamos mėnesio važiavimo išlaidos skaičiuojamos pagal šios instrukcijos 9 p. pateiktą formulę.</text:p>
      <text:p text:style-name="P70">5. Prie prašymo pridedamos transporto priemonės registracijos liudijimo ir vairuotojo pažymėjimo kopijos. Jeigu pareigūnas transporto priemonę valdo, ja naudojasi ne nuosavybės teisės, bet kitais pagrindais, prie prašymo turi būti pridėtos transporto priemonės teisėtą valdymą patvirtinančių dokumentų (nuomos ar panaudos sutarties, santuokos liudijimo, įgaliojimo, transporto priemonės naudotojo pažymėjimo ir pan.) kopijos.</text:p>
      <text:p text:style-name="P71">6. Prašymai pateikiami iki einamųjų metų sausio 10 d. tiesioginiam vadovui, kuris vizuoja prašymą.</text:p>
      <text:p text:style-name="P72">7. Padalinių vadovai pateikia teikimus Biudžeto planavimo ir apskaitos valdybai (teritorinių ir struktūrinių padalinių finansų skyriams) dėl išlaidų kompensavimo dydžių iki kiekvieno ketvirčio pirmojo mėnesio 20 d.</text:p>
      <text:p text:style-name="P73"/>
      <text:p text:style-name="P74"><text:span text:style-name="T75">III</text:span><text:span text:style-name="T76">.<text:s/></text:span><text:span text:style-name="T77">VAŽIAVIMO IŠLAIDŲ DYDŽIO APSKAIČIAVIMO IR APMOKĖJIMO TVARKA</text:span></text:p>
      <text:p text:style-name="P78"/>
      <text:p text:style-name="P79">8. Važiavimo išlaidos kompensuojamos taip:</text:p>
      <text:p text:style-name="P80">8.1. Už naudojimąsi keleiviniu transportu miestuose – nuolatinio bilieto ar vienkartinių važiavimo miesto keleiviniu transportu bilietų įsigijimo kaina;</text:p>
      <text:p text:style-name="P81">8.2. Už naudojimąsi tarpmiestiniu (priemiestiniu) keleiviniu transportu – bilietų įsigijimo kaina;</text:p>
      <text:p text:style-name="P82">8.3. Tarnybos pareigūnams, kurie asmeniniu transportu važinėja į tarnybos vietą ir iš jos, išskyrus taksi, apmokamos tik kuro išlaidos (amortizacinės išlaidos nekompensuojamos).</text:p>
      <text:p text:style-name="P83">9. Kompensuojamų išlaidų dydis už naudojimąsi asmeniniu transportu skaičiuojamas pagal formulę:</text:p>
      <text:p text:style-name="P84"/>
      <table:table table:style-name="Table85">
        <table:table-columns>
          <table:table-column table:style-name="TableColumn86"/>
          <table:table-column table:style-name="TableColumn87"/>
        </table:table-columns>
        <table:table-row table:style-name="TableRow88">
          <table:table-cell table:style-name="TableCell89" table:number-rows-spanned="2">
            <text:p text:style-name="P90">išlaidos =<text:s/></text:p>
          </table:table-cell>
          <table:table-cell table:style-name="TableCell91">
            <text:p text:style-name="P92">(a x 2 x d x b x k)</text:p>
          </table:table-cell>
        </table:table-row>
        <table:table-row table:style-name="TableRow93">
          <table:covered-table-cell>
            <text:p text:style-name="P94"/>
          </table:covered-table-cell>
          <table:table-cell table:style-name="TableCell95">
            <text:p text:style-name="P96">100</text:p>
          </table:table-cell>
        </table:table-row>
      </table:table>
      <text:p text:style-name="P97"/>
      <text:p text:style-name="P98">kur:</text:p>
      <text:p text:style-name="P99">a – trumpiausias atstumas nuo faktinės gyvenamosios vietos iki tarnybos vietos;</text:p>
      <text:p text:style-name="P100">d – pareigūno darbo dienų (pamainų) skaičius per mėnesį;</text:p>
      <text:p text:style-name="P101">b – vidutinė kuro sunaudojimo norma 100 km (pagal transporto priemonės gamintojo nurodytus transporto priemonės techninius duomenis);</text:p>
      <text:p text:style-name="P102">k – 1 litro kuro kaina. Skaičiuojant faktines išlaidas, imamas faktinis dirbtų dienų (pamainų) skaičius.</text:p>
      <text:p text:style-name="P103">10. Važiavimo keleiviniu (tarpmiestiniu ar priemiestiniu) transportu išlaidos kompensuojamos tik pateikus naudotą (-us) nuolatinį, vienkartinius važiavimo miesto keleiviniu transportu, tarpmiestinio ar priemiestinio keleivinio transporto bilietus Biudžeto planavimo ir apskaitos valdybai (teritorinio ar struktūrinio padalinio finansų skyriui) kartu su užpildyta mėnesio ataskaita (3 priedas) ne vėliau kaip pirmąją kito mėnesio darbo dieną.</text:p>
      <text:p text:style-name="P104">11. Tarnybos pareigūnams, kurie važinėja asmeniniu transportu į tarnybos vietą ir iš jos, išskyrus taksi, važiavimo išlaidų kompensacija mokama tik pateikus Biudžeto planavimo ir apskaitos valdybai (struktūrinio padalinio finansų skyriui) kuro įsigijimą patvirtinančius čekius, kurie pateikiami kartu su užpildyta mėnesio ataskaita (4 priedas) ne vėliau kaip pirmąją kito mėnesio darbo dieną. Kuro įsigijimą patvirtinančiuose čekiuose nurodytos sumos apskaičiuojamos chronologine tvarka.</text:p>
      <text:p text:style-name="P105">12. Kuro įsigijimą patvirtinantys čekiai bei naudoti nuolatiniai, vienkartiniai važiavimo miesto keleiviniu transportu, tarpmiestinių ar priemiestinių autobusų bilietai klijuojami ant ataskaitos formos lapo, nurodoma išlaidų suma ir sunaudoto kuro kiekis ir tai patvirtinama pareigūno parašu.</text:p>
      <text:p text:style-name="P106">Nepateikus važiavimo išlaidas patvirtinančių dokumentų, važiavimo išlaidos nekompensuojamos.</text:p>
      <text:p text:style-name="P107">13. Tarnybos centrinėje įstaigoje, teritoriniame ar kitame struktūriniame padalinyje dirbantiems pareigūnams sutuoktiniams, kurie asmeniniu transportu vyksta į tarnybos vietą ir iš jos atskirai arba kai jų darbo laikas nesutampa, važiavimo išlaidų kompensacija mokama kiekvienam pareigūnui.</text:p>
      <text:p text:style-name="P108">14. Kompensacijos maksimalus dydis per mėnesį negali viršyti nustatytos bazinės mėnesinės algos ir įstaigos vadovo įsakymu patvirtinto dydžio.</text:p>
      <text:p text:style-name="P109">15. Pareigūnams, kurie dirbo ne visą mėnesį, važiavimo išlaidų kompensacijos dydis proporcingai mažinamas nuo įsakymu nustatytos išlaidų kompensacijos dydžio (Finansų ministerijos 2005-03-25 raštas Nr. (1.19-0206)-5K-0506)-6K-0503097).</text:p>
      <text:p text:style-name="P110">16. Kompensacijos išmokamos darbo užmokesčio mokėjimo dieną iš įstaigos sąmatos straipsnio 221116 „Transporto išlaidos“ patvirtintų valstybės biudžeto asignavimų.</text:p>
      <text:p text:style-name="P111">17. Pasikeitus pareigūno faktinei gyvenamajai vietai, vykimo pobūdžiui, kuris turi įtakos važiavimo išlaidų kompensacijos dydžiui, pareigūnas pateikia tiesioginiam vadovui naują prašymą, kuriame nurodomos priežastys ir dėl to pasikeitęs išlaidų dydis.</text:p>
      <text:p text:style-name="P112">18. Tiesioginiai vadovai kontroliuoja kompensuojamų važiavimo išlaidų mokėjimo pareigūnams pagristumą atlikdami kontrolinius patikrinimus. Nustatę šios tvarkos pažeidimus, jie<text:s/><text:soft-page-break/>tarnybiniu pranešimu informuoja centrinės įstaigos, teritorinių ar kitų struktūrinių padalinių vadovus.</text:p>
      <text:p text:style-name="P113"/>
      <text:p text:style-name="P114"><text:span text:style-name="T115">IV</text:span><text:span text:style-name="T116">.<text:s/></text:span><text:span text:style-name="T117">BAIGIAMOSIOS NUOSTATOS</text:span></text:p>
      <text:p text:style-name="P118"/>
      <text:p text:style-name="P119">19. Konkretus mėnesio važiavimo išlaidų kompensacijos dydis nustatomas kas ketvirtį tarnybos centrinės įstaigos, teritorinio ar kito struktūrinio padalinio vadovo įsakymu. Esant būtinybei (pasikeitus gyvenamajai vietai, važiavimo pobūdžiui, išlaidų dydžiui ir pan.), einamojo ketvirčio nustatytas išlaidų kompensacijos dydis gali būti peržiūrimas vadovaujantis naujai pateiktais prašymais ir struktūrinių padalinių vadovų teikimais.</text:p>
      <text:p text:style-name="P120">20. Važiavimo išlaidos pareigūnams nekompensuojamos atostogų, komandiruočių bei ligos metu, taip pat pareigūnams, kurie vežami (vyksta) į tarnybos vietą ir iš jos tarnybiniu transportu.</text:p>
      <text:p text:style-name="P121">21. Važiavimo keleiviniu ar asmeniniu transportu tarnybos tikslais išlaidos pareigūnui nekompensuojamos, jeigu padaliniui, kuriame tarnauja pareigūnas, skirta tarnybinė transporto priemonė.</text:p>
      <text:p text:style-name="P122">22. Už tarnybiniuose prašymuose ir ataskaitose pateiktų duomenų teisingumą atsako juos pasirašę bei vizavę pareigūnai.</text:p>
      <text:p text:style-name="P123"/>
      <text:p text:style-name="P124">______________</text:p>
      <text:soft-page-break/>
      <text:p text:style-name="P125">Valstybės sienos apsaugos tarnybos prie<text:s/></text:p>
      <text:p text:style-name="P126">Lietuvos Respublikos vidaus reikalų<text:s/></text:p>
      <text:p text:style-name="P127">ministerijos pareigūnų važiavimo išlaidų<text:s/></text:p>
      <text:p text:style-name="P128">kompensavimo instrukcijos</text:p>
      <text:p text:style-name="P129">1<text:s/>priedas</text:p>
      <text:p text:style-name="P130"/>
      <text:p text:style-name="P131"><text:span text:style-name="T132">APSAUGOS TARNYBOS PRIE LIETUVOS RESPUBLIKOS VIDAUS REIKALŲ MINISTERIJOS</text:span></text:p>
      <text:p text:style-name="P133"/>
      <text:p text:style-name="P134"><text:tab/></text:p>
      <text:p text:style-name="P135">(padalinio pavadinimas, pareigos, vardas, pavardė)</text:p>
      <text:p text:style-name="P136"/>
      <text:p text:style-name="P137"><text:tab/></text:p>
      <text:p text:style-name="P138">(tiesioginio vadovo</text:p>
      <text:p text:style-name="P139"><text:tab/></text:p>
      <text:p text:style-name="P140">pareigos, vardas, pavardė)</text:p>
      <text:p text:style-name="P141"/>
      <text:p text:style-name="P142">PRAŠYMAS DĖL VAŽIAVIMO IŠLAIDŲ KELEIVINIU TRANSPORTU KOMPENSAVIMO</text:p>
      <text:p text:style-name="P143"/>
      <text:p text:style-name="P144">__________ Nr. _______</text:p>
      <text:p text:style-name="P145"><text:tab/><text:span text:style-name="T146">(data)</text:span></text:p>
      <text:p text:style-name="P147">________________________</text:p>
      <text:p text:style-name="P148">(sudarymo vieta)</text:p>
      <text:p text:style-name="P149"/>
      <text:p text:style-name="P150">Prašau kompensuoti važiavimo į tarnybą ir iš jos miesto keleiviniu (tarpmiestiniu ar priemiestiniu) transportu išlaidas, keleiviniu transportu naudojuosi (tik darbo dienomis /arba ir nedarbo dienomis).</text:p>
      <text:p text:style-name="P151">Pasižadu kiekvieno mėnesio pirmąją darbo dieną pateikti naudotą nuolatinį mėnesinį bilietą (naudotus bilietus).</text:p>
      <text:p text:style-name="P152">Nuolatinio bilieto įsigijimo kaina __________ Lt.</text:p>
      <text:p text:style-name="P153">Vienkartinių bilietų važiuoti miesto keleiviniu transportu kaina ______ Lt ______ ct.</text:p>
      <text:p text:style-name="P154">Tarpmiestinio (priemiestinio) keleivinio transporto bilietų įsigijimo kaina _____________ Lt.</text:p>
      <text:p text:style-name="P155"/>
      <text:p text:style-name="P156"><text:tab/><text:tab/><text:tab/><text:tab/><text:tab/></text:p>
      <text:p text:style-name="P157"><text:tab/>(pareigos)<text:tab/>(parašas)<text:tab/>(vardas, pavardė)</text:p>
      <text:p text:style-name="P158"/>
      <text:p text:style-name="P159">(Tiesioginio vadovo viza)</text:p>
      <text:p text:style-name="P160">______________</text:p>
      <text:soft-page-break/>
      <text:p text:style-name="P161">Valstybės sienos apsaugos tarnybos prie<text:s/></text:p>
      <text:p text:style-name="P162">Lietuvos Respublikos vidaus reikalų<text:s/></text:p>
      <text:p text:style-name="P163">ministerijos pareigūnų važiavimo išlaidų<text:s/></text:p>
      <text:p text:style-name="P164">kompensavimo instrukcijos</text:p>
      <text:p text:style-name="P165">2<text:s/>priedas</text:p>
      <text:p text:style-name="P166"/>
      <text:p text:style-name="P167"><text:span text:style-name="T168">VALSTYBĖS SIENOS APSAUGOS TARNYBOS PRIE LIETUVOS RESPUBLIKOS VIDAUS REIKALŲ MINISTERIJOS</text:span></text:p>
      <text:p text:style-name="P169"/>
      <text:p text:style-name="P170"><text:tab/></text:p>
      <text:p text:style-name="P171">(padalinio pavadinimas, pareigos, vardas, pavardė)</text:p>
      <text:p text:style-name="P172"/>
      <text:p text:style-name="P173"><text:tab/></text:p>
      <text:p text:style-name="P174">(tiesioginio vadovo<text:s/></text:p>
      <text:p text:style-name="P175"><text:tab/></text:p>
      <text:p text:style-name="P176">pareigos, vardas, pavardė)</text:p>
      <text:p text:style-name="P177"/>
      <text:p text:style-name="P178">PRAŠYMAS DĖL VAŽIAVIMO IŠLAIDŲ ASMENINIU TRANSPORTU KOMPENSAVIMO</text:p>
      <text:p text:style-name="P179"/>
      <text:p text:style-name="P180">___________ Nr. _______</text:p>
      <text:p text:style-name="P181"><text:tab/><text:span text:style-name="T182">(data)</text:span></text:p>
      <text:p text:style-name="P183">_________________________</text:p>
      <text:p text:style-name="P184">(sudarymo vieta)</text:p>
      <text:p text:style-name="P185"/>
      <text:p text:style-name="P186">Prašau kompensuoti vykimo į tarnybą ir iš jos asmenine transporto priemone mėnesio išlaidas. Trumpiausias atstumas nuo mano faktinės gyvenamosios vietos (nurodyti adresą) iki tarnybos vietos ir iš jos _____________ km.<text:s/></text:p>
      <text:p text:style-name="P187"><text:tab/></text:p>
      <text:p text:style-name="P188">(transporto priemonės modelis, reg. Nr., naudojamo kuro rūšis, vidutinė kuro sunaudojimo norma 100 km pagal gamintojo nurodytus techninius duomenis)</text:p>
      <text:p text:style-name="P189"/>
      <text:p text:style-name="P190">Mėnesio kuro išlaidos __________ Lt.</text:p>
      <text:p text:style-name="P191">Apie pasikeitusį gyvenamosios vietos adresą ar asmeninės transporto priemonės duomenis įsipareigoju informuoti nedelsdamas (-a) papildomu prašymu.</text:p>
      <text:p text:style-name="P192">Už pateiktų duomenų teisingumą atsakau asmeniškai.</text:p>
      <text:p text:style-name="P193"/>
      <text:p text:style-name="P194">PRIDEDAMA:</text:p>
      <text:p text:style-name="P195"><text:tab/></text:p>
      <text:p text:style-name="P196"><text:tab/><text:span text:style-name="T197">(transporto priemonės registracijos liudijimo, teisėtą</text:span></text:p>
      <text:p text:style-name="P198"><text:tab/></text:p>
      <text:p text:style-name="P199"><text:tab/>valdymą patvirtinančių dokumentų kopijos)</text:p>
      <text:p text:style-name="P200"><text:tab/></text:p>
      <text:p text:style-name="P201"><text:tab/><text:span text:style-name="T202">(vairuotojo pažymėjimo kopija)</text:span></text:p>
      <text:p text:style-name="P203"/>
      <text:p text:style-name="P204"><text:tab/><text:tab/><text:tab/><text:tab/><text:tab/></text:p>
      <text:p text:style-name="P205"><text:tab/>(pareigos)<text:tab/>(parašas)<text:tab/>(vardas, pavardė)</text:p>
      <text:p text:style-name="P206"/>
      <text:p text:style-name="P207">(Tiesioginio vadovo viza)</text:p>
      <text:p text:style-name="P208">______________</text:p>
      <text:soft-page-break/>
      <text:p text:style-name="P209">Valstybės sienos apsaugos tarnybos prie<text:s/></text:p>
      <text:p text:style-name="P210">Lietuvos Respublikos vidaus reikalų<text:s/></text:p>
      <text:p text:style-name="P211">ministerijos pareigūnų važiavimo išlaidų<text:s/></text:p>
      <text:p text:style-name="P212">kompensavimo instrukcijos</text:p>
      <text:p text:style-name="P213">3<text:s/>priedas</text:p>
      <text:p text:style-name="P214"/>
      <text:p text:style-name="P215"><text:span text:style-name="T216">VALSTYBĖS SIENOS APSAUGOS TARNYBOS PRIE LIETUVOS RESPUBLIKOS VIDAUS REIKALŲ MINISTERIJOS</text:span></text:p>
      <text:p text:style-name="P217"/>
      <text:p text:style-name="P218"><text:tab/></text:p>
      <text:p text:style-name="P219">(padalinio pavadinimas, pareigos)</text:p>
      <text:p text:style-name="P220"/>
      <text:p text:style-name="P221">2005 M. ______________ MĖN. KOMPENSUOJAMŲJŲ VAŽIAVIMO KELEIVINIU TRANSPORTU IŠLAIDŲ ATASKAITA</text:p>
      <text:p text:style-name="P222">__________________</text:p>
      <text:p text:style-name="P223">(data)</text:p>
      <text:p text:style-name="P224">__________________</text:p>
      <text:p text:style-name="P225">(sudarymo vieta)</text:p>
      <text:p text:style-name="P226"/>
      <text:p text:style-name="P227">Miesto keleiviniu transportu; tarpmiestiniu (priemiestiniu) keleiviniu transportu (nereikalinga išbraukti) patvirtintas kompensacijos dydis<text:s/><text:tab/><text:s/>Lt,<text:s/></text:p>
      <text:p text:style-name="P228"><text:tab/><text:s/>mėn. darbo dienų (pamainų),</text:p>
      <text:p text:style-name="P229"/>
      <text:p text:style-name="P230">iš jų:</text:p>
      <text:p text:style-name="P231">kasmetinės (kitos) atostogos<text:s/><text:tab/></text:p>
      <text:p text:style-name="P232">komandiruotės<text:s/><text:tab/><text:tab/></text:p>
      <text:p text:style-name="P233">nedarbingumas<text:s/><text:tab/><text:tab/></text:p>
      <text:p text:style-name="P234"/>
      <text:p text:style-name="P235">Faktiškai dirbau<text:s/><text:tab/><text:s/>dienų (pamainų) per 2005 m.<text:s/><text:tab/><text:s/>mėn., mano važiavimo</text:p>
      <text:p text:style-name="P236">išlaidų kompensacijos faktinė suma ________Lt.<text:tab/></text:p>
      <text:p text:style-name="P237"><text:tab/><text:span text:style-name="T238">(suma žodžiais)</text:span></text:p>
      <text:p text:style-name="P239"/>
      <text:p text:style-name="P240">PRIDEDAMA.<text:s/><text:tab/></text:p>
      <text:p text:style-name="P241"><text:tab/><text:span text:style-name="T242">(bilieto (-ų) numeris ir skaičius)</text:span></text:p>
      <text:p text:style-name="P243"/>
      <text:p text:style-name="P244"><text:tab/><text:tab/><text:tab/><text:tab/><text:tab/></text:p>
      <text:p text:style-name="P245"><text:tab/>(pareigos)<text:tab/>(parašas)<text:tab/>(vardas, pavardė)</text:p>
      <text:p text:style-name="P246">______________</text:p>
      <text:soft-page-break/>
      <text:p text:style-name="P247">Valstybės sienos apsaugos tarnybos prie<text:s/></text:p>
      <text:p text:style-name="P248">Lietuvos Respublikos vidaus reikalų<text:s/></text:p>
      <text:p text:style-name="P249">ministerijos pareigūnų važiavimo išlaidų<text:s/></text:p>
      <text:p text:style-name="P250">kompensavimo instrukcijos</text:p>
      <text:p text:style-name="P251">4<text:s/>priedas</text:p>
      <text:p text:style-name="P252"/>
      <text:p text:style-name="P253"><text:span text:style-name="T254">VALSTYBĖS SIENOS APSAUGOS TARNYBOS PRIE LIETUVOS RESPUBLIKOS VIDAUS REIKALŲ MINISTERIJOS</text:span></text:p>
      <text:p text:style-name="P255"/>
      <text:p text:style-name="P256"><text:tab/></text:p>
      <text:p text:style-name="P257">(padalinio pavadinimas, pareigos)</text:p>
      <text:p text:style-name="P258"/>
      <text:p text:style-name="P259">2005 M. _______________ MĖN. KOMPENSUOJAMŲJŲ VAŽIAVIMO ASMENINIU TRANSPORTU IŠLAIDŲ ATASKAITA</text:p>
      <text:p text:style-name="P260">__________________</text:p>
      <text:p text:style-name="P261">(data)</text:p>
      <text:p text:style-name="P262">__________________</text:p>
      <text:p text:style-name="P263">(sudarymo vieta)</text:p>
      <text:p text:style-name="P264"/>
      <text:p text:style-name="P265">Naudojama transporto priemonė<text:s/><text:tab/></text:p>
      <text:p text:style-name="P266"><text:tab/><text:span text:style-name="T267">(modelis)</text:span></text:p>
      <text:p text:style-name="P268">Valstybinis numeris<text:tab/></text:p>
      <text:p text:style-name="P269">Kuro rūšis<text:s/><text:tab/></text:p>
      <text:p text:style-name="P270">Vidutinė kuro sunaudojimo norma 100 km pagal gamintojo duomenis.</text:p>
      <text:p text:style-name="P271">Trumpiausias atstumas nuo faktinės gyvenamosios vietos iki tarnybos vietos ir iš jos<text:s/><text:tab/><text:s/>km.</text:p>
      <text:p text:style-name="P272">Patvirtintos važiavimo išlaidų kompensacijos dydis<text:s/><text:tab/><text:s/>Lt.</text:p>
      <text:p text:style-name="P273">_______ mėn. nedirbau darbo dienų (pamainų),</text:p>
      <text:p text:style-name="P274">iš jų:</text:p>
      <text:p text:style-name="P275">kasmetinės (kitos) atostogos<text:s/><text:tab/><text:tab/></text:p>
      <text:p text:style-name="P276">komandiruotės<text:s/><text:tab/><text:tab/></text:p>
      <text:p text:style-name="P277">nedarbingumas<text:s/><text:tab/><text:tab/></text:p>
      <text:p text:style-name="P278">Faktiškai dirbau<text:s/><text:tab/><text:s/>dienų (pamainų) per 2005 m.<text:s/><text:tab/><text:s/>mėn., mano važiavimo</text:p>
      <text:p text:style-name="P279">išlaidų kompensacijos faktinė suma________Lt.<text:tab/></text:p>
      <text:p text:style-name="P280"><text:tab/><text:span text:style-name="T281">(suma žodžiais)</text:span></text:p>
      <text:p text:style-name="P282"/>
      <text:p text:style-name="P283">PRIDEDAMA.<text:s/><text:tab/></text:p>
      <text:p text:style-name="P284"><text:tab/><text:span text:style-name="T285">(kuro čekio (-ių) numeris (-iai) ir skaičius)</text:span></text:p>
      <text:p text:style-name="P286"/>
      <text:p text:style-name="P287"><text:tab/><text:tab/><text:tab/><text:tab/><text:tab/></text:p>
      <text:p text:style-name="P288"><text:tab/>(pareigos)<text:tab/>(parašas)<text:tab/>(vardas, pavardė)</text:p>
      <text:p text:style-name="P2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9T11:03:00Z</meta:creation-date>
    <dc:date>2016-06-29T11:03:00Z</dc:date>
    <meta:template xlink:href="Normal" xlink:type="simple"/>
    <meta:editing-cycles>2</meta:editing-cycles>
    <meta:editing-duration>PT0S</meta:editing-duration>
    <meta:document-statistic meta:page-count="8" meta:paragraph-count="198" meta:word-count="1762" meta:character-count="14680" meta:row-count="468" meta:non-whitespace-character-count="13116"/>
  </office:meta>
</office:document-meta>
</file>