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line-height="115%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text-properties fo:font-size="9pt" style:font-size-asian="9pt" style:font-size-complex="9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555in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indent="0.4916in"/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break-before="page" fo:text-indent="3.543in"/>
    </style:style>
    <style:style style:name="P45" style:parent-style-name="Normal" style:family="paragraph">
      <style:paragraph-properties fo:text-indent="3.543in"/>
    </style:style>
    <style:style style:name="P46" style:parent-style-name="Normal" style:family="paragraph">
      <style:paragraph-properties fo:text-indent="3.543in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indent="0.4916in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indent="0.4916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P71" style:parent-style-name="Normal" style:family="paragraph">
      <style:paragraph-properties fo:text-indent="0.4916in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indent="0.4916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fo:color="#000000"/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font-weight="bold" style:font-weight-asian="bold" fo:color="#000000"/>
    </style:style>
    <style:style style:name="P101" style:parent-style-name="Normal" style:family="paragraph">
      <style:paragraph-properties fo:text-indent="0.4916in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16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6"/>
      <text:p text:style-name="P7"><text:span text:style-name="T8"/><text:span text:style-name="T9">LIETUVOS RESPUBLIKOS VYRIAUSYBĖ</text:span></text:p>
      <text:p text:style-name="P10">N U T A R I M A S</text:p>
      <text:p text:style-name="P11"/>
      <text:p text:style-name="P12">DĖL LIETUVOS RESPUBLIKOS PILIEČIŲ PRAŠYMŲ LEISTI TARNAUTI KITOS VALSTYBĖS KARO TARNYBOJE AR DIRBTI KITOS VALSTYBĖS TARNYBOJE NAGRINĖJIMO TVARKOS APRAŠO PATVIRTINIMO</text:p>
      <text:p text:style-name="P13"/>
      <text:p text:style-name="P14">2007<text:s/>m. rugsėjo 26 d. Nr. 1049</text:p>
      <text:p text:style-name="P15">Vilnius</text:p>
      <text:p text:style-name="P16"/>
      <text:p text:style-name="P17"><text:span text:style-name="T18">Vadovaudamasi Lietuvos Respublikos pilietybės įstatymo įgyvendinimo</text:span><text:span text:style-name="T19"><text:s/></text:span><text:span text:style-name="T20">įstatymo (Žin., 2002, Nr. </text:span><text:a xlink:href="https://www.e-tar.lt/portal/lt/legalAct/TAR.D8764BEC562D" office:target-frame-name="_blank" xlink:show="new"><text:span text:style-name="T21">95-4088</text:span></text:a><text:span text:style-name="T22">; 2003, Nr. </text:span><text:a xlink:href="https://www.e-tar.lt/portal/lt/legalAct/TAR.6882E187A7BD" office:target-frame-name="_blank" xlink:show="new"><text:span text:style-name="T23">14-538</text:span></text:a><text:span text:style-name="T24">; 2006, Nr. </text:span><text:a xlink:href="https://www.e-tar.lt/portal/lt/legalAct/TAR.4F4AD1812A3F" office:target-frame-name="_blank" xlink:show="new"><text:span text:style-name="T25">46-1646</text:span></text:a><text:span text:style-name="T26">) 5 straipsniu, Lietuvos Respublikos Vyriausybė</text:span><text:span text:style-name="T27"><text:s/></text:span><text:span text:style-name="T28">nutari</text:span><text:span text:style-name="T29">a:</text:span></text:p>
      <text:p text:style-name="P30"><text:span text:style-name="T31">1</text:span><text:span text:style-name="T32">. Patvirtinti Lietuvos Respublikos pili</text:span><text:span text:style-name="T33">ečių prašymų leisti tarnauti kitos valstybės karo tarnyboje ar dirbti kitos valstybės tarnyboje nagrinėjimo tvarkos aprašą (pridedama).</text:span></text:p>
      <text:p text:style-name="P34"><text:span text:style-name="T35">2</text:span><text:span text:style-name="T36">. Šis nutarimas įsigalioja nuo 2007 m. lapkričio 1 dienos.</text:span></text:p>
      <text:p text:style-name="P37"/>
      <text:p text:style-name="P38"/>
      <text:p text:style-name="P39">MINISTRAS PIRMININKAS<text:tab/>GEDIMINAS KIRKILAS</text:p>
      <text:p text:style-name="P40"/>
      <text:p text:style-name="P41">KRAŠTO APSAUGOS MINISTRAS,</text:p>
      <text:p text:style-name="P42">PAVADUOJANTIS VIDAUS REIKALŲ MINISTRĄ<text:tab/>JUOZAS OLEKAS</text:p>
      <text:p text:style-name="P43">______________</text:p>
      <text:soft-page-break/>
      <text:p text:style-name="P44">PATVIRTINTA</text:p>
      <text:p text:style-name="P45">Lietuvos Respublikos Vyriausybės<text:s/></text:p>
      <text:p text:style-name="P46">2007 m. rugsėjo 26 d. nutarimu Nr. 1049</text:p>
      <text:p text:style-name="P47"/>
      <text:p text:style-name="P48"><text:span text:style-name="T49">LIETUVOS RESPUBLIKOS PILIEČIŲ PRAŠYMŲ LEISTI TARNAUTI KITOS VALSTYBĖS KARO<text:s/></text:span><text:span text:style-name="T50">TARNYBOJE AR DIRBTI KITOS VALSTYBĖS TARNYBOJE NAGRINĖJIMO TVARKOS APRAŠAS</text:span></text:p>
      <text:p text:style-name="P51"/>
      <text:p text:style-name="P52"><text:span text:style-name="T53">I</text:span><text:span text:style-name="T54">.<text:s/></text:span><text:span text:style-name="T55">BENDROSIOS NUOSTATOS</text:span></text:p>
      <text:p text:style-name="P56"/>
      <text:p text:style-name="P57"><text:span text:style-name="T58">1</text:span><text:span text:style-name="T59">. Lietuvos Respublikos piliečių prašymų leisti tarnauti kitos valstybės karo tarnyboje ar dirbti kitos valstybės tarnyboje nagrinėjimo tvarkos apra</text:span><text:span text:style-name="T60">šas (toliau vadinama – šis Aprašas) reglamentuoja Lietuvos Respublikos piliečių prašymų leisti tarnauti kitos valstybės karo tarnyboje ar dirbti kitos valstybės tarnyboje nagrinėjimą Vidaus reikalų ministerijoje.</text:span></text:p>
      <text:p text:style-name="P61"><text:span text:style-name="T62">2</text:span><text:span text:style-name="T63">. Vidaus reikalų ministerija Lietuvos<text:s/></text:span><text:span text:style-name="T64">Respublikos piliečių prašymus leisti tarnauti kitos valstybės karo tarnyboje ar dirbti kitos valstybės tarnyboje (toliau vadinama – prašymas) nagrinėja vadovaudamasi Lietuvos Respublikos Konstitucija, Lietuvos Respublikos įstatymais, Lietuvos Respublikos V</text:span><text:span text:style-name="T65">yriausybės nutarimais, kitais teisės aktais ir šiuo Aprašu.</text:span></text:p>
      <text:p text:style-name="P66"/>
      <text:p text:style-name="P67"><text:span text:style-name="T68">II</text:span><text:span text:style-name="T69">.<text:s/></text:span><text:span text:style-name="T70">PRAŠYMO PATEIKIMAS</text:span></text:p>
      <text:p text:style-name="P71"/>
      <text:p text:style-name="P72"><text:span text:style-name="T73">3</text:span><text:span text:style-name="T74">. Lietuvos Respublikos pilietis prašymą, kuriame nurodyta, kokios valstybės ir kokioje tarnyboje dirbti prašoma leidimo, pateikia Vidaus reikalų ministerijai as</text:span><text:span text:style-name="T75">meniškai arba registruotu paštu.</text:span></text:p>
      <text:p text:style-name="P76"><text:span text:style-name="T77">4</text:span><text:span text:style-name="T78">. Kartu su prašymu Lietuvos Respublikos pilietis pateikia:</text:span></text:p>
      <text:p text:style-name="P79"><text:span text:style-name="T80">4.1</text:span><text:span text:style-name="T81">. galiojantį asmens tapatybę patvirtinantį dokumentą ir jo kopiją;</text:span></text:p>
      <text:p text:style-name="P82"><text:span text:style-name="T83">4.2</text:span><text:span text:style-name="T84">. trumpą tarnybos ar darbo, kurį asmuo nori dirbti, funkcijų aprašymą;</text:span></text:p>
      <text:p text:style-name="P85"><text:span text:style-name="T86">4.3</text:span><text:span text:style-name="T87">.<text:s/></text:span><text:span text:style-name="T88">gyvenimo aprašymą.</text:span></text:p>
      <text:p text:style-name="P89"><text:span text:style-name="T90">5</text:span><text:span text:style-name="T91">. Kai prašymas siunčiamas registruotu paštu, asmens tapatybę patvirtinančio dokumento kopija turi būti patvirtinta notaro, konsulinio pareigūno ar seniūno.</text:span></text:p>
      <text:p text:style-name="P92"><text:span text:style-name="T93">6</text:span><text:span text:style-name="T94">. Vidaus reikalų ministerija turi teisę prašyti Lietuvos Respublikos<text:s/></text:span><text:span text:style-name="T95">piliečio patikslinti pateiktus netikslius arba neišsamius duomenis.</text:span></text:p>
      <text:p text:style-name="P96"/>
      <text:p text:style-name="P97"><text:span text:style-name="T98">III</text:span><text:span text:style-name="T99">.<text:s/></text:span><text:span text:style-name="T100">PRAŠYMO NAGRINĖJIMAS</text:span></text:p>
      <text:p text:style-name="P101"/>
      <text:p text:style-name="P102"><text:span text:style-name="T103">7</text:span><text:span text:style-name="T104">. Vidaus reikalų ministerija gautą Lietuvos Respublikos piliečio prašymą bei šio Aprašo 4 punkte nurodytus dokumentus išnagrinėja ne vėliau kaip per<text:s/></text:span><text:span text:style-name="T105">20 darbo dienų nuo prašymo bei visų 4 punkte nurodytų dokumentų gavimo Vidaus reikalų ministerijoje dienos ir, parengusi rekomendacinę išvadą bei Lietuvos Respublikos Vyriausybės nutarimo dėl leidimo tarnauti kitos valstybės karo tarnyboje ar dirbti kitos<text:s/></text:span><text:span text:style-name="T106">valstybės tarnyboje projektą, pateikia juos Lietuvos Respublikos Vyriausybei. Laiku negavus atsakymų iš valstybės institucijų ir įstaigų, kurioms buvo išsiųsti paklausimai pagal šio Aprašo 8 punktą, vidaus reikalų ministro ar jo įgalioto asmens sprendimu p</text:span><text:span text:style-name="T107">rašymo nagrinėjimo terminas gali būti pratęstas, bet ne ilgiau kaip 10 darbo dienų. Apie prašymo nagrinėjimo termino pratęsimą Vidaus reikalų ministerija per 3 darbo dienas nuo sprendimo pratęsti prašymo nagrinėjimo terminą priėmimo dienos raštu informuoja</text:span><text:span text:style-name="T108"><text:s/>prašymą pateikusį Lietuvos Respublikos pilietį, nurodydama termino pratęsimo priežastį.</text:span></text:p>
      <text:p text:style-name="P109"><text:span text:style-name="T110">8</text:span><text:span text:style-name="T111">. Gavusi prašymą, Vidaus reikalų ministerija, siekdama nustatyti, ar dėl darbo ar tarnybos, kur asmuo prašo leidimo dirbti ar tarnauti, neatsiras žalos Lietuvos<text:s/></text:span><text:span text:style-name="T112">Respublikos interesams, per 3 darbo dienas išsiunčia paklausimus Policijos departamentui prie Vidaus reikalų ministerijos, Užsienio reikalų ministerijai, Krašto apsaugos ministerijai, Socialinės apsaugos ir darbo ministerijai, Valstybinio socialinio draudi</text:span><text:span text:style-name="T113">mo fondo valdybai prie Socialinės<text:s/></text:span><text:soft-page-break/><text:span text:style-name="T114">apsaugos ir darbo ministerijos ir Valstybės saugumo departamentui. Prireikus paklausimai gali būti siunčiami ir kitoms valstybės institucijoms ir įstaigoms. Valstybės institucijos ir įstaigos, kurioms buvo išsiųsti paklaus</text:span><text:span text:style-name="T115">imai, ne vėliau kaip per 10 darbo dienų nuo paklausimo gavimo valstybės institucijoje ar įstaigoje dienos pateikia atsakymus Vidaus reikalų ministerijai. Šių valstybės institucijų ir įstaigų atsakymų į Vidaus reikalų ministerijos paklausimus turinys įrašom</text:span><text:span text:style-name="T116">as į Lietuvos Respublikos Vyriausybei teikiamą rekomendacinę išvadą.</text:span></text:p>
      <text:p text:style-name="P117"><text:span text:style-name="T118">9</text:span><text:span text:style-name="T119">. Jeigu prašymo nagrinėjimo metu Lietuvos Respublikos pilietis mirė arba raštu pareiškė norą nutraukti prašymo nagrinėjimą, prašymo nagrinėjimas nutraukiamas.</text:span></text:p>
      <text:p text:style-name="P120"><text:span text:style-name="T121">10</text:span><text:span text:style-name="T122">. Vidaus reikalų<text:s/></text:span><text:span text:style-name="T123">ministerija, laikydamasi šio Aprašo 7 punkte nurodytų terminų, teikia Lietuvos Respublikos Vyriausybei Lietuvos Respublikos Vyriausybės nutarimo dėl leidimo tarnauti kitos valstybės karo tarnyboje ar dirbti kitos valstybės tarnyboje projektą Lietuvos Respu</text:span><text:span text:style-name="T124">blikos Vyriausybės darbo reglamento, patvirtinto Lietuvos Respublikos Vyriausybės 1994 m. rugpjūčio 11 d. nutarimu Nr. 728 (Žin., 1994, Nr.<text:s/></text:span><text:a xlink:href="https://www.e-tar.lt/portal/lt/legalAct/TAR.2D810041F3C0" office:target-frame-name="_blank" xlink:show="new"><text:span text:style-name="T125">63-1238</text:span></text:a><text:span text:style-name="T126">; 2003, Nr. </text:span><text:a xlink:href="https://www.e-tar.lt/portal/lt/legalAct/TAR.82F9BDFF3410" office:target-frame-name="_blank" xlink:show="new"><text:span text:style-name="T127">27-1089</text:span></text:a><text:span text:style-name="T128">), nustatyta tvarka ir rekomendacinę išvadą.</text:span></text:p>
      <text:p text:style-name="P129"><text:span text:style-name="T130">11</text:span><text:span text:style-name="T131">. Vidaus reikalų ministerija raštu informuoja pateikusį prašymą Lietuvos Respublikos pilietį apie Lietuvos Respublikos Vyriausybės priimt</text:span><text:span text:style-name="T132">ą nutarimą per 3 darbo dienas nuo jo įsigaliojimo dienos.</text:span></text:p>
      <text:p text:style-name="P133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1T21:53:00Z</meta:creation-date>
    <dc:date>2015-09-11T21:53:00Z</dc:date>
    <meta:template xlink:href="Normal" xlink:type="simple"/>
    <meta:editing-cycles>2</meta:editing-cycles>
    <meta:editing-duration>PT0S</meta:editing-duration>
    <meta:document-statistic meta:page-count="3" meta:paragraph-count="42" meta:word-count="743" meta:character-count="5887" meta:row-count="157" meta:non-whitespace-character-count="5186"/>
  </office:meta>
</office:document-meta>
</file>