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in"/>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end"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PREKYBOS MINISTERIJOS NUOSTATŲ PATVIRTINIMO</text:p>
      <text:p text:style-name="P15"/>
      <text:p text:style-name="P16">1990 m. lapkričio 30 d. Nr. 36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text:span><text:span text:style-name="T26"><text:s/>pridedamus Lietuvos Respublikos prekybos ministerijos nuostatus.</text:span></text:p>
      <text:p text:style-name="P27"><text:span text:style-name="T28">2</text:span><text:span text:style-name="T29">. Pripažinti netekusiais galios:</text:span></text:p>
      <text:p text:style-name="P30">Lietuvos TSR Ministrų Tarybos 1969 m. gegužės 26 d. nutarimą Nr. 221 „Dėl Lietuvos TSR Prekybos ministerijos nuostatų patvirtinimo“ (Žin., 1969, Nr. 16-142);</text:p>
      <text:p text:style-name="P31">Pakeitimų, patvirtintų Lietuvos TSR Ministrų Tarybos 1972 m. lapkričio 30 d. nutarimu Nr. 411 (Žin., 1973, Nr. 1-8), 5 punktą.</text:p>
      <text:p text:style-name="P32"/>
      <text:p text:style-name="P33"/>
      <text:p text:style-name="P34"><text:span text:style-name="T35">LIETUVOS RESPUBLIKOS</text:span></text:p>
      <text:p text:style-name="P36">MINISTRĖ PIRMININKĖ<text:tab/>K. PRUNSKIENĖ</text:p>
      <text:p text:style-name="P37"><text:span text:style-name="T38">______________</text:span></text:p>
      <text:soft-page-break/>
      <text:p text:style-name="P39"><text:span text:style-name="T40">Patvirtinta</text:span></text:p>
      <text:p text:style-name="P41">Lietuvos Respublikos Vyriausybės</text:p>
      <text:p text:style-name="P42">1990 m. lapkričio 30 d. nutarimu Nr. 361</text:p>
      <text:p text:style-name="P43"/>
      <text:p text:style-name="P44"><text:span text:style-name="T45">Lietuvos Respublikos prekybos ministerijos</text:span></text:p>
      <text:p text:style-name="P46"><text:span text:style-name="T47">nuostatai</text:span></text:p>
      <text:p text:style-name="P48"/>
      <text:p text:style-name="P49"><text:span text:style-name="T50">I</text:span><text:span text:style-name="T51">.<text:s/></text:span><text:span text:style-name="T52">Bendrieji nuostatai</text:span></text:p>
      <text:p text:style-name="P53"/>
      <text:p text:style-name="P54"><text:span text:style-name="T55">1</text:span><text:span text:style-name="T56">. Lietuvos Respublikos prekybos ministerija (toliau vadinama – Prekybos ministerija) yra centrinis Lietuvos Respublikos<text:s/></text:span><text:span text:style-name="T57">vykdomosios valdžios organas.</text:span></text:p>
      <text:p text:style-name="P58"><text:span text:style-name="T59">Prekybos ministerija pagal savo kompetenciją vykdo Lietuvos Respublikos Vyriausybės politiką prekybos srityje.</text:span></text:p>
      <text:p text:style-name="P60"><text:span text:style-name="T61">2</text:span><text:span text:style-name="T62">. Prekybos ministerija savo veikloje vadovaujasi Lietuvos Respublikos Konstitucija (Pagrindiniu Įstatymu), Lie</text:span><text:span text:style-name="T63">tuvos Respublikos Vyriausybės įstatymu, kitais Lietuvos Respublikos įstatymais, Lietuvos Respublikos Vyriausybės nutarimais ir potvarkiais, taip pat šiais nuostatais, pagal savo kompetenciją organizuoja įstatymų ir kitų normatyvinių aktų įgyvendinimą ir ti</text:span><text:span text:style-name="T64">krina, kaip jie vykdomi ministerijos reguliavimo sferai priskirtose arba jai pavaldžiose prekybos įmonėse, įstaigose ir organizacijose.</text:span></text:p>
      <text:p text:style-name="P65"><text:span text:style-name="T66">Prekybos ministerija apibendrina įstatymų taikymo praktiką jai pavaldžių prekybos įmonių darbo klausimais, rengia pasiūl</text:span><text:span text:style-name="T67">ymus dėl įstatymų leidimo bei tobulinimo ir teikia juos Lietuvos Respublikos Vyriausybei.</text:span></text:p>
      <text:p text:style-name="P68"><text:span text:style-name="T69">3</text:span><text:span text:style-name="T70">. Prekybos ministerijos centrinio aparato darbuotojų metinį darbo apmokėjimo fondą tvirtina Lietuvos Respublikos Vyriausybė.</text:span></text:p>
      <text:p text:style-name="P71"><text:span text:style-name="T72">4</text:span><text:span text:style-name="T73">. Prekybos ministerija yra juri</text:span><text:span text:style-name="T74">dinis asmuo ir turi antspaudą su Lietuvos valstybės herbu bei savo pavadinimu.</text:span></text:p>
      <text:p text:style-name="P75"/>
      <text:p text:style-name="P76"><text:span text:style-name="T77">II</text:span><text:span text:style-name="T78">.<text:s/></text:span><text:span text:style-name="T79">Prekybos ministerijos uždaviniai ir funkcijos</text:span></text:p>
      <text:p text:style-name="P80"/>
      <text:p text:style-name="P81"><text:span text:style-name="T82">5</text:span><text:span text:style-name="T83">. Svarbiausias Prekybos ministerijos uždavinys – užtikrinti, kad būtų tenkinamos Respublikos gyventojų reikmės mai</text:span><text:span text:style-name="T84">sto ir ne maisto prekėms, būtų tinkamai organizuojama prekyba bei viešasis maitinimas, iš esmės pagerinamas pirkėjų aptarnavimas ir ginami vartotojų interesai.</text:span></text:p>
      <text:p text:style-name="P85"><text:span text:style-name="T86">6</text:span><text:span text:style-name="T87">. Prekybos ministerija, vykdydama jai pavestą uždavinį:</text:span></text:p>
      <text:p text:style-name="P88"><text:span text:style-name="T89">a) tiria rinką, sudaro plataus vart</text:span><text:span text:style-name="T90">ojimo prekių poreikio ir prekių išteklių balansus, teikia užsakymus pramonei ir žemės ūkiui, dalyvauja rengiant ekonominių svertų sistemą, skatinančią reikalingų prekių gamybą ir jų realizavimą, organizuoja gyventojų aprūpinimą būtiniausiomis prekėmis gaiv</text:span><text:span text:style-name="T91">alinių ir kitokių nelaimių atvejais;</text:span></text:p>
      <text:p text:style-name="P92"><text:span text:style-name="T93">b) vykdo valstybės turto savininko funkcijas jai priskirtoje reguliavimo sferoje, sudaro sąlygas visiems subjektams laisvai plėtoti ūkinę veiklą, garantuoja nuosavybės formų įvairovę ir jų lygiateisiškumą; Lietuvos Re</text:span><text:span text:style-name="T94">spublikos Vyriausybei įgaliojus, steigia naujas valstybines įmones;</text:span></text:p>
      <text:p text:style-name="P95"><text:span text:style-name="T96">c) vykdo antimonopolinę ir kovos su nesąžininga konkurencija politiką prekybos srityje;</text:span></text:p>
      <text:p text:style-name="P97"><text:span text:style-name="T98">č) rengia perspektyvines prekybos plėtojimo Respublikoje prognozes ir rekomendacijas, tiria esamą<text:s/></text:span><text:span text:style-name="T99">prekybos būklę ir skelbia jos apžvalgą, rengia rekomendacijas, kaip reorganizuoti ir tobulinti prekybos valdymo struktūrą, pagal savo kompetenciją rengia ir realizuoja privatizavimo programą ir sprendžia privatizavimo sferoje iškilusius klausimus, imasi pr</text:span><text:span text:style-name="T100">iemonių rinkai sukurti ir jai subalansuoti, taip pat nustato socialinį šakos vystymo kryptingumą;</text:span></text:p>
      <text:p text:style-name="P101"><text:span text:style-name="T102">d) organizuoja didmeninę prekybą maisto ir ne maisto prekėmis;</text:span></text:p>
      <text:p text:style-name="P103"><text:span text:style-name="T104">e) nustato mažmeninės prekybos už valiutą tvarką;</text:span></text:p>
      <text:p text:style-name="P105"><text:span text:style-name="T106">f) dalyvauja formuojant įvežamų ir išve</text:span><text:span text:style-name="T107">žamų plataus vartojimo prekių kvotas ir licencinės produkcijos sąrašą, pagal savo kompetenciją sudaro tarpvalstybines prekybos sutartis ir organizuoja prekybą plataus vartojimo prekėmis su užsienio šalimis, nustatytąja tvarka išduoda licencijas;</text:span></text:p>
      <text:p text:style-name="P108"><text:span text:style-name="T109">g) rūpin</text:span><text:span text:style-name="T110">asi, kad prekybos įstaigose ir viešojo maitinimo įmonėse būtų realizuojamos geros kokybės prekės ir tinkamai paruošti patiekalai, laikomasi prekybos taisyklių;</text:span></text:p>
      <text:p text:style-name="P111"><text:span text:style-name="T112">h) kartu su kitomis ministerijomis ir departamentais sudaro įvežamų ir išvežamų prekių bei mat</text:span><text:span text:style-name="T113">erialinių išteklių balansus pagal atskiras valstybes ar jų administracinius-teritorinius vienetus;</text:span></text:p>
      <text:p text:style-name="P114"><text:span text:style-name="T115">i) rengia ir nustatytąja tvarka tvirtina bendrąsias prekybos taisykles bei pasiūlymus dėl prekybos naujomis formomis organizavimo;</text:span></text:p>
      <text:p text:style-name="P116"><text:span text:style-name="T117">k) rengia bendrąsias<text:s/></text:span><text:span text:style-name="T118">prekybos turgavietėse taisykles;</text:span></text:p>
      <text:p text:style-name="P119"><text:span text:style-name="T120">l) organizuoja respublikines didmenines prekių muges;</text:span></text:p>
      <text:p text:style-name="P121"><text:span text:style-name="T122">m) dalyvauja Lietuvos Respublikos Vyriausybės nustatyta tvarka formuojant prekių ir paslaugų kainų, prekybinių nuolaidų, antkainių, tarifų bei muitų sistemą, siekdam</text:span><text:span text:style-name="T123">a užtikrinti rentabilų prekių pardavimą visų nuosavybės formų prekybos įmonėse, rengia pasiūlymus dėl kainodaros tobulinimo ir prekybos nuolaidų (arba antkainių);</text:span></text:p>
      <text:p text:style-name="P124"><text:span text:style-name="T125">n) nustato šakos prioritetus mokslo ir technikos pažangos ir vykdomos socialinės-ekonominės</text:span><text:span text:style-name="T126"><text:s/>politikos atžvilgiu ir tuo pagrindu formuoja bei įgyvendina atitinkamas programas;</text:span></text:p>
      <text:p text:style-name="P127"><text:span text:style-name="T128">o) pagal savo kompetenciją padeda prekybos įmonėms tobulinti materialinę bazę;</text:span></text:p>
      <text:p text:style-name="P129"><text:span text:style-name="T130">p) steigia prekybos mokslo įstaigas, ekspertų bei kokybės kontrolės tarnybas bei<text:s/></text:span><text:span text:style-name="T131">metodiškai joms vadovauja, organizuoja kadrų prekybos įmonėms, įstaigoms bei organizacijoms rengimą, rūpinasi darbuotojų kvalifikacijos kėlimu, aprūpina prekybos įmones, įstaigas bei organizacijas informacine ir metodine medžiaga;</text:span></text:p>
      <text:p text:style-name="P132"><text:span text:style-name="T133">r) rūpinasi jos regulia</text:span><text:span text:style-name="T134">vimo sferai priskirtų arba jai pavaldžių įmonių, įstaigų ir organizacijų darbuotojų buities ir darbo sąlygų, saugių darbo sąlygų sudarymu;</text:span></text:p>
      <text:p text:style-name="P135"><text:span text:style-name="T136">s) nustatytąja tvarka organizuoja apskaitą bei atskaitomybę, rengia buhalterinės apskaitos metodiką, nustato ir par</text:span><text:span text:style-name="T137">engia bendrąją apskaitos dokumentaciją;</text:span></text:p>
      <text:p text:style-name="P138"><text:span text:style-name="T139">š) gina vartotojų interesus, formuodama prekių kainas bei socialiai kryptingą prekių asortimento politiką, nagrinėja piliečių pareiškimus, pasiūlymus bei skundus, šalina juose nurodytus trūkumus;</text:span></text:p>
      <text:p text:style-name="P140"><text:span text:style-name="T141">t) rengia rekomend</text:span><text:span text:style-name="T142">acijas ir įgyvendina nuosavybės santykių pasikeitimo programas, pagal savo kompetenciją kartu su vietos savivaldybėmis sprendžia prekybos įmonių privatizavimo, reorganizavimo, išdėstymo, aptarnavimo bei kadrų rengimo klausimus;</text:span></text:p>
      <text:p text:style-name="P143"><text:span text:style-name="T144">u) rūpinasi racionalia gam</text:span><text:span text:style-name="T145">tosauga, gaivalinių nelaimių ir avarijų padarinių likvidavimu, krašto apsaugos priemonių įgyvendinimu;</text:span></text:p>
      <text:p text:style-name="P146"><text:span text:style-name="T147">v) įstatymų nustatytais atvejais ar Lietuvos Respublikos Vyriausybei pavedus, steigia arbitražą ūkiniams ginčams nagrinėti tarp prekybos įmonių, įstaig</text:span><text:span text:style-name="T148">ų ar organizacijų;</text:span></text:p>
      <text:p text:style-name="P149"><text:span text:style-name="T150">z) plėtoja ryšius tarp prekybos įmonių bei su ja susijusių šakų, laikydamasi įstatymų, pagal savo kompetenciją koordinuoja prekybos įmonių veiklą;</text:span></text:p>
      <text:p text:style-name="P151">ž) siekdama spartinti mokslo ir technikos pažangą, tobulinti prekybą ir kadrų rengimą, nustatytąja tvarka kooperuoja prekybos įmonių, įstaigų ir organizacijų lėšas.</text:p>
      <text:p text:style-name="P152"/>
      <text:p text:style-name="P153"><text:span text:style-name="T154">III</text:span><text:span text:style-name="T155">.<text:s/></text:span><text:span text:style-name="T156">Prekybos ministerijos teisės</text:span></text:p>
      <text:p text:style-name="P157"/>
      <text:p text:style-name="P158"><text:span text:style-name="T159">7</text:span><text:span text:style-name="T160">. Prekybos ministerija, įgyvendindama jai pavestą uždavinį, turi teisę:</text:span></text:p>
      <text:p text:style-name="P161"><text:span text:style-name="T162">a) leisti privalomus visoms prekybos įmonėms, įstaigoms ir</text:span><text:span text:style-name="T163"><text:s/>organizacijoms įsakymus, instrukcijas, taisykles ir kitus aktus ministerijos kompetencijai priskirtais klausimais;</text:span></text:p>
      <text:p text:style-name="P164"><text:span text:style-name="T165">b) kreiptis į kitas ministerijas, departamentus ir valstybines bei ūkines organizacijas ir įmones visos prekybos šakos veiklą liečiančiais</text:span><text:span text:style-name="T166"><text:s/>klausimais ir gauti iš jų reikiamą informaciją;</text:span></text:p>
      <text:p text:style-name="P167"><text:span text:style-name="T168">c) nustatytąja tvarka skirstyti centralizuotai kaupiamus plataus vartojimo prekių išteklius.</text:span></text:p>
      <text:p text:style-name="P169"/>
      <text:p text:style-name="P170"><text:span text:style-name="T171">IV</text:span><text:span text:style-name="T172">.<text:s/></text:span><text:span text:style-name="T173">Prekybos ministerijos darbo organizavimas</text:span></text:p>
      <text:p text:style-name="P174"/>
      <text:p text:style-name="P175"><text:span text:style-name="T176">8</text:span><text:span text:style-name="T177">. Prekybos ministerijai vadovauja ministras, kurį p</text:span><text:span text:style-name="T178">agal Lietuvos Respublikos Konstituciją skiria pareigoms ir atleidžia iš pareigų Lietuvos Respublikos Aukščiausioji Taryba Lietuvos Respublikos Vyriausybės pirmininko (ministro pirmininko) teikimu.</text:span></text:p>
      <text:soft-page-break/>
      <text:p text:style-name="P179"><text:span text:style-name="T180">Prekybos ministras turi pavaduotojus, kuriuos skiria pareig</text:span><text:span text:style-name="T181">oms ir atleidžia iš pareigų Lietuvos Respublikos Vyriausybės pirmininkas (ministras pirmininkas) ministro teikimu.</text:span></text:p>
      <text:p text:style-name="P182"><text:span text:style-name="T183">9</text:span><text:span text:style-name="T184">. Prekybos ministras:</text:span></text:p>
      <text:p text:style-name="P185"><text:span text:style-name="T186">a) asmeniškai atsako už tai, kad ministerija vykdytų jai pavestus uždavinius;</text:span></text:p>
      <text:p text:style-name="P187"><text:span text:style-name="T188">b) paskirsto pareigas tarp<text:s/></text:span><text:span text:style-name="T189">ministro pavaduotojų;</text:span></text:p>
      <text:p text:style-name="P190"><text:span text:style-name="T191">c) nustato, kokiu mastu ministro pavaduotojai, ministerijos struktūrinių padalinių vadovai yra atsakingi už vadovavimą atskiroms ministerijos, jos struktūrinių padalinių veiklos sritims, už ministerijos reguliavimo sferai priskirtų<text:s/></text:span><text:span text:style-name="T192">arba jai pavaldžių įmonių, įstaigų ir organizacijų darbą;</text:span></text:p>
      <text:p text:style-name="P193"><text:span text:style-name="T194">d) nustato ministerijos kolegijos narių skaičių ir tvirtina personalinę kolegijos sudėtį;</text:span></text:p>
      <text:p text:style-name="P195"><text:span text:style-name="T196">e) priima ir atleidžia iš darbo ministerijos struktūrinių padalinių vadovus bei kitus darbuotojus, nusta</text:span><text:span text:style-name="T197">tytąja tvarka skiria pareigoms ir atleidžia iš pareigų ministerijos reguliavimo sferai priskirtų arba jai pavaldžių įmonių, įstaigų ir organizacijų vadovus;</text:span></text:p>
      <text:p text:style-name="P198"><text:span text:style-name="T199">f) nustatytąja tvarka skiria drausmines nuobaudas ministerijos struktūrinių padalinių vadovams be</text:span><text:span text:style-name="T200">i kitiems darbuotojams, ministerijos reguliavimo sferai priskirtų arba jai pavaldžių įmonių, įstaigų ir organizacijų vadovams, taip pat juos skatina;</text:span></text:p>
      <text:p text:style-name="P201"><text:span text:style-name="T202">g) tvirtina ministerijos centrinio aparato struktūrą ir etatų sąrašą neviršijant Lietuvos Respublikos Vy</text:span><text:span text:style-name="T203">riausybės nustatyto metinio darbo apmokėjimo fondo;</text:span></text:p>
      <text:p text:style-name="P204"><text:span text:style-name="T205">h) tvirtina ministerijos struktūrinių padalinių, taip pat ministerijos reguliavimo sferai priskirtų arba jai pavaldžių įmonių, įstaigų ir organizacijų nuostatus (įstatus);</text:span></text:p>
      <text:p text:style-name="P206"><text:span text:style-name="T207">i) vykdo kitus įstatymo jam<text:s/></text:span><text:span text:style-name="T208">suteiktus įgaliojimus.</text:span></text:p>
      <text:p text:style-name="P209"><text:span text:style-name="T210">Prekybos ministrui nesant, ministro pareigas jo pavedimu eina pirmasis ministro pavaduotojas, o jam nesant, vienas iš ministro pavaduotojų.</text:span></text:p>
      <text:p text:style-name="P211"><text:span text:style-name="T212">10</text:span><text:span text:style-name="T213">. Prekybos ministerija, remdamasi Lietuvos Respublikos įstatymais, Lietuvos Respublik</text:span><text:span text:style-name="T214">os Vyriausybės nutarimais bei potvarkiais ir juos vykdydama, leidžia įsakymus ir kitus aktus, organizuoja ir kontroliuoja jų vykdymą.</text:span></text:p>
      <text:p text:style-name="P215"><text:span text:style-name="T216">Prekybos ministerija prireikus leidžia kartu su kitomis ministerijomis, departamentais, valstybinėmis tarnybomis ir inspek</text:span><text:span text:style-name="T217">cijomis bendrus įsakymus ir kitus aktus.</text:span></text:p>
      <text:p text:style-name="P218"><text:span text:style-name="T219">11</text:span><text:span text:style-name="T220">. Prekybos ministerijoje sudaroma kolegija, į kurią įeina ministras (pirmininkas) ir ministro pavaduotojai pagal pareigas, taip pat ministerijos darbuotojai.</text:span></text:p>
      <text:p text:style-name="P221"><text:span text:style-name="T222">12</text:span><text:span text:style-name="T223">. Prekybos ministerijos kolegija svarsto svar</text:span><text:span text:style-name="T224">biausius ministerijos veiklos klausimus, išklauso struktūrinių padalinių, ministerijos reguliavimo sferai priskirtų arba jai pavaldžių įmonių, įstaigų ir organizacijų vadovų ataskaitas, svarsto kadrų parinkimo ir ugdymo, sprendimų vykdymo tikrinimo klausim</text:span><text:span text:style-name="T225">us, svarbiausių ministerijos įsakymų ir kitų aktų projektus.</text:span></text:p>
      <text:p text:style-name="P226">Kolegijos sprendimai paprastai įgyvendinami ministerijos įsakymais.</text:p>
      <text:p text:style-name="P22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11T08:57:00Z</meta:creation-date>
    <dc:date>2018-10-11T08:57:00Z</dc:date>
    <meta:template xlink:href="Normal.dotm" xlink:type="simple"/>
    <meta:editing-cycles>2</meta:editing-cycles>
    <meta:editing-duration>PT0S</meta:editing-duration>
    <meta:document-statistic meta:page-count="4" meta:paragraph-count="240" meta:word-count="1421" meta:character-count="10352" meta:row-count="573" meta:non-whitespace-character-count="9171"/>
  </office:meta>
</office:document-meta>
</file>