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letter-spacing="0.0416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 style:text-position="sub 62.5%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SAKYMAS</text:p>
      <text:p text:style-name="P5"/>
      <text:p text:style-name="P6">DĖL MINIMALIŲ ELEKTROS ENERGIJOS PERSIUNTIMO PATIKIMUMO LYGIŲ NUSTATYMO</text:p>
      <text:p text:style-name="P7"/>
      <text:p text:style-name="P8">2009 m. kovo 18 d. Nr. 1-10<text:s/></text:p>
      <text:p text:style-name="P9">Vilnius</text:p>
      <text:p text:style-name="P10"/>
      <text:p text:style-name="P11"><text:span text:style-name="T12">Vadovaudamasis Lietuvos Respublikos energetikos įstatymo (</text:span><text:span text:style-name="T13">Žin., 2002, Nr.<text:s/></text:span><text:a xlink:href="https://www.e-tar.lt/portal/lt/legalAct/TAR.44235B485568" office:target-frame-name="_blank" xlink:show="new"><text:span text:style-name="T14">56-2224</text:span></text:a><text:span text:style-name="T15">; 2003, Nr.<text:s/></text:span><text:a xlink:href="https://www.e-tar.lt/portal/lt/legalAct/TAR.16DE92067E6F" office:target-frame-name="_blank" xlink:show="new"><text:span text:style-name="T16">69-3118</text:span></text:a><text:span text:style-name="T17">; 2008, Nr.<text:s/></text:span><text:a xlink:href="https://www.e-tar.lt/portal/lt/legalAct/TAR.DA8FE0831A84" office:target-frame-name="_blank" xlink:show="new"><text:span text:style-name="T18">135-5228</text:span></text:a><text:span text:style-name="T19">; 2009, Nr.<text:s/></text:span><text:a xlink:href="https://www.e-tar.lt/portal/lt/legalAct/TAR.C9F8CAA2E2E3" office:target-frame-name="_blank" xlink:show="new"><text:span text:style-name="T20">10-352</text:span></text:a><text:span text:style-name="T21">) 6 straipsnio 8 punktu ir atsižvelgdamas į Elektros energijos persiuntimo patikimumo ir elektros energijos perdavim</text:span><text:span text:style-name="T22">o, skirstymo bei tiekimo paslaugų kokybės reikalavimų, patvirtintų Lietuvos Respublikos ūkio ministro 2005 m. liepos 15 d. įsakymu Nr. 4-265 (Žin., 2005, Nr.<text:s/></text:span><text:a xlink:href="https://www.e-tar.lt/portal/lt/legalAct/TAR.B1080BCE8131" office:target-frame-name="_blank" xlink:show="new"><text:span text:style-name="T23">90-3396</text:span></text:a><text:span text:style-name="T24">), 9.1 ir 9.</text:span><text:span text:style-name="T25">2 punktus,</text:span></text:p>
      <text:p text:style-name="P26"><text:span text:style-name="T27">nustatau</text:span><text:span text:style-name="T28">:</text:span></text:p>
      <text:p text:style-name="P29"><text:span text:style-name="T30">1</text:span><text:span text:style-name="T31">. perdavimo sistemos operatoriui AB „Lietuvos energija“ minimalų elektros energijos persiuntimo patikimumo lygį ilgiems ir neplanuotiems nutraukimams (išskyrus nutraukimus dėl<text:s/></text:span><text:span text:style-name="T32">Force majeure<text:s/></text:span><text:span text:style-name="T33">(nenugalima jėga) ir išorinio poveikio</text:span><text:span text:style-name="T34"><text:s/>priežasčių) pagal apskaičiuotas END ir AIT rodiklių reikšmes: END =19 MWh ir AIT = 0,56 min;</text:span></text:p>
      <text:p text:style-name="P35"><text:span text:style-name="T36">2</text:span><text:span text:style-name="T37">. skirstomųjų tinklų operatoriui AB Rytų skirstomiesiems tinklams minimalų elektros energijos persiuntimo patikimumo lygį ilgiems ir neplanuotiems nutraukima</text:span><text:span text:style-name="T38">ms (išskyrus nutraukimus dėl<text:s/></text:span><text:span text:style-name="T39">Force majeure<text:s/></text:span><text:span text:style-name="T40">(nenugalima jėga) bei išorinio poveikio priežasčių) pagal apskaičiuotas SAIDI ir SAIFI rodiklių reikšmes: SAIDI = 82 min ir SAIFI = 0,9 karto;</text:span></text:p>
      <text:p text:style-name="P41"><text:span text:style-name="T42">3</text:span><text:span text:style-name="T43">. skirstomųjų tinklų operatoriui AB „VST“ minimalų elektros energijos persiuntimo patikimumo lygį ilgiems ir neplanuotiems nutraukimams (išskyrus nutraukimus dėl<text:s/></text:span><text:span text:style-name="T44">Force majeure<text:s/></text:span><text:span text:style-name="T45">(nenugalima jėga) bei išorinio poveikio priežasčių) pagal apskaičiuotas SAIDI ir</text:span><text:span text:style-name="T46"><text:s/>SAIFI rodiklių reikšmes: SAIDI = 109 min ir SAIFI = 1,37 karto;</text:span></text:p>
      <text:p text:style-name="P47"><text:span text:style-name="T48">4</text:span><text:span text:style-name="T49">. skirstomųjų tinklų operatoriui VĮ „Visagino energija“ minimalų elektros energijos persiuntimo patikimumo lygį ilgiems ir neplanuotiems nutraukimams (išskyrus nutraukimus dėl<text:s/></text:span><text:span text:style-name="T50">Force maje</text:span><text:span text:style-name="T51">ure<text:s/></text:span><text:span text:style-name="T52">(nenugalima jėga) bei išorinio poveikio priežasčių) pagal apskaičiuotas SAIDI ir SAIFI rodiklių reikšmes: SAIDI = 98 min ir SAIFI = 0,43 karto;</text:span></text:p>
      <text:p text:style-name="P53"><text:span text:style-name="T54">5</text:span><text:span text:style-name="T55">. skirstomųjų tinklų operatoriams AB „Achema“ ir AB „Akmenės cementas“ minimalų elektros energijos pers</text:span><text:span text:style-name="T56">iuntimo patikimumo lygį pagal skirstomųjų tinklų operatoriui AB „VST“ apskaičiuotas SAIDI ir SAIFI rodiklių reikšmes: SAIDI = 109 min ir SAIFI = 1,37 karto;</text:span></text:p>
      <text:p text:style-name="P57"><text:span text:style-name="T58">6</text:span><text:span text:style-name="T59">. skirstomųjų tinklų operatoriams AB „Lifosa“ ir UAB „Prekybos namai Giro“ minimalų elektros e</text:span><text:span text:style-name="T60">nergijos persiuntimo patikimumo lygį pagal skirstomųjų tinklų operatoriui AB Rytų skirstomiesiems tinklams apskaičiuotas SAIDI ir SAIFI rodiklių reikšmes: SAIDI = 82 min ir SAIFI = 0,9 karto.</text:span></text:p>
      <text:p text:style-name="P61"/>
      <text:p text:style-name="Normal"/>
      <text:p text:style-name="P62"><text:span text:style-name="T63">ENERGETIKOS MINISTRAS<text:s/></text:span><text:span text:style-name="T64"><text:tab/>ARVYDAS SEKMOKAS</text:span></text:p>
      <text:p text:style-name="Normal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2T22:55:00Z</meta:creation-date>
    <dc:date>2015-07-02T22:55:00Z</dc:date>
    <meta:template xlink:href="Normal" xlink:type="simple"/>
    <meta:editing-cycles>2</meta:editing-cycles>
    <meta:editing-duration>PT0S</meta:editing-duration>
    <meta:document-statistic meta:page-count="1" meta:paragraph-count="20" meta:word-count="397" meta:character-count="2958" meta:row-count="78" meta:non-whitespace-character-count="2581"/>
  </office:meta>
</office:document-meta>
</file>