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T39" style:parent-style-name="DefaultParagraphFont" style:family="text">
      <style:text-properties style:font-name="TimesLT" style:font-size-complex="12pt" style:language-asian="lt" style:country-asian="L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end" fo:margin-left="2.25in" fo:text-indent="0.4923in">
        <style:tab-stops/>
      </style:paragraph-properties>
      <style:text-properties fo:color="#000000" style:font-size-complex="4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1 M. RUGSĖJO 19 D. ĮSAKYMO NR. 324 „DĖL GALVIJŲ GENETINIO ĮVERTINIMO PAGAL PRODUKTYVUMO POŽYMIUS METODIKOS IR VEISLINIŲ BULIŲ VERTINIMO KOMISIJOS“ PAKEITIMO</text:p>
      <text:p text:style-name="P15"/>
      <text:p text:style-name="P16">2004 m. liepos 2 d. Nr. 3D-393</text:p>
      <text:p text:style-name="P17">Vilnius</text:p>
      <text:p text:style-name="P18"/>
      <text:p text:style-name="P19"/>
      <text:p text:style-name="P20"><text:span text:style-name="T21">Pakeičiu</text:span><text:span text:style-name="T22"><text:s/>Veislinių bulių vertinimo komisiją, patvirtintą Lietuvos Respublikos žemės ūkio ministro 2001 m. rugsėjo 19 d. įsakymu Nr. 324 „Dėl Galvijų genetinio įvertinimo pagal produktyvumo požymius metodikos ir Veislinių bulių vertinimo komisijos“ (Žin., 2001, Nr.<text:s/></text:span><text:a xlink:href="https://www.e-tar.lt/portal/lt/legalAct/TAR.106D8EE11562" office:target-frame-name="_blank" xlink:show="new"><text:span text:style-name="T23">82-2870</text:span></text:a><text:span text:style-name="T24">) ir išdėstau ją nauja redakcija (pridedama).</text:span></text:p>
      <text:p text:style-name="P25"/>
      <text:p text:style-name="P26"/>
      <text:p text:style-name="P27"/>
      <text:p text:style-name="P28"><text:span text:style-name="T29">Žemės ūkio Ministras</text:span><text:span text:style-name="T30"><text:tab/>Jeronimas Kraujelis</text:span></text:p>
      <text:soft-page-break/>
      <text:p text:style-name="P31"><text:span text:style-name="T39">PATVIRTINTA</text:span></text:p>
      <text:p text:style-name="P40"><text:span text:style-name="T41">Lietuvos Respublikos žemės ūkio ministro</text:span></text:p>
      <text:p text:style-name="P42"><text:span text:style-name="T43">2001 m. rugsėjo 19 d. įsakymu Nr. 324</text:span></text:p>
      <text:p text:style-name="P44"><text:span text:style-name="T45">(Lietuvos Respublikos</text:span></text:p>
      <text:p text:style-name="P46"><text:span text:style-name="T47">žemės ūkio ministro 2004 m. liepos 2 d.</text:span></text:p>
      <text:p text:style-name="P48"><text:span text:style-name="T49">įsakymo Nr. 3D-393 redakcija)</text:span></text:p>
      <text:p text:style-name="P50"/>
      <text:p text:style-name="P51"><text:span text:style-name="T52">VEISLINIŲ BULIŲ VERTINIMO KOMISIJA</text:span></text:p>
      <text:p text:style-name="P53"/>
      <text:p text:style-name="P54"><text:span text:style-name="T55">Kęstutis Juozas Saikevičius – Valstybinės gyvulių veislininkystės priežiūros tarnybos prie Žemės ūkio ministerijos viršininkas, komisijos pirmininkas;</text:span></text:p>
      <text:p text:style-name="P56"><text:span text:style-name="T57">Vincentas Bučelis – Maisto saugos ir kokybės departamento Gyvulininkystės ir veterinarijos skyriaus vyriausiasis specialistas, komisijos pirmininko pavaduotojas;</text:span></text:p>
      <text:p text:style-name="P58"><text:span text:style-name="T59">Stefanija Meškauskienė – Valstybinės gyvulių veislininkystės priežiūros tarnybos prie Žemės ūkio ministerijos Galvijininkystės skyriaus vedėja, komisijos sekretorė;</text:span></text:p>
      <text:p text:style-name="P60"><text:span text:style-name="T61">Algirdas Banys – Lietuvos žalųjų galvijų gerintojų asociacijos tarybos pirmininko pavaduotojas;</text:span></text:p>
      <text:p text:style-name="P62"><text:span text:style-name="T63">Juozas Darbutas – Lietuvos žalųjų galvijų gerintojų asociacijos ekspertas;</text:span></text:p>
      <text:p text:style-name="P64"><text:span text:style-name="T65">Česlovas Jukna – Lietuvos veterinarijos akademijos profesorius, Lietuvos mėsinių galvijų augintojų asociacijos direktorius;</text:span></text:p>
      <text:p text:style-name="P66"><text:span text:style-name="T67">Vida Juozaitienė – Lietuvos veterinarijos akademijos Gyvulių veisimo ir genetikos katedros vedėja;</text:span></text:p>
      <text:p text:style-name="P68"><text:span text:style-name="T69">Arvydas Kardišauskas – Lietuvos juodmargių galvijų asociacijos tarybos pirmininkas;</text:span></text:p>
      <text:p text:style-name="P70"><text:span text:style-name="T71">Jurij Lavrinovič – VĮ Žemės ūkio informacijos ir kaimo verslo centro duomenų bazių administratorius;</text:span></text:p>
      <text:p text:style-name="P72"><text:span text:style-name="T73">Eugenijus Litvinas – Lietuvos galvijų veisėjų asociacijos koordinatorius;</text:span></text:p>
      <text:p text:style-name="P74"><text:span text:style-name="T75">Arūnas Šileika – Valstybinės gyvulių veislininkystės priežiūros tarnybos prie Žemės ūkio ministerijos viršininko pavaduotojas;</text:span></text:p>
      <text:p text:style-name="P76"><text:span text:style-name="T77">Vanda Ulevičienė – VĮ Žemės ūkio informacijos ir kaimo verslo centro Gyvulių apskaitos grupės vadovė;</text:span></text:p>
      <text:p text:style-name="P78"><text:span text:style-name="T79">Donatas Valionis – Valstybinės maisto ir veterinarijos tarnybos vyr. veterinarijos gydytojas.</text:span></text:p>
      <text:p text:style-name="P80"><text:span text:style-name="T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2</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3T11:58:00Z</meta:creation-date>
    <dc:date>2019-09-13T11:58:00Z</dc:date>
    <meta:template xlink:href="Normal.dotm" xlink:type="simple"/>
    <meta:editing-cycles>2</meta:editing-cycles>
    <meta:editing-duration>PT0S</meta:editing-duration>
    <meta:document-statistic meta:page-count="2" meta:paragraph-count="44" meta:word-count="328" meta:character-count="2390" meta:row-count="78" meta:non-whitespace-character-count="2106"/>
  </office:meta>
</office:document-meta>
</file>