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4"/><text:span text:style-name="T5">LIETUVOS POLICIJOS GENERALINIS KOMISARAS</text:span></text:p>
      <text:p text:style-name="P6"/>
      <text:p text:style-name="P7">Į S A K Y M A S</text:p>
      <text:p text:style-name="P8">DĖL 2001 M. RUGPJŪČIO 2 D. ĮSAKYMO NR. 344 „DĖL POLICIJOS PAREIGŪNŲ ATRANKOS DALYVAUTI JUNGTINIŲ TAUTŲ AR KITŲ TARPTAUTINIŲ ORGANIZACIJŲ MISIJOSE TAISYKLIŲ PATVIRTINIMO“ DALINIO PAKEITIMO</text:p>
      <text:p text:style-name="P9"/>
      <text:p text:style-name="P10">2002 m. vasario 7 d. Nr. 60</text:p>
      <text:p text:style-name="P11">Vilnius</text:p>
      <text:p text:style-name="P12"/>
      <text:p text:style-name="P13"/>
      <text:p text:style-name="P14"><text:span text:style-name="T15">1</text:span><text:span text:style-name="T16">. Iš dalies<text:s/></text:span><text:span text:style-name="T17">keičiu</text:span><text:span text:style-name="T18"><text:s/>policijos pareigūnų atrankos dalyvauti Jungtinių Tautų ar kitų tarptautinių organizacijų misijose taisyklių (toliau – taisyklių), patvirtintų 2001 m. rugpjūčio 2 d. įsakymu Nr. 344 „Dėl policijos pareigūnų atrankos dalyvauti Jungtinių Tautų ar kitų tarptautinių organizacijų misijose taisyklių patvirtinimo“, 12, 13.1, 21, 28 ir 30 punktus ir juos išdėstau taip:</text:span></text:p>
      <text:p text:style-name="P19"><text:span text:style-name="T20">„</text:span><text:span text:style-name="T21">12</text:span><text:span text:style-name="T22">. Siekiant užtikrinti Lietuvos Respublikos tarptautinių įsipareigojimų vykdymą PD prie VRM sudaromas kandidatų dalyvauti misijose rezervas, kurį tvirtina policijos generalinis komisaras.“</text:span></text:p>
      <text:p text:style-name="P23"><text:span text:style-name="T24">„</text:span><text:span text:style-name="T25">13.1</text:span><text:span text:style-name="T26">. policijos pareigūnai, apmokyti specialiuose užsienio šalių mokymo centrų organizuojamuose kursuose civilinės policijos pareigūnams;“</text:span></text:p>
      <text:p text:style-name="P27"><text:span text:style-name="T28">„</text:span><text:span text:style-name="T29">21</text:span><text:span text:style-name="T30">. Grupė formuojama iš pareigūnų, neturinčių dalyvavimo tarptautinėse taikos palaikymo operacijose patirties bei iš pareigūnų, jau dalyvavusių tokiose operacijose. Komisijos atrinktų kandidatų dalyvauti misijose sąrašas teikiamas policijos generaliniam komisarui tvirtinti.“</text:span></text:p>
      <text:p text:style-name="P31"><text:span text:style-name="T32">„</text:span><text:span text:style-name="T33">28</text:span><text:span text:style-name="T34">. Policijos pareigūnas, dalyvavęs misijoje, pakartotinai dalyvauti misijose gali būti siunčiamas ne anksčiau kaip po trejų metų nuo grįžimo dienos. Esant poreikiui, išimties tvarka, policijos generalinio komisaro sprendimu ir pareigūnui sutikus, šis laikotarpis gali būti trumpesnis.“</text:span></text:p>
      <text:p text:style-name="P35"><text:span text:style-name="T36">„</text:span><text:span text:style-name="T37">30</text:span><text:span text:style-name="T38">. Siekiant laiku, efektyviai ir kokybiškai atlikti policijos pareigūnų siuntimą į tarptautines misijas, suteikti pareigūnams galimybę laiku perduoti tarnybinius bei susitvarkyti asmeninius reikalus, kandidatai turi būti atrinkti ne vėliau kaip prieš 2 mėnesius iki misijos pradžios (išskyrus skubius atvejus, kai taikos palaikymo misija prasideda per 30 dienų nuo jos mandato suteikimo dienos).“</text:span></text:p>
      <text:p text:style-name="P39"><text:span text:style-name="T40">2</text:span><text:span text:style-name="T41">.<text:s/></text:span><text:span text:style-name="T42">Pripažįstu</text:span><text:span text:style-name="T43"><text:s/>netekusiais galios 1 punkte minėtų taisyklių 10 ir 27 punktus.</text:span></text:p>
      <text:p text:style-name="P44"><text:span text:style-name="T45">3</text:span><text:span text:style-name="T46">. Įsakymą paskelbti „Valstybės žiniose“.</text:span></text:p>
      <text:p text:style-name="P47"/>
      <text:p text:style-name="P48"/>
      <text:p text:style-name="P49"/>
      <text:p text:style-name="P50"><text:span text:style-name="T51">Policijos generalinis komisaras</text:span><text:span text:style-name="T52"><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8T08:17:00Z</meta:creation-date>
    <dc:date>2017-08-08T08:17:00Z</dc:date>
    <meta:template xlink:href="Normal.dotm" xlink:type="simple"/>
    <meta:editing-cycles>2</meta:editing-cycles>
    <meta:editing-duration>PT0S</meta:editing-duration>
    <meta:document-statistic meta:page-count="1" meta:paragraph-count="167" meta:word-count="258" meta:character-count="2012" meta:row-count="274" meta:non-whitespace-character-count="1921"/>
  </office:meta>
</office:document-meta>
</file>