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2002 M. BIRŽELIO 19 D. NUTARIMO NR. 922 „DĖL STUDENTŲ PRIĖMIMO Į VALSTYBINES AUKŠTĄSIAS MOKYKLAS, VALSTYBĖS UNIVERSITETO MOKSLO INSTITUTUS IR VALSTYBĖS MOKSLO INSTITUTUS 2002 METAIS PAGRINDINIŲ NUOSTATŲ“ PAKEITIMO</text:p>
      <text:p text:style-name="P9"/>
      <text:p text:style-name="P10">2002 m. gruodžio 12 d. Nr. 1964</text:p>
      <text:p text:style-name="P11">Vilnius</text:p>
      <text:p text:style-name="P12"/>
      <text:p text:style-name="P13"><text:span text:style-name="T14">Atsižvelgdama į tai, kad įgyvendinant Lietuvos Respublikos Vyriausybės 2002 m. liepos 10 d. nutarimą Nr. 1101 „Dėl Lietuvos valstybinių kolegijų tinklo formavimo principų ir plano patvirtinimo“ (Žin., 2002, Nr.<text:s/></text:span><text:a xlink:href="https://www.e-tar.lt/portal/lt/legalAct/TAR.72E4633B02B8" office:target-frame-name="_blank" xlink:show="new"><text:span text:style-name="T15">72-3049</text:span></text:a><text:span text:style-name="T16">) vykdoma kolegijų plėtra, taip pat pagal Lietuvos Respublikos Vyriausybės 2002 m. rugpjūčio 30 d. nutarimą Nr. 1376 „Dėl valstybinių Kauno miškų ir aplinkos inžinerijos, Kauno technikos, Klaipėdos verslo ir technologijų, Panevėžio, Šiaulių, Vilniaus statybos ir dizaino, Vilniaus technikos ir Žemaitijos kolegijų steigimo“ (Žin., 2002, Nr.<text:s/></text:span><text:a xlink:href="https://www.e-tar.lt/portal/lt/legalAct/TAR.64982EF4739C" office:target-frame-name="_blank" xlink:show="new"><text:span text:style-name="T17">86-3703</text:span></text:a><text:span text:style-name="T18">) steigiamos naujos kolegijos, Lietuvos Respublikos Vyriausybė<text:s/></text:span><text:span text:style-name="T19">nutari</text:span><text:span text:style-name="T20">a:</text:span></text:p>
      <text:p text:style-name="P21"><text:span text:style-name="T22">Pakeisti Lietuvos Respublikos Vyriausybės 2002 m. birželio 19 d. nutarimą Nr. 922 „Dėl studentų priėmimo į valstybines aukštąsias mokyklas, valstybės universiteto mokslo institutus ir valstybės mokslo institutus 2002 metais pagrindinių nuostatų“ (Žin., 2002, Nr.<text:s/></text:span><text:a xlink:href="https://www.e-tar.lt/portal/lt/legalAct/TAR.27F302AD0449" office:target-frame-name="_blank" xlink:show="new"><text:span text:style-name="T23">62-2514</text:span></text:a><text:span text:style-name="T24">, Nr. 74-3177):</text:span></text:p>
      <text:p text:style-name="P25"><text:span text:style-name="T26">1</text:span><text:span text:style-name="T27">. Įrašyti 1.1.2 punkte vietoj žodžių „4985 studentai“ žodžius „8080 studentų“, vietoj skaičiaus „3929“ – skaičių „6389“ ir vietoj skaičiaus „1026“ – skaičių „1661“.</text:span></text:p>
      <text:p text:style-name="P28"><text:span text:style-name="T29">2</text:span><text:span text:style-name="T30">. Įrašyti 1.1.4 punkte vietoj žodžių „601 doktorantas“ žodžius „596 doktorantai“ ir vietoj skaičiaus „513“ – skaičių „508“.</text:span></text:p>
      <text:p text:style-name="P31"><text:span text:style-name="T32">3</text:span><text:span text:style-name="T33">. Įrašyti 1.1.5 punkte vietoj skaičiaus „159“ skaičių „194“ ir vietoj skaičiaus „150“ – skaičių „185“.</text:span></text:p>
      <text:p text:style-name="P34"><text:span text:style-name="T35">4</text:span><text:span text:style-name="T36">. Įrašyti 1.2.2 punkte vietoj skaičiaus „1340“ skaičių „2240“, vietoj skaičiaus „180“ – skaičių „270“ ir vietoj skaičiaus „1160“ – skaičių „1970“.</text:span></text:p>
      <text:p text:style-name="P37"><text:span text:style-name="T38">5</text:span><text:span text:style-name="T39">. Įrašyti 1.3.1 punkte vietoj skaičiaus „3143“ skaičių „5111“.</text:span></text:p>
      <text:p text:style-name="P40"/>
      <text:p text:style-name="P41"/>
      <text:p text:style-name="P42"/>
      <text:p text:style-name="P43">MINISTRAS PIRMININKAS<text:tab/>ALGIRDAS BRAZAUSKAS</text:p>
      <text:p text:style-name="P44"/>
      <text:p text:style-name="P45">ŠVIETIMO IR MOKSL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6T13:21:00Z</meta:creation-date>
    <dc:date>2017-11-06T13:21:00Z</dc:date>
    <meta:template xlink:href="Normal.dotm" xlink:type="simple"/>
    <meta:editing-cycles>2</meta:editing-cycles>
    <meta:editing-duration>PT0S</meta:editing-duration>
    <meta:document-statistic meta:page-count="1" meta:paragraph-count="23" meta:word-count="280" meta:character-count="2232" meta:row-count="82" meta:non-whitespace-character-count="1975"/>
  </office:meta>
</office:document-meta>
</file>