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color="#000000" fo:hyphenate="false"/>
    </style:style>
    <style:style style:name="P2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3" style:parent-style-name="Normal" style:family="paragraph">
      <style:paragraph-properties fo:widows="0" fo:orphans="0"/>
      <style:text-properties fo:color="#000000" fo:hyphenate="false"/>
    </style:style>
    <style:style style:name="P4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5" style:parent-style-name="Normal" style:family="paragraph">
      <style:paragraph-properties fo:widows="0" fo:orphans="0"/>
      <style:text-properties fo:font-weight="bold" style:font-weight-asian="bold" style:font-weight-complex="bold" fo:text-transform="uppercase" fo:color="#000000" fo:hyphenate="false"/>
    </style:style>
    <style:style style:name="P6" style:parent-style-name="Normal" style:family="paragraph">
      <style:paragraph-properties fo:widows="0" fo:orphans="0" fo:text-align="justify" fo:text-indent="0.3937in"/>
      <style:text-properties fo:font-weight="bold" style:font-weight-asian="bold" style:font-weight-complex="bold" fo:color="#000000" fo:hyphenate="false"/>
    </style:style>
    <style:style style:name="P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6" style:parent-style-name="Normal" style:family="paragraph">
      <style:paragraph-properties fo:widows="0" fo:orphans="0" fo:text-align="justify"/>
      <style:text-properties fo:color="#000000" fo:hyphenate="false"/>
    </style:style>
    <style:style style:name="P17" style:parent-style-name="Normal" style:family="paragraph">
      <style:paragraph-properties fo:widows="0" fo:orphans="0" fo:text-align="center"/>
      <style:text-properties fo:color="#000000" fo:hyphenate="false"/>
    </style:style>
    <style:style style:name="P18" style:parent-style-name="Normal" style:family="paragraph">
      <style:paragraph-properties fo:widows="0" fo:orphans="0" fo:text-align="justify"/>
      <style:text-properties fo:color="#000000" fo:hyphenate="false"/>
    </style:style>
    <style:style style:name="P19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20" style:parent-style-name="Normal" style:family="paragraph">
      <style:paragraph-properties fo:widows="0" fo:orphans="0" fo:text-align="justify"/>
      <style:text-properties fo:color="#000000" fo:hyphenate="false"/>
    </style:style>
    <style:style style:name="P21" style:parent-style-name="Normal" style:family="paragraph">
      <style:paragraph-properties fo:widows="0" fo:orphans="0" fo:text-align="justify" fo:text-indent="0.3937in"/>
      <style:text-properties style:font-weight-complex="bold" fo:color="#000000" fo:hyphenate="false"/>
    </style:style>
    <style:style style:name="P22" style:parent-style-name="Normal" style:family="paragraph">
      <style:paragraph-properties fo:widows="0" fo:orphans="0" fo:text-align="justify" fo:text-indent="0.3937in"/>
      <style:text-properties fo:font-weight="bold" style:font-weight-asian="bold" style:font-weight-complex="bold" fo:color="#000000" fo:hyphenate="false"/>
    </style:style>
    <style:style style:name="P2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0" style:parent-style-name="Normal" style:family="paragraph">
      <style:paragraph-properties fo:widows="0" fo:orphans="0" fo:text-align="justify"/>
      <style:text-properties fo:color="#000000" fo:hyphenate="false"/>
    </style:style>
    <style:style style:name="P41" style:parent-style-name="Normal" style:family="paragraph">
      <style:paragraph-properties fo:widows="0" fo:orphans="0" fo:text-align="center"/>
      <style:text-properties fo:color="#000000" fo:hyphenate="false"/>
    </style:style>
    <style:style style:name="P42" style:parent-style-name="Normal" style:family="paragraph">
      <style:paragraph-properties fo:widows="0" fo:orphans="0" fo:text-align="justify"/>
      <style:text-properties fo:color="#000000" fo:hyphenate="false"/>
    </style:style>
    <style:style style:name="P43" style:parent-style-name="Normal" style:family="paragraph">
      <style:paragraph-properties fo:widows="0" fo:orphans="0" fo:text-align="justify" fo:text-indent="0.3937in"/>
      <style:text-properties style:font-weight-complex="bold" fo:color="#000000" fo:hyphenate="false"/>
    </style:style>
    <style:style style:name="P44" style:parent-style-name="Normal" style:family="paragraph">
      <style:paragraph-properties fo:widows="0" fo:orphans="0" fo:text-align="justify" fo:text-indent="0.3937in"/>
      <style:text-properties fo:font-weight="bold" style:font-weight-asian="bold" style:font-weight-complex="bold" fo:color="#000000" fo:hyphenate="false"/>
    </style:style>
    <style:style style:name="P4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7" style:parent-style-name="Normal" style:family="paragraph">
      <style:paragraph-properties fo:widows="0" fo:orphans="0" fo:text-align="justify"/>
      <style:text-properties fo:color="#000000" fo:hyphenate="false"/>
    </style:style>
    <style:style style:name="P48" style:parent-style-name="Normal" style:family="paragraph">
      <style:paragraph-properties fo:widows="0" fo:orphans="0" fo:text-align="center"/>
      <style:text-properties fo:color="#000000" fo:hyphenate="false"/>
    </style:style>
    <style:style style:name="P49" style:parent-style-name="Normal" style:family="paragraph">
      <style:paragraph-properties fo:widows="0" fo:orphans="0" fo:text-align="justify"/>
      <style:text-properties fo:color="#000000" fo:hyphenate="false"/>
    </style:style>
    <style:style style:name="P50" style:parent-style-name="Normal" style:family="paragraph">
      <style:paragraph-properties fo:widows="0" fo:orphans="0" fo:text-align="justify" fo:text-indent="0.3937in"/>
      <style:text-properties fo:font-weight="bold" style:font-weight-asian="bold" style:font-weight-complex="bold" fo:color="#000000" fo:hyphenate="false"/>
    </style:style>
    <style:style style:name="P5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2" style:parent-style-name="Normal" style:family="paragraph">
      <style:paragraph-properties fo:widows="0" fo:orphans="0" fo:text-align="justify"/>
      <style:text-properties fo:color="#000000" fo:hyphenate="false"/>
    </style:style>
    <style:style style:name="P53" style:parent-style-name="Normal" style:family="paragraph">
      <style:paragraph-properties fo:widows="0" fo:orphans="0" fo:text-align="center"/>
      <style:text-properties fo:color="#000000" fo:hyphenate="false"/>
    </style:style>
    <style:style style:name="P54" style:parent-style-name="Normal" style:family="paragraph">
      <style:paragraph-properties fo:widows="0" fo:orphans="0" fo:text-align="justify"/>
      <style:text-properties fo:color="#000000" fo:hyphenate="false"/>
    </style:style>
    <style:style style:name="P55" style:parent-style-name="Normal" style:family="paragraph">
      <style:paragraph-properties fo:widows="0" fo:orphans="0" fo:text-align="justify" fo:text-indent="0.3937in"/>
      <style:text-properties style:font-weight-complex="bold" fo:color="#000000" fo:hyphenate="false"/>
    </style:style>
    <style:style style:name="P56" style:parent-style-name="Normal" style:family="paragraph">
      <style:paragraph-properties fo:widows="0" fo:orphans="0" fo:text-align="justify" fo:text-indent="0.3937in"/>
      <style:text-properties fo:font-weight="bold" style:font-weight-asian="bold" style:font-weight-complex="bold" fo:color="#000000" fo:hyphenate="false"/>
    </style:style>
    <style:style style:name="P5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9" style:parent-style-name="Normal" style:family="paragraph">
      <style:paragraph-properties fo:widows="0" fo:orphans="0" fo:text-align="justify"/>
      <style:text-properties fo:color="#000000" fo:font-size="7pt" style:font-size-asian="7pt" fo:hyphenate="false"/>
    </style:style>
    <style:style style:name="P60" style:parent-style-name="Normal" style:family="paragraph">
      <style:paragraph-properties fo:widows="0" fo:orphans="0" fo:text-align="center"/>
      <style:text-properties fo:color="#000000" fo:hyphenate="false"/>
    </style:style>
    <style:style style:name="P61" style:parent-style-name="Normal" style:family="paragraph">
      <style:paragraph-properties fo:widows="0" fo:orphans="0" fo:text-align="justify"/>
      <style:text-properties fo:color="#000000" fo:hyphenate="false"/>
    </style:style>
    <style:style style:name="P62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63" style:parent-style-name="Normal" style:family="paragraph">
      <style:paragraph-properties fo:widows="0" fo:orphans="0" fo:text-align="justify"/>
      <style:text-properties fo:color="#000000" fo:hyphenate="false"/>
    </style:style>
    <style:style style:name="P6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5" style:parent-style-name="Normal" style:family="paragraph">
      <style:paragraph-properties fo:widows="0" fo:orphans="0" fo:text-align="justify" fo:text-indent="0.3937in"/>
      <style:text-properties fo:hyphenate="false"/>
    </style:style>
    <style:style style:name="T66" style:parent-style-name="DefaultParagraphFont" style:family="text">
      <style:text-properties fo:color="#000000" fo:letter-spacing="0.0416in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paragraph-properties fo:widows="0" fo:orphans="0" fo:text-align="justify"/>
      <style:text-properties fo:color="#000000" fo:hyphenate="false"/>
    </style:style>
    <style:style style:name="P69" style:parent-style-name="Normal" style:family="paragraph">
      <style:paragraph-properties fo:widows="0" fo:orphans="0" fo:text-align="center"/>
      <style:text-properties fo:hyphenate="false"/>
    </style:style>
    <style:style style:name="T70" style:parent-style-name="DefaultParagraphFont" style:family="text">
      <style:text-properties fo:color="#000000"/>
    </style:style>
  </office:automatic-styles>
  <office:body>
    <office:text text:use-soft-page-breaks="true">
      <text:p text:style-name="P1"><?opendocument cursor-position?>VALSTYBINĖS AKREDITAVIMO SVEIKATOS PRIEŽIŪROS VEIKLAI TARNYBOS<text:s/>PRIE SVEIKATOS APSAUGOS MINISTERIJOS</text:p>
      <text:p text:style-name="P2">INFORMACIJA</text:p>
      <text:p text:style-name="P3"/>
      <text:p text:style-name="P4">APIE SPRENDIMUS IŠDUOTI BENDROSIOS SLAUGOS PRAKTIKOS LICENCIJAS</text:p>
      <text:p text:style-name="P5"/>
      <text:p text:style-name="P6">Valstybinė akreditavimo sveikatos priežiūros veiklai tarnyba prie Sveikatos apsaugos ministerijos 2010 m. lapkričio 29 d. direktoriaus įsakymu Nr. T1-993 „Dėl bendrosios slaugos praktikos licencijų išdavimo“ nusprendė išduoti bendrosios slaugos praktikos licencijas šiems slaugytojams:</text:p>
      <text:p text:style-name="P7">1. Daiva Ališauskienė – verstis bendrąja slaugos praktika pagal bendrosios praktikos slaugytojo profesinę kvalifikaciją (licencija Nr. SPL-41808).</text:p>
      <text:p text:style-name="P8">2. Daiva Kazlauskienė – verstis bendrąja slaugos praktika pagal bendrosios praktikos slaugytojo profesinę kvalifikaciją (licencija Nr. SPL-41811).</text:p>
      <text:p text:style-name="P9">3. Ana Koval – verstis bendrąja slaugos praktika pagal bendrosios praktikos slaugytojo profesinę kvalifikaciją (licencija Nr. SPL-41814).</text:p>
      <text:p text:style-name="P10">4. Natalija Meilūnienė-Pavlovienė – verstis bendrąja slaugos praktika pagal bendrosios praktikos slaugytojo profesinę kvalifikaciją (licencija Nr. SPL-41807).</text:p>
      <text:p text:style-name="P11">5. Irina Pažusienė – verstis bendrąja slaugos praktika pagal bendrosios praktikos slaugytojo profesinę kvalifikaciją (licencija Nr. SPL-41813).</text:p>
      <text:p text:style-name="P12">6. Rasa Pracevičienė – verstis bendrąja slaugos praktika pagal bendrosios praktikos slaugytojo profesinę kvalifikaciją (licencija Nr. SPL-41809).</text:p>
      <text:p text:style-name="P13">7. Kristina Rančienė – verstis bendrąja slaugos praktika pagal bendrosios praktikos slaugytojo profesinę kvalifikaciją (licencija Nr. SPL-41806).</text:p>
      <text:p text:style-name="P14">8. Laura Sereičikienė – verstis bendrąja slaugos praktika pagal bendrosios praktikos slaugytojo profesinę kvalifikaciją (licencija Nr. SPL-41812).</text:p>
      <text:p text:style-name="P15">9. Aušra Vanagaitė – verstis bendrąja slaugos praktika pagal bendrosios praktikos slaugytojo profesinę kvalifikaciją (licencija Nr. SPL-41810).</text:p>
      <text:p text:style-name="P16"/>
      <text:p text:style-name="P17">_________________</text:p>
      <text:p text:style-name="P18"/>
      <text:p text:style-name="P19">APIE SPRENDIMUS SUSTABDYTI, PANAIKINTI SLAUGOS PRAKTIKOS LICENCIJŲ GALIOJIMĄ, PANAIKINTI SLAUGOS PRAKTIKOS LICENCIJŲ GALIOJIMO SUSTABDYMĄ</text:p>
      <text:p text:style-name="P20"/>
      <text:p text:style-name="P21">Valstybinė akreditavimo sveikatos priežiūros veiklai tarnyba prie Sveikatos apsaugos ministerijos 2010 m. lapkričio 23 d. direktoriaus įsakymu Nr. T1-966 „Dėl specialiosios praktikos slaugytojų licencijų galiojimo sustabdymo slaugytojams, neturintiems bendrosios slaugos praktikos licencijų“ nusprendė:</text:p>
      <text:p text:style-name="P22">Sustabdyti slaugytojoms, išvardytoms pateikiamame sąraše, išduotų specialiosios slaugos praktikos licencijų galiojimą:</text:p>
      <text:p text:style-name="P23">1. Natalija Chorošilova – licencija Nr. SPL-35006 verstis bendruomenės slaugytojo praktika;</text:p>
      <text:p text:style-name="P24">2. Teresa Čaplinska – licencija Nr. SPL-35085 verstis vaikų slaugytojo praktika;</text:p>
      <text:p text:style-name="P25">3. Zita Deveikienė – licencija Nr. SPL-35010 verstis vaikų slaugytojo praktika;</text:p>
      <text:p text:style-name="P26">4. Laimutė Regina Grižienė – licencija Nr. SPL-34954 verstis psichikos sveikatos slaugytojo praktika;</text:p>
      <text:p text:style-name="P27">5. Rima Janavičienė – licencija Nr. SPL-35038 verstis psichikos sveikatos slaugytojo praktika;</text:p>
      <text:p text:style-name="P28">6. Svetlana Juchnienė – licencija Nr. SPL-35055 verstis bendruomenės slaugytojo praktika;</text:p>
      <text:p text:style-name="P29">7. Agnė Juodaitytė – licencija Nr. SPL-35022 verstis bendruomenės slaugytojo praktika;</text:p>
      <text:p text:style-name="P30">8. Renata Mažulauskaitė – licencija Nr. SPL-34995 verstis anestezijos ir intensyviosios terapijos slaugytojo praktika;</text:p>
      <text:p text:style-name="P31">9. Jolita Pavinič – licencija Nr. SPL-35066 verstis vaikų slaugytojo praktika;</text:p>
      <text:p text:style-name="P32">10. Vita Putnienė – licencija Nr. SPL-35008 verstis anestezijos ir intensyviosios terapijos slaugytojo praktika;</text:p>
      <text:p text:style-name="P33">11. Vida Spaičienė – licencija Nr. SPL-35081 verstis anestezijos ir intensyviosios terapijos slaugytojo praktika;</text:p>
      <text:p text:style-name="P34">12. Eva Simona Stankevičienė – licencija Nr. SPL-35052 verstis psichikos sveikatos slaugytojo praktika;</text:p>
      <text:p text:style-name="P35">13. Žaneta Šalkauskienė – licencija Nr. SPL-34943 verstis bendruomenės slaugytojo praktika;</text:p>
      <text:p text:style-name="P36">14. Nijolė Stanislava Šeškienė – licencija Nr. SPL-34999 verstis anestezijos ir intensyviosios terapijos slaugytojo praktika;</text:p>
      <text:p text:style-name="P37">15. Aida Taurozienė – licencija Nr. SPL-35014 verstis anestezijos ir intensyviosios terapijos slaugytojo praktika;</text:p>
      <text:p text:style-name="P38">16. Rasa Tervydavičiūtė – licencija Nr. SPL-35041 verstis psichikos sveikatos slaugytojo praktika;</text:p>
      <text:p text:style-name="P39">17. Liudmila Tretjakova – licencija Nr. SPL-35047 verstis bendruomenės slaugytojo praktika.</text:p>
      <text:p text:style-name="P40"/>
      <text:p text:style-name="P41">_________________</text:p>
      <text:p text:style-name="P42"/>
      <text:p text:style-name="P43">Valstybinė akreditavimo sveikatos priežiūros veiklai tarnyba prie Sveikatos apsaugos ministerijos 2010 m. lapkričio 23 d. direktoriaus įsakymu Nr. T1-976 „Dėl bendrosios slaugos praktikos licencijų galiojimo panaikinimo“ nusprendė:</text:p>
      <text:p text:style-name="P44">Panaikinti slaugytojoms, išvardytoms pateikiamame sąraše, išduotų bendrosios praktikos slaugytojų licencijų galiojimą:</text:p>
      <text:p text:style-name="P45">1. Birutė Palaimienė – licencija Nr. SPL-31770 verstis bendrąja slaugos praktika;</text:p>
      <text:p text:style-name="P46">2. Irena Šustavičienė – licencija Nr. SPL-22195 verstis bendrąja slaugos praktika.</text:p>
      <text:p text:style-name="P47"/>
      <text:p text:style-name="P48">_________________</text:p>
      <text:p text:style-name="P49"/>
      <text:p text:style-name="P50">Valstybinė akreditavimo sveikatos priežiūros veiklai tarnyba prie Sveikatos apsaugos ministerijos 2010 m. lapkričio 24 d. direktoriaus įsakymu Nr. T1-980 „Dėl specialiosios praktikos slaugytojos licencijos galiojimo panaikinimo slaugytojai, neturinčiai bendrosios slaugos praktikos licencijos“ nusprendė:</text:p>
      <text:p text:style-name="P51">Panaikinti Vandai Bajoraitienei, neturinčiai bendrosios slaugos praktikos licencijos, išduotos specialiosios praktikos slaugytojo licencijos Nr. SPL-31105, verstis anestezijos ir intensyviosios terapijos slaugytojos praktika galiojimą.</text:p>
      <text:p text:style-name="P52"/>
      <text:p text:style-name="P53">_________________</text:p>
      <text:p text:style-name="P54"/>
      <text:p text:style-name="P55">Valstybinė akreditavimo sveikatos priežiūros veiklai tarnyba prie Sveikatos apsaugos ministerijos 2010 m. lapkričio 23 d. direktoriaus įsakymu Nr. T1-971 „Dėl specialiosios praktikos slaugytojų licencijų galiojimo sustabdymo slaugytojams, neturintiems bendrosios slaugos praktikos licencijų“ nusprendė:</text:p>
      <text:p text:style-name="P56">Sustabdyti slaugytojoms, išvardytoms pateikiamame sąraše, išduotų specialiosios slaugos praktikos licencijų galiojimą:</text:p>
      <text:p text:style-name="P57">1. Vera Baužienė – licencija Nr. SPL-34634 verstis vaikų slaugytojo praktika;</text:p>
      <text:p text:style-name="P58">2. Danguolė Subačienė – licencija Nr. SPL-34647 verstis vaikų slaugytojo praktika.</text:p>
      <text:p text:style-name="P59"/>
      <text:p text:style-name="P60">_________________</text:p>
      <text:p text:style-name="P61"/>
      <text:p text:style-name="P62">DĖL REMIGIJAUS ŽALIŪNO ĮMONĖS ĮSTAIGOS ASMENS SVEIKATOS PRIEŽIŪROS LICENCIJOS GALIOJIMO PANAIKINIMO</text:p>
      <text:p text:style-name="P63"/>
      <text:p text:style-name="P64">Valstybinė akreditavimo sveikatos priežiūros veiklai tarnyba prie Sveikatos apsaugos ministerijos 2010 m. gruodžio 2 d. direktoriaus įsakymu Nr. T1-1013 „ Dėl Remigijaus Žaliūno įmonės įstaigos asmens sveikatos priežiūros licencijos galiojimo panaikinimo“, vadovaudamasi Lietuvos Respublikos sveikatos priežiūros įstaigų įstatymo (Žin., 1996, Nr. 66-1572; 1998, Nr. 109-2995) 5 straipsnio 2 dalimi, 14 dalies 3 punktu ir Lietuvos Respublikos sveikatos apsaugos ministro 2007 m. kovo 2 d. įsakymu Nr. V-156 (Žin., 2007, Nr. 31-1148) patvirtintų Asmens sveikatos priežiūros įstaigų licencijavimo taisyklių 45.7, 62 punktais bei atsižvelgdama į tai, kad Valstybinės akreditavimo sveikatos priežiūros veiklai tarnybos prie Sveikatos apsaugos ministerijos direktoriaus 2010 m. sausio 7 d. įsakymu Nr. T1-11 „Dėl Remigijaus Žaliūno įmonės įstaigos asmens sveikatos priežiūros licencijos galiojimo sustabdymo“ buvo sustabdyta Remigijaus Žaliūno įmonės įstaigos asmens sveikatos priežiūros licencija Nr. 1357, o Remigijaus Žaliūno įmonė per licencijos galiojimo sustabdymo terminą nepašalino trūkumų ir nesikreipė dėl įstaigos asmens sveikatos priežiūros licencijos galiojimo atnaujinimo:<text:s/></text:p>
      <text:p text:style-name="P65"><text:span text:style-name="T66">panaikino</text:span><text:span text:style-name="T67"><text:s/>įstaigos asmens sveikatos priežiūros licencijos Nr. 1357, išduotos 2000-02-17 Remigijaus Žaliūno įmonės, įstaigos kodas 135564816, registruotos adresu: Vytauto pr. 14, Kaune, galiojimą.</text:span></text:p>
      <text:p text:style-name="P68"/>
      <text:p text:style-name="P69"><text:span text:style-name="T70">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S AKREDITAVIMO SVEIKATOS PRIEŽIŪROS VEIKLAI TARNYBOS PRIE SVEIKATOS APSAUGOS MINISTERIJOS</dc:title>
    <dc:description/>
    <dc:subject/>
    <meta:initial-creator>Sandra</meta:initial-creator>
    <dc:creator>User</dc:creator>
    <meta:creation-date>2013-12-29T08:53:00Z</meta:creation-date>
    <dc:date>2013-12-29T08:53:00Z</dc:date>
    <meta:template xlink:href="Normal" xlink:type="simple"/>
    <meta:editing-cycles>2</meta:editing-cycles>
    <meta:editing-duration>PT0S</meta:editing-duration>
    <meta:document-statistic meta:page-count="1" meta:paragraph-count="14" meta:word-count="4624" meta:character-count="7247" meta:row-count="21" meta:non-whitespace-character-count="2637"/>
  </office:meta>
</office:document-meta>
</file>