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N U T A R I M A S</text:p>
      <text:p text:style-name="P6"/>
      <text:p text:style-name="P7">DĖL PRIEMONIŲ ĮMONIŲ FINANSINEI BŪKLEI PAGERINTI</text:p>
      <text:p text:style-name="P8"/>
      <text:p text:style-name="P9">1992 m. spalio 14 d. Nr. 765</text:p>
      <text:p text:style-name="P10">Vilnius</text:p>
      <text:p text:style-name="P11"/>
      <text:p text:style-name="P12"/>
      <text:p text:style-name="P13"><text:span text:style-name="T14">Siekdama sudaryti sąlygas pramonės įmonių finansinei būklei pagerinti, Lietuvos Respublikos Vyriausybė<text:s/></text:span><text:span text:style-name="T15">nutari</text:span><text:span text:style-name="T16">a:</text:span></text:p>
      <text:p text:style-name="P17"><text:span text:style-name="T18">1</text:span><text:span text:style-name="T19">. Nustatyti, kad valstybinės, valstybinės akcinės įmonės bei pagal Lietuvos Respublikos valstybinio turto pirminio privatizavimo įstatymą privatizuotos įmonės palūkanas už naudojimąsi valstybiniu kapitalu 1992 m. II pusmetį skaičiuoja nuo indeksuoto kapitalo, amortizacinius atskaitymus – nuo indeksuotos pagrindinių priemonių vertės, taikant koeficientą 0,25.</text:span></text:p>
      <text:p text:style-name="P20"><text:span text:style-name="T21">2</text:span><text:span text:style-name="T22">. Suteikti Finansų ministerijai teisę:</text:span></text:p>
      <text:p text:style-name="P23"><text:span text:style-name="T24">2.1</text:span><text:span text:style-name="T25">. kompensuoti įmonėms, pardavusioms produkciją pagal tarpvalstybinius įsipareigojimus, delspinigius už 1992 m. gegužės–rugpjūčio mėn. pavėluotus mokėjimus į biudžetą;</text:span></text:p>
      <text:p text:style-name="P26"><text:span text:style-name="T27">2.2</text:span><text:span text:style-name="T28">. iki bus pasirašyti tarpvalstybiniai susitarimai dvigubam apmokestinimui išvengti, kompensuoti iš viršplaninių biudžeto lėšų strateginių Lietuvos ūkio subjektų užsienio filialuose gaunamo pelno dvigubą apmokestinimą;</text:span></text:p>
      <text:p text:style-name="P29"><text:span text:style-name="T30">2.3</text:span><text:span text:style-name="T31">. atleisti įmones, vykdančias valstybės remiamas investicijų programas, nuo palūkanų už naudojimąsi valstybiniu kapitalu mokėjimo į biudžetą, padidinant šių palūkanų suma valstybinį kapitalą.</text:span></text:p>
      <text:p text:style-name="P32"><text:span text:style-name="T33">Finansų ministerija turi kontroliuoti tokių lėšų panaudojimą įmonėse.</text:span></text:p>
      <text:p text:style-name="P34"><text:span text:style-name="T35">3</text:span><text:span text:style-name="T36">. Iš dalies pakeičiant Lietuvos Respublikos Vyriausybės 1992 m. birželio 22 d. nutarimą Nr. 476 „Dėl mokesčių lengvatų Lietuvos Respublikos ūkio prioritetinių šakų įmonėms“ (Žin., 1992, Nr.<text:s/></text:span><text:a xlink:href="https://www.e-tar.lt/portal/lt/legalAct/TAR.EDC8AFCAD3D4" office:target-frame-name="_blank" xlink:show="new"><text:span text:style-name="T37">24-731</text:span></text:a><text:span text:style-name="T38">), papildyti 2.6 punktą žodžiais: „bei remontuojančias žemės ūkio mašinas ir mechanizmus“.</text:span></text:p>
      <text:p text:style-name="P39"/>
      <text:p text:style-name="P40"/>
      <text:p text:style-name="P41"/>
      <text:p text:style-name="P42">LIETUVOS RESPUBLIKOS MINISTRAS PIRMININKAS<text:tab/>ALEKSANDRAS ABIŠA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09:53:00Z</meta:creation-date>
    <dc:date>2018-01-29T09:53:00Z</dc:date>
    <meta:template xlink:href="Normal.dotm" xlink:type="simple"/>
    <meta:editing-cycles>2</meta:editing-cycles>
    <meta:editing-duration>PT0S</meta:editing-duration>
    <meta:document-statistic meta:page-count="1" meta:paragraph-count="17" meta:word-count="218" meta:character-count="1763" meta:row-count="53" meta:non-whitespace-character-count="1562"/>
  </office:meta>
</office:document-meta>
</file>