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GRUODŽIO 30 D. ĮSAKYMO NR. 3D-620 „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 PAKEITIMO</text:p>
      <text:p text:style-name="P14"/>
      <text:p text:style-name="P15">2006 m. rugpjūčio 21 d. Nr. 3D-342</text:p>
      <text:p text:style-name="P16">Vilnius</text:p>
      <text:p text:style-name="P17"/>
      <text:p text:style-name="P18"/>
      <text:p text:style-name="P19">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20">84-3316</text:span></text:a>) 2.2 punktu,</text:p>
      <text:p text:style-name="P21"><text:span text:style-name="T22">pakeičiu</text:span><text:s/>Gaire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tas Lietuvos Respublikos žemės ūkio ministro 2005 m. gruodžio 30 d. įsakymu Nr. 3D-620 „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 (Žin., 2006, Nr.<text:s/><text:a xlink:href="https://www.e-tar.lt/portal/lt/legalAct/TAR.AF67C6FC1D2F" office:target-frame-name="_blank" xlink:show="new"><text:span text:style-name="T23">9-342</text:span></text:a>), ir pripažįstu netekusiais galios 106 ir 108 punktus.</text:p>
      <text:p text:style-name="Normal"/>
      <text:p text:style-name="Normal"/>
      <text:p text:style-name="Normal"/>
      <text:p text:style-name="P24">APLINKOS MINISTRAS,</text:p>
      <text:p text:style-name="P25">PAVADUOJANTIS ŽEMĖS ŪKIO MINISTRĄ<text:tab/>ARŪNAS KUNDROTAS</text:p>
      <text:p text:style-name="P26"/>
      <text:p text:style-name="P27">SUDERINTA</text:p>
      <text:p text:style-name="P28">Lietuvos Respublikos finansų ministerijos<text:s/></text:p>
      <text:p text:style-name="P29">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0-08T06:56:00Z</meta:creation-date>
    <dc:date>2019-10-08T06:56:00Z</dc:date>
    <meta:template xlink:href="Normal.dotm" xlink:type="simple"/>
    <meta:editing-cycles>2</meta:editing-cycles>
    <meta:editing-duration>PT0S</meta:editing-duration>
    <meta:document-statistic meta:page-count="1" meta:paragraph-count="18" meta:word-count="339" meta:character-count="2574" meta:row-count="72" meta:non-whitespace-character-count="2253"/>
  </office:meta>
</office:document-meta>
</file>