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P73" style:parent-style-name="Normal" style:family="paragraph">
      <style:paragraph-properties fo:margin-left="3.543in">
        <style:tab-stops/>
      </style:paragraph-properties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keep-with-next="always" fo:text-align="center" fo:text-indent="0.4923in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T85" style:parent-style-name="DefaultParagraphFont" style:family="text">
      <style:text-properties fo:font-weight="bold" style:font-weight-asian="bold" fo:color="#000000" style:letter-kerning="true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 fo:letter-spacing="0.0138in"/>
    </style:style>
    <style:style style:name="P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708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4916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text-align="justify" fo:margin-right="-0.0402in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margin-right="-0.0402in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2.4145in"/>
          <style:tab-stop style:type="right" style:position="3.2458in"/>
          <style:tab-stop style:type="right" style:leader-style="solid" style:leader-text="_" style:position="4.3145in"/>
          <style:tab-stop style:type="right" style:position="4.78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center" style:position="3.7208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1.2666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font-size="10pt" style:font-size-asian="10pt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>
        <style:tab-stops>
          <style:tab-stop style:type="center" style:position="1.3062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MOKESČIŲ ADMINISTRATORIAUS NURODYMO FR0140 FORMOS PATVIRTINIMO</text:p>
      <text:p text:style-name="P12"/>
      <text:p text:style-name="P13">2001 m. spalio 30 d. Nr. 264</text:p>
      <text:p text:style-name="P14">Vilnius</text:p>
      <text:p text:style-name="P15"/>
      <text:p text:style-name="P16"><text:span text:style-name="T17">Vadovau</text:span><text:span text:style-name="T18">damasis Lietu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2001, Nr.<text:s/></text:span><text:a xlink:href="https://www.e-tar.lt/portal/lt/legalAct/TAR.611B93CD16B7" office:target-frame-name="_blank" xlink:show="new"><text:span text:style-name="T21">62-2211</text:span></text:a><text:span text:style-name="T22">, toliau – MAĮ) 17 ir 18 straipsniais, Lietuvos Respublikos finansų ministro 1997 m. liepos 29 d. įsakymu Nr. 110 „Dėl Valstybinės mokesčių inspekcijos prie Finansų ministerijos – centrinio mokesčių administratoriaus nuostatų patvirtinimo“ patvirtin</text:span><text:span text:style-name="T23">tų Valstybinės mokesčių inspekcijos prie Finansų ministerijos – centrinio mokesčių administratoriaus nuostatų (Žin., 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) 18.11 punktu ir siekdamas pagerinti mokesčių administravimą:</text:span></text:p>
      <text:p text:style-name="P28"><text:span text:style-name="T29">1</text:span><text:span text:style-name="T30">.<text:s/></text:span><text:span text:style-name="T31">Tvirtinu</text:span><text:span text:style-name="T32"><text:s/>pridedamą Mokesčių administratoriaus nurodymo FR0140 formą (toliau – FR0140 forma).</text:span></text:p>
      <text:p text:style-name="P33"><text:span text:style-name="T34">2</text:span><text:span text:style-name="T35">.<text:s/></text:span><text:span text:style-name="T36">Įgalioju</text:span><text:span text:style-name="T37"><text:s/>Valstybinės mokesčių i</text:span><text:span text:style-name="T38">nspekcijos prie Lietuvos Respublikos finansų ministerijos (toliau – Inspekcija) darbuotojus, įgyvendinančius MAĮ 17 straipsnio 5 ir 12 punktų nuostatas, pasirašyti užpildytas FR0140 formas.</text:span></text:p>
      <text:p text:style-name="P39"><text:span text:style-name="T40">3</text:span><text:span text:style-name="T41">.Įsaka</text:span><text:span text:style-name="T42">u:</text:span></text:p>
      <text:p text:style-name="P43"><text:span text:style-name="T44">3</text:span><text:span text:style-name="T45">. 1. apskričių valstybinių mokesčių inspekcijų<text:s/></text:span><text:span text:style-name="T46">(toliau – AVMI) viršininkams per 5 darbo dienas po šio įsakymo įsigaliojimo įgalioti mokesčių administratoriaus pareigūnus, įgyvendinančius MAĮ 17 straipsnio 5 ir 12 punktų nuostatas, pasirašyti užpildytas FR0140 formas;</text:span></text:p>
      <text:p text:style-name="P47"><text:span text:style-name="T48">3.2</text:span><text:span text:style-name="T49">. Inspekcijos skyrių ir AVMI<text:s/></text:span><text:span text:style-name="T50">viršininkams užtikrinti, kad pareigūnai, nurodantys mokesčių mokėtojams ir kitiems fiziniams, juridiniams asmenims atlikti privalomus veiksmus, naudotų šiuo įsakymu patvirtintą FR0140 formą;</text:span></text:p>
      <text:p text:style-name="P51"><text:span text:style-name="T52">3.3</text:span><text:span text:style-name="T53">. Inspekcijos Registrų ir duomenų tvarkymo skyriui pagal I</text:span><text:span text:style-name="T54">nspekcijos viršininko 1999 m. rugpjūčio 26 d. įsakymo Nr. 165 „Dėl dokumentų formų registro“ nustatytą tvarką FR0140 formą įtraukti į Dokumentų formų registrą;</text:span></text:p>
      <text:p text:style-name="P55"><text:span text:style-name="T56">3.4</text:span><text:span text:style-name="T57">. Inspekcijos viršininko pavaduotojams šio įsakymo vykdymą kontroliuoti pagal kuruojamus<text:s/></text:span><text:span text:style-name="T58">klausimus.</text:span></text:p>
      <text:p text:style-name="P59"><text:span text:style-name="T60">4</text:span><text:span text:style-name="T61">.<text:s/></text:span><text:span text:style-name="T62">Pripažįstu</text:span><text:span text:style-name="T63"><text:s/>netekusiu galios Inspekcijos viršininko 2000 m. vasario 29 d. įsakymą Nr. 38 „Dėl mokesčių administratoriaus nurodymo formos patvirtinimo“.</text:span></text:p>
      <text:p text:style-name="P64"/>
      <text:p text:style-name="P65"/>
      <text:p text:style-name="P66">VIRŠININKAS<text:tab/>MINDAUGAS STRUMSKIS</text:p>
      <text:p text:style-name="P67">______________</text:p>
      <text:soft-page-break/>
      <text:p text:style-name="P68"><text:span text:style-name="T69">FR0140 forma patvirtinta Valstybinė</text:span><text:span text:style-name="T70">s mokesčių inspekcijos prie Lietuvos Respublikos finansų ministerijos viršininko 2001 m. spalio 30 d.<text:s/></text:span><text:span text:style-name="T71">įsakymu</text:span><text:span text:style-name="T72"><text:s/></text:span></text:p>
      <text:p text:style-name="P73"><text:span text:style-name="T74">Nr.</text:span><text:span text:style-name="T75"><text:s/>264</text:span></text:p>
      <text:p text:style-name="P76"/>
      <text:p text:style-name="P77">__________________</text:p>
      <text:p text:style-name="P78">(Herbas)</text:p>
      <text:p text:style-name="P79"/>
      <text:p text:style-name="P80">_________________________________________</text:p>
      <text:p text:style-name="P81">(Dokumento sudarytojo pavadinimas)</text:p>
      <text:p text:style-name="P82"/>
      <text:p text:style-name="P83"><text:span text:style-name="T84">MOKESČIO ADMINISTRATORIAUS<text:s/></text:span><text:span text:style-name="T85">NURODYMAS</text:span></text:p>
      <text:p text:style-name="P86"/>
      <text:p text:style-name="P87">200 m. ___________ mėn. d. Nr. _________</text:p>
      <text:p text:style-name="P88">_________________________</text:p>
      <text:p text:style-name="P89">(Sudarymo vieta)</text:p>
      <text:p text:style-name="P90"/>
      <text:p text:style-name="P91"><text:span text:style-name="T92">Vadovaudamasis Mokesčių administravimo įstatymo 17 straipsnio nuostatomis ir siekdamas tinkamai atlikti šiame įstatyme nustatytas mokesčių administratoriaus pareigas,<text:s/></text:span><text:span text:style-name="T93">nuroda</text:span><text:span text:style-name="T94">u:</text:span></text:p>
      <text:p text:style-name="P95">Mokesčių mokėtojui<text:tab/></text:p>
      <text:p text:style-name="P96"><text:tab/>(Mokesčių mokėtojo pavadinimas (fizinio asmens vardas, pavardė),<text:s/></text:p>
      <text:p text:style-name="P97"><text:tab/></text:p>
      <text:p text:style-name="P98">identifikacinis numeris (asmens kodas), adresas arba gyvenamoji vieta)</text:p>
      <text:p text:style-name="P99"><text:tab/></text:p>
      <text:p text:style-name="P100">atlikti<text:tab/></text:p>
      <text:p text:style-name="P101"><text:tab/>(Nurodyti konkrečius mokesčių mokėtojui privalomus atlikti veiksmus, jų atlikimo datą)</text:p>
      <text:p text:style-name="P102"><text:tab/></text:p>
      <text:p text:style-name="P103"><text:tab/></text:p>
      <text:p text:style-name="P104"><text:tab/></text:p>
      <text:p text:style-name="P105">ir /ar pašalinti<text:tab/></text:p>
      <text:p text:style-name="P106"><text:tab/>(Nurodyti aplinkybes ir sąlygas, trukdančias<text:s/>mokesčių administratoriui atlikti pareigas)</text:p>
      <text:p text:style-name="P107"><text:tab/></text:p>
      <text:p text:style-name="P108"><text:tab/></text:p>
      <text:p text:style-name="P109"><text:span text:style-name="T110">Pagal Mokesčių administravimo įstatymo 17 straipsnį Jūs privalote ne vėliau kaip per 3 darbo dienas po šio<text:s/></text:span><text:span text:style-name="T111">NURODYMO</text:span><text:span text:style-name="T112"><text:s/>gavimo dienos apie priimtas nurodytų trūkumų pašalinimo priemones pranešti<text:s/></text:span><text:span text:style-name="T113"><text:tab/></text:span></text:p>
      <text:p text:style-name="P114">(Mokesčių administratoriaus pavadinimas, adresas)</text:p>
      <text:p text:style-name="P115"><text:tab/></text:p>
      <text:p text:style-name="P116"><text:span text:style-name="T117">Už</text:span><text:span text:style-name="T118"><text:s/></text:span><text:span text:style-name="T119">Valstybinės mokesčių inspekcijos vadovų ir kitų pareigūnų<text:s/></text:span><text:span text:style-name="T120">NURODYMO</text:span><text:span text:style-name="T121"><text:s/>nevykdymą taikoma administracinė atsakomybė pagal Administracinių teisių pažeidimų kodekso 172</text:span><text:span text:style-name="T122">3</text:span><text:span text:style-name="T123"><text:s/>straipsnį.</text:span></text:p>
      <text:p text:style-name="P124"/>
      <text:p text:style-name="P125">Liudytojas (jeigu yra)<text:tab/></text:p>
      <text:p text:style-name="P126"><text:tab/>(Parašas, vardas<text:s/>ir pavardė, asmens kodas)</text:p>
      <text:p text:style-name="P127"><text:tab/><text:tab/><text:tab/><text:tab/><text:tab/></text:p>
      <text:p text:style-name="P128">(Nurodymą surašiusio pareigūno pareigos)<text:tab/>(Parašas)<text:tab/>(Vardas ir pavardė)</text:p>
      <text:p text:style-name="P129"/>
      <text:p text:style-name="P130"><text:span text:style-name="T131">Su<text:s/></text:span><text:span text:style-name="T132">NURODYMU<text:s/></text:span><text:span text:style-name="T133">susipažinau, vieną jo egzempliorių gavau, Mokesčių administravimo įstatyme nustatytos teisės ir pareigos man išaiškintos.</text:span></text:p>
      <text:p text:style-name="P134"><text:span text:style-name="T135">______________________________________</text:span></text:p>
      <text:p text:style-name="P136"><text:tab/>(Mokesčių mokėtojo pareigos)</text:p>
      <text:p text:style-name="P137">______________________________________</text:p>
      <text:p text:style-name="P138"><text:span text:style-name="T139"><text:tab/></text:span><text:span text:style-name="T140">(Parašas)</text:span></text:p>
      <text:soft-page-break/>
      <text:p text:style-name="P141">______________________________________</text:p>
      <text:p text:style-name="P142"><text:span text:style-name="T143"><text:tab/></text:span><text:span text:style-name="T144">(Vardas ir pavardė)</text:span></text:p>
      <text:p text:style-name="P145">______________________________________</text:p>
      <text:p text:style-name="P146"><text:span text:style-name="T147"><text:tab/></text:span><text:span text:style-name="T148">(Data)</text:span></text:p>
      <text:p text:style-name="P149"><text:span text:style-name="T1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34:00Z</meta:creation-date>
    <dc:date>2015-08-28T02:34:00Z</dc:date>
    <meta:template xlink:href="Normal" xlink:type="simple"/>
    <meta:editing-cycles>2</meta:editing-cycles>
    <meta:editing-duration>PT0S</meta:editing-duration>
    <meta:document-statistic meta:page-count="3" meta:paragraph-count="61" meta:word-count="506" meta:character-count="4321" meta:row-count="138" meta:non-whitespace-character-count="3876"/>
  </office:meta>
</office:document-meta>
</file>