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>ĮSAKYMAS</text:p>
      <text:p text:style-name="P5"/>
      <text:p text:style-name="P6">DĖL KAI KURIŲ LIETUVOS POLICIJOS GENERALINIO KOMISARO ĮSAKYMŲ PRIPAŽINIMO NETEKUSIAIS GALIOS</text:p>
      <text:p text:style-name="P7"/>
      <text:p text:style-name="P8">2008 m. rugsėjo 30 d. Nr. 5-V-583</text:p>
      <text:p text:style-name="P9">Vilnius</text:p>
      <text:p text:style-name="P10"/>
      <text:p text:style-name="P11"><text:span text:style-name="T12">Vadovaudamasis Lietuvos Respublikos policijos veiklos įstatymo antrojo skirsnio pavadinimo ir 11, 12, 14 straipsnių pakeitimo įstatymu (Žin., 2008, Nr.<text:s/></text:span><text:a xlink:href="https://www.e-tar.lt/portal/lt/legalAct/TAR.20E97F7D46DA" office:target-frame-name="_blank" xlink:show="new"><text:span text:style-name="T13">87-3464</text:span></text:a><text:span text:style-name="T14">) bei atsižvelgdamas į nuo 2008 m. spalio 1 d. šalies policijos įstaigose įvykdytus struktūrinius ir darbo organizavimo pakeitimus,</text:span></text:p>
      <text:p text:style-name="P15"><text:span text:style-name="T16">1</text:span><text:span text:style-name="T17">.<text:s/></text:span><text:span text:style-name="T18">Pripažįstu</text:span><text:span text:style-name="T19"><text:s/>nuo 2008 m. spalio 1 d. netekusiais galios:</text:span></text:p>
      <text:p text:style-name="P20"><text:span text:style-name="T21">1.1</text:span><text:span text:style-name="T22">. Lietuvos policijos generalinio komisaro 2005 m. liepos 22 d. įsakymą Nr. 5-V-458 „Dėl policijos įstaigų pareigūnų ir darbuotojų skyrimo į pareigas bei atleidimo iš pareigų taisyklių patvirtinimo“ (Žin., 2005, Nr.<text:s/></text:span><text:a xlink:href="https://www.e-tar.lt/portal/lt/legalAct/TAR.3DBB11279408" office:target-frame-name="_blank" xlink:show="new"><text:span text:style-name="T23">91-3414</text:span></text:a><text:span text:style-name="T24">);</text:span></text:p>
      <text:p text:style-name="P25"><text:span text:style-name="T26">1.2</text:span><text:span text:style-name="T27">. Lietuvos policijos generalinio komisaro 2005 m. gruodžio 23 d. įsakymą Nr. 5-V-823 „Dėl Lietuvos policijos generalinio komisaro 2005 m. liepos 22 d. įsakymo Nr. 5-V-458 „Dėl policijos įstaigų pareigūnų ir darbuotojų skyrimo į pareigas bei atleidimo iš pareigų taisyklių patvirtinimo“ pakeitimo“ (Žin., 2005, Nr.<text:s/></text:span><text:a xlink:href="https://www.e-tar.lt/portal/lt/legalAct/TAR.9D99292A5FA9" office:target-frame-name="_blank" xlink:show="new"><text:span text:style-name="T28">153-5666</text:span></text:a><text:span text:style-name="T29">);</text:span></text:p>
      <text:p text:style-name="P30"><text:span text:style-name="T31">1.3</text:span><text:span text:style-name="T32">. Lietuvos policijos generalinio komisaro 2006 m. lapkričio 20 d. įsakymą Nr. 5-V-675 „Dėl Lietuvos policijos generalinio komisaro 2005 m. gruodžio 23 d. įsakymo Nr. 5-V-823 „Dėl Lietuvos policijos generalinio komisaro 2005 m. liepos 22 d. įsakymo Nr. 5-V-458 „Dėl policijos įstaigų pareigūnų ir darbuotojų skyrimo į pareigas bei atleidimo iš pareigų taisyklių patvirtinimo“ pakeitimo“ papildymo“ (Žin., 2006, Nr.<text:s/></text:span><text:a xlink:href="https://www.e-tar.lt/portal/lt/legalAct/TAR.300355341B1B" office:target-frame-name="_blank" xlink:show="new"><text:span text:style-name="T33">127-4874</text:span></text:a><text:span text:style-name="T34">);</text:span></text:p>
      <text:p text:style-name="P35"><text:span text:style-name="T36">1.4</text:span><text:span text:style-name="T37">. Lietuvos policijos generalinio komisaro 2007 m. lapkričio 23 d. įsakymo Nr. 5-V-778 „Dėl kai kurių Lietuvos policijos generalinio komisaro įsakymų pakeitimo ir pripažinimo netekusiais galios“ 1.1. punktą.</text:span></text:p>
      <text:p text:style-name="P38"><text:span text:style-name="T39">2</text:span><text:span text:style-name="T40">. Skelbiu įsakymą Policijos departamento prie Vidaus reikalų ministerijos interneto svetainėje.</text:span></text:p>
      <text:p text:style-name="P41"/>
      <text:p text:style-name="Normal"/>
      <text:p text:style-name="P42"><text:span text:style-name="T43">POLICIJOS GENERALINIS KOMISARAS</text:span><text:span text:style-name="T44"><text:tab/>VIZGIRDAS TELYČ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13T07:39:00Z</meta:creation-date>
    <dc:date>2016-04-13T07:39:00Z</dc:date>
    <meta:template xlink:href="Normal" xlink:type="simple"/>
    <meta:editing-cycles>2</meta:editing-cycles>
    <meta:editing-duration>PT0S</meta:editing-duration>
    <meta:document-statistic meta:page-count="1" meta:paragraph-count="20" meta:word-count="275" meta:character-count="2232" meta:row-count="76" meta:non-whitespace-character-count="1977"/>
  </office:meta>
</office:document-meta>
</file>