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LAPKRIČIO 19 D. ĮSAKYMO NR. 4-59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21 d. Nr. 4-572</text:p>
      <text:p text:style-name="P13">Vilnius</text:p>
      <text:p text:style-name="P14"/>
      <text:p text:style-name="P15"><text:span text:style-name="T16">1</text:span><text:span text:style-name="T17">. P a k e i č i u Lietuvos Respublikos ūkio ministro 2009 m. lapkričio 19 d. įsakymą Nr. 4-59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E6917531991" office:target-frame-name="_blank" xlink:show="new"><text:span text:style-name="T18">93-1083</text:span></text:a><text:span text:style-name="T19">; 2010, Nr.<text:s/></text:span><text:a xlink:href="https://www.e-tar.lt/portal/lt/legalAct/TAR.BF69696301BF" office:target-frame-name="_blank" xlink:show="new"><text:span text:style-name="T20">5-53</text:span></text:a><text:span text:style-name="T21">) ir išdėstau jį nauja redakcija:</text:span></text:p>
      <text:p text:style-name="P22"/>
      <text:p text:style-name="P23"><text:span text:style-name="T24">„LIETUVOS RESPUBLIKOS ŪKIO MINISTRAS</text:span></text:p>
      <text:p text:style-name="P25"/>
      <text:p text:style-name="P26">ĮSAKYMAS</text:p>
      <text:p text:style-name="P27"><text:span text:style-name="T28">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9"/>
      <text:p text:style-name="P30"><text:span text:style-name="T3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2">114-4637</text:span></text:a><text:span text:style-name="T3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8">129-4939</text:span></text:a><text:span text:style-name="T39">; 2011, Nr. 93-4425), 1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40">107-4107</text:span></text:a><text:span text:style-name="T41">), 107 punktu bei atsižvelgdamas į viešosios įstaigos Lietuvos verslo paramos agentūros (toliau – VšĮ Lietuvos verslo paramos agentūra) 2009 m. lapkričio 6 d. projektų tinkamumo finansuoti vertinimo ataskaitą Nr. 4,</text:span></text:p>
      <text:p text:style-name="P42"><text:span text:style-name="T43">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0,<text:s/></text:span><text:soft-page-break/><text:span text:style-name="T46">funkcinės klasifikacijos kodas 04.07.03.01, finansavimo šaltinio kodas 1.3.2.3.1 (2007–2013 m. ES struktūrinė parama), Palangos miesto savivaldybės administracijos projekto „Dviračių turizmo plėtra Palangos miesto savivaldybėje, rekonstruojant Meilės alėją“ (VšĮ Lietuvos verslo paramos agentūros 2009 m. lapkričio 6 d. paraiškos kodas VP3-1.3-ŪM-01-V-01-021 Europos Sąjungos struktūrinių fondų ir (ar) valstybės biudžeto finansavimui gauti vertinimo rezultatų ataskaita Nr. 1327) kapitalo formavimo (ekonominės klasifikacijos kodas 2.9.2.2.1.01) išlaidoms padengti – iki 2 329 855,85 (dviejų milijonų trijų šimtų dvidešimt devynių tūkstančių aštuonių šimtų penkiasdešimt penkių litų ir aštuoniasdešimt penkių centų) lito finansavimo, finansavimo dalis (intensyvumas) – iki 100,00 proc.“</text:span></text:p>
      <text:p text:style-name="P47"><text:span text:style-name="T48">2</text:span><text:span text:style-name="T49">. N u s t a t a u, kad šis įsakymas gali būti skundžiamas teisės aktų nustatyta tvarka.</text:span></text:p>
      <text:p text:style-name="P50"/>
      <text:p text:style-name="P51"/>
      <text:p text:style-name="P52"/>
      <text:p text:style-name="P53"><text:span text:style-name="T54">Ūkio ministras</text:span><text:span text:style-name="T5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07:04:00Z</meta:creation-date>
    <dc:date>2016-02-23T07:04:00Z</dc:date>
    <meta:template xlink:href="Normal" xlink:type="simple"/>
    <meta:editing-cycles>2</meta:editing-cycles>
    <meta:editing-duration>PT0S</meta:editing-duration>
    <meta:document-statistic meta:page-count="2" meta:paragraph-count="41" meta:word-count="596" meta:character-count="4786" meta:row-count="75" meta:non-whitespace-character-count="4231"/>
  </office:meta>
</office:document-meta>
</file>