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SAUSIO 15 D. NUTARIMO NR. 44 „DĖL ĮGALIOJIMŲ SUTEIKIMO ĮGYVENDINANT LIETUVOS RESPUBLIKOS 2004 METŲ VALSTYBĖS BIUDŽETO IR SAVIVALDYBIŲ BIUDŽETŲ FINANSINIŲ RODIKLIŲ PATVIRTINIMO ĮSTATYMĄ“ PAPILDYMO</text:p>
      <text:p text:style-name="P12"/>
      <text:p text:style-name="P13">2004 m. rugpjūčio 11 d. Nr. 95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2004 m. sausio 15 d. nutarimą Nr. 44 „Dėl įgaliojimų sute</text:span><text:span text:style-name="T22">ikimo įgyvendinant Lietuvos Respublikos 2004 metų valstybės biudžeto ir savivaldybių biudžetų finansinių rodiklių patvirtinimo įstatymą“ (Žin., 2004, Nr.<text:s/></text:span><text:a xlink:href="https://www.e-tar.lt/portal/lt/legalAct/TAR.9294E388E38C" office:target-frame-name="_blank" xlink:show="new"><text:span text:style-name="T23">10-265</text:span></text:a><text:span text:style-name="T24">) šiuo 1.7 punktu</text:span><text:span text:style-name="T25">:</text:span></text:p>
      <text:p text:style-name="P26"><text:span text:style-name="T27">„</text:span><text:span text:style-name="T28">1.7</text:span><text:span text:style-name="T29">. perskirstyti Finansų ministerijos vykdomai specialiajai Europos regioninės plėtros fondo programai (BPD įgyvendinti), specialiajai Europos socialinio fondo programai (BPD įgyvendinti), PVM Europos Sąjungos struktūrinių fondų paramos lėšoms ir ben</text:span><text:span text:style-name="T30">drojo finansavimo lėšoms programai, įgyvendinančioms Lietuvos 2004–2006 metų bendrojo programavimo dokumento 5 prioriteto „Techninė pagalba“ priemones, skirtas lėšas tarp asignavimų valdytojų, investavimo sričių, valstybės funkcijų ir ekonominės klasifikac</text:span><text:span text:style-name="T31">ijos straipsnių.“.</text:span></text:p>
      <text:p text:style-name="P32"/>
      <text:p text:style-name="P33"/>
      <text:p text:style-name="P34">MINISTRAS PIRMININKAS<text:tab/>ALGIRDAS BRAZAUSKAS</text:p>
      <text:p text:style-name="P35"/>
      <text:p text:style-name="P36">ŪKIO MINISTRAS,</text:p>
      <text:p text:style-name="P37">PAVADUOJANTIS FINANSŲ MINISTRĄ<text:tab/>PETRAS ČĖSNA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26:00Z</meta:creation-date>
    <dc:date>2015-07-05T22:26:00Z</dc:date>
    <meta:template xlink:href="Normal" xlink:type="simple"/>
    <meta:editing-cycles>2</meta:editing-cycles>
    <meta:editing-duration>PT60S</meta:editing-duration>
    <meta:document-statistic meta:page-count="1" meta:paragraph-count="14" meta:word-count="172" meta:character-count="1387" meta:row-count="51" meta:non-whitespace-character-count="1229"/>
  </office:meta>
</office:document-meta>
</file>