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4916in"/>
      <style:text-properties fo:color="#000000"/>
    </style:style>
    <style:style style:name="P13" style:parent-style-name="Normal" style:family="paragraph">
      <style:paragraph-properties fo:text-align="justify" fo:text-indent="0.4916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fo:text-align="center"/>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LIETUVOS RESPUBLIKOS VYRIAUSYBĖS 1993 M. SPALIO 21 D. NUTARIMO NR. 797 DALINIO PAKEITIMO</text:p>
      <text:p text:style-name="P9"/>
      <text:p text:style-name="P10">1994 m. spalio 11 d. Nr. 961</text:p>
      <text:p text:style-name="P11">Vilnius</text:p>
      <text:p text:style-name="P12"/>
      <text:p text:style-name="P13"><text:span text:style-name="T14">Lietuvos Respublikos Vyriausybė<text:s/></text:span><text:span text:style-name="T15">nutari</text:span><text:span text:style-name="T16">a:</text:span></text:p>
      <text:p text:style-name="P17"><text:span text:style-name="T18">1</text:span><text:span text:style-name="T19">. Iš dalies pakeičiant Lietuvos Respublikos vizų išdavimo nuostatus, patvirtintus Lietuvos Respublikos Vyriausybės 1993 m. spalio<text:s/></text:span>21 d. nutarimu Nr. 797 „Dėl Lietuvos Respublikos vizų išdavimo nuostatų patvirtinimo“ (Žin., 1993, Nr.<text:s/><text:a xlink:href="https://www.e-tar.lt/portal/lt/legalAct/TAR.1773D614D264" office:target-frame-name="_blank" xlink:show="new">56-1108</text:a>):</text:p>
      <text:p text:style-name="P20"><text:span text:style-name="T21">1.1</text:span><text:span text:style-name="T22">. išdėstyti 3 punktą taip:</text:span></text:p>
      <text:p text:style-name="P23"><text:span text:style-name="T24">„</text:span><text:span text:style-name="T25">3</text:span><text:span text:style-name="T26">. Vizos išduodamos Lietuvos Respublikos diplomatinėse atstovybėse ir konsulinėse įstaigose užsienyje, Užsienio reikalų ministerijos Konsuliniame departamente, Migracijos departamente prie Vidaus reikalų ministerijos. Išimties būdu, vizos gali būti išduodamos valstybės sienos perėjimo punktuose šiems asmenims:</text:span></text:p>
      <text:p text:style-name="P27"><text:span text:style-name="T28">3.1</text:span><text:span text:style-name="T29">. užsienio valstybių piliečiams ir tarptautinių organizacijų atstovams, vykstantiems į Lietuvos Respubliką dalyvauti valstybinių institucijų oficialiuose susitikimuose, jeigu Pasienio policijos departamentui prie Vidaus reikalų ministerijos yra pateiktas raštiškas Užsienio reikalų ministerijos Konsulinio departamento prašymas;</text:span></text:p>
      <text:p text:style-name="P30"><text:span text:style-name="T31">3.2</text:span><text:span text:style-name="T32">. asmenims, kuriems reikia skubios medicinos pagalbos. Šiems asmenims viza gali būti išduota valstybės sienos perėjimo punkte tik tuo atveju, kai yra Lietuvos Respublikos sveikatos apsaugos ministerijos ar jos įgaliotos įstaigos raštiškas prašymas, kuriame turi būti nurodyti ir lydintieji asmenys;</text:span></text:p>
      <text:p text:style-name="P33"><text:span text:style-name="T34">3.3</text:span><text:span text:style-name="T35">. krovininio transporto, gabenančio krovinius į Lietuvos Respubliką ar Rusijos Federacijos Kaliningrado sritį, vairuotojams bei asmenims, nurodytiems dokumentuose, patvirtinančiuose transporto vykimo maršrutą, ir vykstantiems ta pačia transporto priemone.</text:span></text:p>
      <text:p text:style-name="P36"><text:span text:style-name="T37">Vizos gali būti išduotos valstybės sienos perėjimo punktuose ir šiame punkte nenumatytais atvejais, jeigu Pasienio policijos departamentui prie Vidaus reikalų ministerijos yra pateiktas Užsienio reikalų ministerijos Konsulinio departamento raštiškas prašymas išduoti vizą“;</text:span></text:p>
      <text:p text:style-name="P38"><text:span text:style-name="T39">1.2</text:span><text:span text:style-name="T40">. papildyti 30 punktą šiomis pastraipomis:</text:span></text:p>
      <text:p text:style-name="P41"><text:span text:style-name="T42">„Lietuvos Respublikos viza gali būti išduota užsieniečiui, kuris:</text:span></text:p>
      <text:p text:style-name="P43"><text:span text:style-name="T44">30.1</text:span><text:span text:style-name="T45">. turi galiojantį užsienio pasą ar kitą asmens tapatybę patvirtinantį dokumentą, Lietuvos Respublikoje pripažintą kelionės dokumentu;</text:span></text:p>
      <text:p text:style-name="P46"><text:span text:style-name="T47">30.2</text:span><text:span text:style-name="T48">. įsipareigoja sugrįžti į valstybę, kurioje gyveno kaip pilietis ar nuolatinis gyventojas, arba vykti į kitą valstybę;</text:span></text:p>
      <text:p text:style-name="P49"><text:span text:style-name="T50">30.3</text:span><text:span text:style-name="T51">. turi Migracijos departamento prie Vidaus reikalų ministerijos išduotą Lietuvos Respublikos fizinio asmens kvietimą arba kitą dokumentą, patvirtinantį, kad užsieniečiui būtina atvykti į Lietuvos Respubliką ir būti joje.</text:span></text:p>
      <text:p text:style-name="P52">Valstybių, kurių piliečiams viza gali būti išduota be kvietimo, sąrašą parengia Vidaus reikalų ministerija, suderinusi šį klausimą su Užsienio reikalų ministerija.</text:p>
      <text:p text:style-name="P53"><text:span text:style-name="T54">Išimties būdu, Lietuvos Respublikos viza gali būti išduota užsieniečiui, neturinčiam 30.3 punkte nurodyto kvietimo ar kito dokumento, jeigu jis pateikia įrodymus, kad turi pakankamai lėšų padengti kelionės į Lietuvos Respubliką ir buvimo joje išlaidas“.</text:span></text:p>
      <text:p text:style-name="P55"><text:span text:style-name="T56">2</text:span><text:span text:style-name="T57">. Šis nutarimas taikomas nuo 1995 m. sausio 2 dienos.</text:span></text:p>
      <text:p text:style-name="P58"/>
      <text:p text:style-name="P59">MINISTRAS PIRMININKAS<text:tab/>ADOLFAS ŠLEŽEVIČIUS</text:p>
      <text:p text:style-name="P60"/>
      <text:p text:style-name="P61">UŽSIENIO REIKALŲ MINISTRAS<text:tab/>POVILAS GYLYS</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6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4-29T09:38:00Z</meta:creation-date>
    <dc:date>2019-04-29T09:38:00Z</dc:date>
    <meta:template xlink:href="Normal.dotm" xlink:type="simple"/>
    <meta:editing-cycles>2</meta:editing-cycles>
    <meta:editing-duration>PT0S</meta:editing-duration>
    <meta:document-statistic meta:page-count="1" meta:paragraph-count="37" meta:word-count="404" meta:character-count="3240" meta:row-count="84" meta:non-whitespace-character-count="2873"/>
  </office:meta>
</office:document-meta>
</file>