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68" style:family="table-column">
      <style:table-column-properties style:column-width="2.7798in" style:use-optimal-column-width="false"/>
    </style:style>
    <style:style style:name="TableColumn69" style:family="table-column">
      <style:table-column-properties style:column-width="3.5187in" style:use-optimal-column-width="false"/>
    </style:style>
    <style:style style:name="Table67" style:family="table">
      <style:table-properties style:width="6.2986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b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b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33" style:family="table-column">
      <style:table-column-properties style:column-width="2.7798in" style:use-optimal-column-width="false"/>
    </style:style>
    <style:style style:name="TableColumn134" style:family="table-column">
      <style:table-column-properties style:column-width="3.5187in" style:use-optimal-column-width="false"/>
    </style:style>
    <style:style style:name="Table132" style:family="table">
      <style:table-properties style:width="6.2986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ŠILUMOS GAMYBOS BAZINĖS KAINOS DEDAMŲJŲ UŽDARAJAI AKCINEI BENDROVEI KAUNO TERMOFIKACIJOS ELEKTRINEI NUSTATYMO</text:p>
      <text:p text:style-name="P6"/>
      <text:p text:style-name="P7">2013 m. gegužės 30 d. Nr. O3-198<text:s/></text:p>
      <text:p text:style-name="P8">Vilnius</text:p>
      <text:p text:style-name="P9"/>
      <text:p text:style-name="P10"><text:span text:style-name="T11">Vadovaudamasi Lietuvos Respublikos šilumos ūkio įstatymo (Žin., 2003, Nr.<text:s/></text:span><text:a xlink:href="https://www.e-tar.lt/portal/lt/legalAct/TAR.F62AD965997D" office:target-frame-name="_blank" xlink:show="new"><text:span text:style-name="T12">51-2254</text:span></text:a><text:span text:style-name="T13">; 2007, Nr.<text:s/></text:span><text:a xlink:href="https://www.e-tar.lt/portal/lt/legalAct/TAR.A601A252F765" office:target-frame-name="_blank" xlink:show="new"><text:span text:style-name="T14">130-5</text:span><text:span text:style-name="T15">259</text:span></text:a><text:span text:style-name="T16">; 2009, Nr.<text:s/></text:span><text:a xlink:href="https://www.e-tar.lt/portal/lt/legalAct/TAR.43A67B9687BB" office:target-frame-name="_blank" xlink:show="new"><text:span text:style-name="T17">61-2402</text:span></text:a><text:span text:style-name="T18">; 2011, Nr.<text:s/></text:span><text:a xlink:href="https://www.e-tar.lt/portal/lt/legalAct/TAR.3218F3F7DC5D" office:target-frame-name="_blank" xlink:show="new"><text:span text:style-name="T19">123-5816</text:span></text:a><text:span text:style-name="T20">; 2012, Nr.<text:s/></text:span><text:a xlink:href="https://www.e-tar.lt/portal/lt/legalAct/TAR.0E189739EC80" office:target-frame-name="_blank" xlink:show="new"><text:span text:style-name="T21">79-4088</text:span></text:a><text:span text:style-name="T22">) 32 straipsniu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23">92-3959</text:span></text:a><text:span text:style-name="T24">), Kogeneracinių jėgainių šilumos ir elektros energijos sąnaudų atskyrimo metodika, patvirtinta Komisijos 2009 m. liepos 22 d. nutarimu Nr. O3-107 (Žin., 2009, Nr.<text:s/></text:span><text:a xlink:href="https://www.e-tar.lt/portal/lt/legalAct/TAR.DB1A359EEB7D" office:target-frame-name="_blank" xlink:show="new"><text:span text:style-name="T25">91-3948</text:span></text:a><text:span text:style-name="T26">), Komisijos 2013 m. vasario 28 d. nutarimo Nr. O3-73 „Dėl Valstybinės kainų ir energetikos kontrolės komisijos 2009 m. liepos 8 d. nutarimo Nr. O3-96 „Dėl šilumos kainų nustatymo metodikos“ pakeiti</text:span><text:span text:style-name="T27">mo“ (Žin., 2013, Nr.<text:s/></text:span><text:a xlink:href="https://www.e-tar.lt/portal/lt/legalAct/TAR.3B84E21F4FC5" office:target-frame-name="_blank" xlink:show="new"><text:span text:style-name="T28">25-1249</text:span></text:a><text:span text:style-name="T29">) 2.6 punktu, atsižvelgdama į UAB Kauno termofikacijos elektrinės 2012 m. gruodžio 21 d. raštu Nr. S-230 pateiktą šilumos gamybos bazinės kainos deda</text:span><text:span text:style-name="T30">mųjų projektą ir Komisijos Šilumos ir vandens departamento Kainų ir investicijų skyriaus 2013 m. gegužės 29 d. pažymą Nr. O5-184 „Dėl šilumos gamybos bazinės kainos dedamųjų uždarajai akcinei bendrovei Kauno termofikacijos elektrinei nustatymo“, Komisija n</text:span><text:span text:style-name="T31"><text:s/>u t a r i a:</text:span></text:p>
      <text:p text:style-name="P32"><text:span text:style-name="T33">1</text:span><text:span text:style-name="T34">. Nustatyti UAB Kauno termofikacijos elektrinei:</text:span></text:p>
      <text:p text:style-name="P35"><text:span text:style-name="T36">1.1</text:span><text:span text:style-name="T37">. šilumos termofikaciniu vandeniu gamybos vienanarės kainos, išreiškiamos formule 1,07 + T</text:span><text:span text:style-name="T38">g</text:span><text:span text:style-name="T39"><text:s/></text:span><text:span text:style-name="T40">nš</text:span><text:span text:style-name="T41"><text:s/></text:span><text:span text:style-name="T42">kd</text:span><text:span text:style-name="T43">, dedamąsias:</text:span></text:p>
      <text:p text:style-name="P44"><text:span text:style-name="T45">1.1.1</text:span><text:span text:style-name="T46">. vienanarės kainos pastoviąją dedamąją – 1,07 ct/kWh;</text:span></text:p>
      <text:p text:style-name="P47"><text:span text:style-name="T48">1.1.2</text:span><text:span text:style-name="T49">.</text:span><text:span text:style-name="T50"><text:s/>vienanarės kainos kintamąją dedamąją – T</text:span><text:span text:style-name="T51">g</text:span><text:span text:style-name="T52"><text:s/></text:span><text:span text:style-name="T53">nš</text:span><text:span text:style-name="T54"><text:s/></text:span><text:span text:style-name="T55">kd</text:span><text:span text:style-name="T56">;</text:span></text:p>
      <text:p text:style-name="P57"><text:span text:style-name="T58">1.2</text:span><text:span text:style-name="T59">. kintamosios dedamosios T</text:span><text:span text:style-name="T60">g</text:span><text:span text:style-name="T61"><text:s/></text:span><text:span text:style-name="T62">nš</text:span><text:span text:style-name="T63"><text:s/></text:span><text:span text:style-name="T64">kd</text:span><text:span text:style-name="T65"><text:s/>formulę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edamoji</text:p>
          </table:table-cell>
          <table:table-cell table:style-name="TableCell73">
            <text:p text:style-name="P74">Formulė</text:p>
          </table:table-cell>
        </table:table-row>
        <table:table-row table:style-name="TableRow75">
          <table:table-cell table:style-name="TableCell76">
            <text:p text:style-name="P77">Šilumos gamybos savo šaltinyje kainos kintamoji dedamoji</text:p>
          </table:table-cell>
          <table:table-cell table:style-name="TableCell78">
            <text:p text:style-name="P79"><text:span text:style-name="T80">T</text:span><text:span text:style-name="T81">g</text:span><text:span text:style-name="T82"><text:s/></text:span><text:span text:style-name="T83">nš</text:span><text:span text:style-name="T84"><text:s/></text:span><text:span text:style-name="T85">kd</text:span><text:span text:style-name="T86"><text:s/>= 0,65 + (162988,5 x T</text:span><text:span text:style-name="T87">d</text:span><text:span text:style-name="T88">) / (1358,3 x 10000)</text:span></text:p>
          </table:table-cell>
        </table:table-row>
      </table:table>
      <text:p text:style-name="P89"/>
      <text:p text:style-name="P90">čia:</text:p>
      <text:p text:style-name="P91"><text:span text:style-name="T92">T</text:span><text:span text:style-name="T93">d</text:span><text:span text:style-name="T94"><text:s/>– gamtinių dujų kaina (Lt/tūkst. m</text:span><text:span text:style-name="T95">3</text:span><text:span text:style-name="T96">);</text:span></text:p>
      <text:p text:style-name="P97"><text:span text:style-name="T98">1.3</text:span><text:span text:style-name="T99">. rezervinės galios užtikrinimo paslaugos kainą (mėnesio užmokestį) – 2,52 Lt/mėn./kW;</text:span></text:p>
      <text:p text:style-name="P100"><text:span text:style-name="T101">1.4</text:span><text:span text:style-name="T102">. šilumos garu gamybos vienanarės kainos, išreiškiamos formule 2,91 + T</text:span><text:span text:style-name="T103">g</text:span><text:span text:style-name="T104"><text:s/></text:span><text:span text:style-name="T105">nš</text:span><text:span text:style-name="T106"><text:s/></text:span><text:span text:style-name="T107">kd</text:span><text:span text:style-name="T108">, dedamąsias:</text:span></text:p>
      <text:p text:style-name="P109"><text:span text:style-name="T110">1.4.1</text:span><text:span text:style-name="T111">. vienanarės kain</text:span><text:span text:style-name="T112">os pastoviąją dedamąją – 2,91 ct/kWh;</text:span></text:p>
      <text:p text:style-name="P113"><text:span text:style-name="T114">1.4.2</text:span><text:span text:style-name="T115">. vienanarės kainos kintamąją dedamąją – T</text:span><text:span text:style-name="T116">g</text:span><text:span text:style-name="T117"><text:s/></text:span><text:span text:style-name="T118">nš</text:span><text:span text:style-name="T119"><text:s/></text:span><text:span text:style-name="T120">kd</text:span><text:span text:style-name="T121">;</text:span></text:p>
      <text:p text:style-name="P122"><text:span text:style-name="T123">1.5</text:span><text:span text:style-name="T124">. kintamosios dedamosios T</text:span><text:span text:style-name="T125">g</text:span><text:span text:style-name="T126"><text:s/></text:span><text:span text:style-name="T127">nš</text:span><text:span text:style-name="T128"><text:s/></text:span><text:span text:style-name="T129">kd</text:span><text:span text:style-name="T130"><text:s/>formulę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edamoji</text:p>
          </table:table-cell>
          <table:table-cell table:style-name="TableCell138">
            <text:p text:style-name="P139">Formulė</text:p>
          </table:table-cell>
        </table:table-row>
        <table:table-row table:style-name="TableRow140">
          <table:table-cell table:style-name="TableCell141">
            <text:p text:style-name="P142">Šilumos gamybos savo šaltinyje kainos kintamoji dedamoji</text:p>
          </table:table-cell>
          <table:table-cell table:style-name="TableCell143">
            <text:p text:style-name="Normal"><text:span text:style-name="T144">T</text:span><text:span text:style-name="T145">g</text:span><text:span text:style-name="T146"><text:s/></text:span><text:span text:style-name="T147">nš</text:span><text:span text:style-name="T148"><text:s/></text:span><text:span text:style-name="T149">kd</text:span><text:span text:style-name="T150"><text:s/>= 0,88 + (14987,6 x T</text:span><text:span text:style-name="T151">d</text:span><text:span text:style-name="T152">) / (106,0 x 10000)</text:span></text:p>
          </table:table-cell>
        </table:table-row>
      </table:table>
      <text:p text:style-name="P153"/>
      <text:p text:style-name="P154">čia:</text:p>
      <text:p text:style-name="P155"><text:span text:style-name="T156">T</text:span><text:span text:style-name="T157">d</text:span><text:span text:style-name="T158"><text:s/>– gamtinių dujų kaina (Lt/tūkst. m</text:span><text:span text:style-name="T159">3</text:span><text:span text:style-name="T160">).</text:span></text:p>
      <text:p text:style-name="P161"><text:span text:style-name="T162">2</text:span><text:span text:style-name="T163">. Konstatuoti, kad šilumos kainos dedamųjų galiojimo metu (2011 m. rugsėjo 1 d.-2012 m. gruodžio 31 d.) dėl faktinių ir į šilumos kainą įskaičiuotų kuro kainų skirtumo<text:s/></text:span><text:soft-page-break/><text:span text:style-name="T164">susidariusios nepadengtos sąnaudos yra 5172,4 tūkst. Lt. UAB Kauno termofikacijos elektrinė šias nepadengtas sąnaudas turi įvertinti nustatydama šilumos gamybos kainų dedamąsias pirmiesiems šilumos bazinių kainų dedamųjų galiojimo metams.</text:span></text:p>
      <text:p text:style-name="P165"><text:span text:style-name="T166">Šis nutarimas gal</text:span><text:span text:style-name="T167">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68">13-308</text:span></text:a><text:span text:style-name="T169">; 2000, Nr.<text:s/></text:span><text:a xlink:href="https://www.e-tar.lt/portal/lt/legalAct/TAR.78FAC7B20AD8" office:target-frame-name="_blank" xlink:show="new"><text:span text:style-name="T170">85-2566</text:span></text:a><text:span text:style-name="T171">) nustatyta tvarka ir sąlygomis.</text:span></text:p>
      <text:p text:style-name="P172"/>
      <text:p text:style-name="P173"><text:span text:style-name="T174">KOMISIJOS PIRMININKĖ<text:s/></text:span><text:span text:style-name="T175"><text:tab/>DIANA KORSAKAITĖ</text:span></text:p>
      <text:p text:style-name="Normal"/>
      <text:p text:style-name="P176"><text:span text:style-name="T177">_________________</text:span>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7-02T01:28:00Z</meta:creation-date>
    <dc:date>2015-07-02T01:28:00Z</dc:date>
    <meta:template xlink:href="Normal" xlink:type="simple"/>
    <meta:editing-cycles>2</meta:editing-cycles>
    <meta:editing-duration>PT0S</meta:editing-duration>
    <meta:document-statistic meta:page-count="2" meta:paragraph-count="47" meta:word-count="556" meta:character-count="3864" meta:row-count="124" meta:non-whitespace-character-count="3355"/>
  </office:meta>
</office:document-meta>
</file>